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443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6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223cm" fo:keep-together="auto"/>
    </style:style>
    <style:style style:name="表格1.10" style:family="table-row">
      <style:table-row-properties style:min-row-height="2.454cm" fo:keep-together="auto"/>
    </style:style>
    <style:style style:name="表格1.11" style:family="table-row">
      <style:table-row-properties style:min-row-height="2.166cm" fo:keep-together="auto"/>
    </style:style>
    <style:style style:name="表格1.12" style:family="table-row">
      <style:table-row-properties style:min-row-height="2.491cm" fo:keep-together="auto"/>
    </style:style>
    <style:style style:name="表格1.13" style:family="table-row">
      <style:table-row-properties style:min-row-height="1.95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212cm" fo:margin-bottom="0cm" loext:contextual-spacing="false" fo:line-height="0.564cm" style:snap-to-layout-grid="false"/>
    </style:style>
    <style:style style:name="P9" style:family="paragraph" style:parent-style-name="Standard">
      <style:paragraph-properties fo:margin-left="0.423cm" fo:margin-right="0cm" fo:line-height="0.564cm" fo:text-indent="-0.423cm" style:auto-text-indent="false"/>
    </style:style>
    <style:style style:name="P10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12" style:family="paragraph" style:parent-style-name="Standard">
      <style:paragraph-properties fo:margin-left="0.635cm" fo:margin-right="0cm" fo:line-height="0.564cm" fo:text-indent="-0.635cm" style:auto-text-indent="false"/>
    </style:style>
    <style:style style:name="P13" style:family="paragraph" style:parent-style-name="Standard">
      <style:paragraph-properties fo:margin-left="0.635cm" fo:margin-right="0cm" fo:line-height="0.564cm" fo:orphans="2" fo:widows="2" fo:text-indent="-0.635cm" style:auto-text-indent="false"/>
    </style:style>
    <style:style style:name="P14" style:family="paragraph" style:parent-style-name="Standard">
      <style:paragraph-properties fo:margin-left="0.635cm" fo:margin-right="0cm" fo:line-height="0.564cm" fo:text-indent="0cm" style:auto-text-indent="false"/>
    </style:style>
    <style:style style:name="P15" style:family="paragraph" style:parent-style-name="Standard">
      <style:paragraph-properties fo:margin-left="0.427cm" fo:margin-right="0cm" fo:line-height="0.564cm" fo:text-indent="-0.427cm" style:auto-text-indent="false"/>
    </style:style>
    <style:style style:name="P16" style:family="paragraph" style:parent-style-name="Standard">
      <style:paragraph-properties fo:margin-left="0.847cm" fo:margin-right="0cm" fo:line-height="0.564cm" fo:text-indent="-0.847cm" style:auto-text-indent="false"/>
    </style:style>
    <style:style style:name="P17" style:family="paragraph" style:parent-style-name="Normal_20__28_Web_29_">
      <style:paragraph-properties fo:margin-left="0cm" fo:margin-right="0cm" fo:line-height="0.564cm" fo:text-indent="0.06cm" style:auto-text-indent="false"/>
    </style:style>
    <style:style style:name="P18" style:family="paragraph" style:parent-style-name="List_20_Paragraph" style:list-style-name="WWNum6">
      <style:paragraph-properties fo:line-height="0.564cm" fo:orphans="0" fo:widows="0"/>
    </style:style>
    <style:style style:name="P19" style:family="paragraph" style:parent-style-name="List_20_Paragraph" style:list-style-name="WWNum9">
      <style:paragraph-properties fo:line-height="0.564cm"/>
    </style:style>
    <style:style style:name="P20" style:family="paragraph" style:parent-style-name="List_20_Paragraph" style:list-style-name="WWNum1">
      <style:paragraph-properties fo:margin-left="0.635cm" fo:margin-right="0.012cm" fo:line-height="0.776cm" fo:text-indent="-0.635cm" style:auto-text-indent="false"/>
    </style:style>
    <style:style style:name="P21" style:family="paragraph" style:parent-style-name="List_20_Paragraph">
      <style:paragraph-properties fo:margin-left="0.064cm" fo:margin-right="0cm" fo:line-height="0.564cm" fo:text-indent="0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fo:font-weight="bold" style:font-name-asian="標楷體" style:font-weight-asian="bold" style:font-name-complex="Times New Roman1"/>
    </style:style>
    <style:style style:name="T3" style:family="text">
      <style:text-properties fo:color="#000000" style:font-name="Times New Roman" style:font-name-asian="標楷體" style:font-name-complex="Times New Roman1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language-asian="zh" style:country-asian="HK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style:font-name-asian="標楷體" style:font-name-complex="Times New Roman1"/>
    </style:style>
    <style:style style:name="T12" style:family="text">
      <style:text-properties style:font-name="Times New Roman" style:font-name-asian="標楷體" style:font-name-complex="Times New Roman1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8年3月總務簡訊</text:span></text:p>
      <text:list xml:id="list3208000503798871461" text:style-name="WWNum1">
        <text:list-item>
          <text:p text:style-name="P20"><text:span text:style-name="T2">本校近期重要建設工程進度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次</text:span></text:p>
          </table:table-cell>
          <table:table-cell table:style-name="表格1.B1" office:value-type="string">
            <text:p text:style-name="P2"><text:span text:style-name="T6">工程位置</text:span></text:p>
          </table:table-cell>
          <table:table-cell table:style-name="表格1.B1" office:value-type="string">
            <text:p text:style-name="P2"><text:span text:style-name="T6">工程名稱</text:span></text:p>
          </table:table-cell>
          <table:table-cell table:style-name="表格1.B1" office:value-type="string">
            <text:p text:style-name="P2"><text:span text:style-name="T6">工程主要節點</text:span></text:p>
          </table:table-cell>
          <table:table-cell table:style-name="表格1.B1" office:value-type="string">
            <text:p text:style-name="P2"><text:span text:style-name="T6">工程進度與執行內容</text:span></text:p>
          </table:table-cell>
        </table:table-row>
        <table:table-row table:style-name="表格1.1">
          <table:table-cell table:style-name="表格1.B1" office:value-type="string">
            <text:p text:style-name="P2">1</text:p>
          </table:table-cell>
          <table:table-cell table:style-name="表格1.B1" table:number-rows-spanned="3" office:value-type="string">
            <text:p text:style-name="P2"><text:span text:style-name="T9">工具機學院大樓</text:span></text:p>
          </table:table-cell>
          <table:table-cell table:style-name="表格1.B1" office:value-type="string">
            <text:p text:style-name="P2"><text:span text:style-name="T6">公共藝術設置</text:span></text:p>
          </table:table-cell>
          <table:table-cell table:style-name="表格1.A1" office:value-type="string">
            <text:p text:style-name="P1"><text:span text:style-name="T6">決標日期：1070807</text:span></text:p>
            <text:p text:style-name="P1"><text:span text:style-name="T6">開工日期：1070814</text:span></text:p>
            <text:p text:style-name="P1"><text:span text:style-name="T6">完工日期：1071211</text:span></text:p>
            <text:p text:style-name="P1"><text:span text:style-name="T6">驗收日期：1071219</text:span></text:p>
          </table:table-cell>
          <table:table-cell table:style-name="表格1.A1" office:value-type="string">
            <text:p text:style-name="P17"><text:span text:style-name="T11">設置完成報告書經台中市政府文化局初審後，廠商業於2月26日修正完畢(並提送修正後版本)，本校於3月4日函送文化局審查核定。</text:span></text:p>
          </table:table-cell>
        </table:table-row>
        <table:table-row table:style-name="表格1.1">
          <table:table-cell table:style-name="表格1.B1" office:value-type="string">
            <text:p text:style-name="P2">2</text:p>
          </table:table-cell>
          <table:covered-table-cell/>
          <table:table-cell table:style-name="表格1.B1" office:value-type="string">
            <text:p text:style-name="P2"><text:span text:style-name="T6">室內裝修工程</text:span></text:p>
            <text:p text:style-name="P2"><text:span text:style-name="T6">(隔間部分)</text:span></text:p>
          </table:table-cell>
          <table:table-cell table:style-name="表格1.A1" office:value-type="string">
            <text:p text:style-name="P1"><text:span text:style-name="T6">決標日期：1070919</text:span></text:p>
            <text:p text:style-name="P1"><text:span text:style-name="T6">開工日期：1070925</text:span></text:p>
            <text:p text:style-name="P1"><text:span text:style-name="T6">完工日期：1071110</text:span></text:p>
            <text:p text:style-name="P1"><text:span text:style-name="T6">驗收日期：1071128</text:span></text:p>
          </table:table-cell>
          <table:table-cell table:style-name="表格1.A1" office:value-type="string">
            <text:p text:style-name="P1"><text:span text:style-name="T6">已完工驗收並付款至90%，已洽廠商儘速積極辦理申請室內裝修合格證明作業。</text:span></text:p>
          </table:table-cell>
        </table:table-row>
        <table:table-row table:style-name="表格1.4">
          <table:table-cell table:style-name="表格1.B1" office:value-type="string">
            <text:p text:style-name="P2">3</text:p>
          </table:table-cell>
          <table:covered-table-cell/>
          <table:table-cell table:style-name="表格1.B1" office:value-type="string">
            <text:p text:style-name="P1"><text:span text:style-name="T6">藝術中心裝修工程</text:span></text:p>
          </table:table-cell>
          <table:table-cell table:style-name="表格1.A1" office:value-type="string">
            <text:p text:style-name="P1"><text:span text:style-name="T6">決標日期：1071121</text:span></text:p>
            <text:p text:style-name="P1"><text:span text:style-name="T6">開工日期：1071208</text:span></text:p>
            <text:p text:style-name="P1"><text:span text:style-name="T6">完工日期：1080406(預計)</text:span></text:p>
            <text:p text:style-name="P1"><text:span text:style-name="T6">驗收日期：</text:span></text:p>
          </table:table-cell>
          <table:table-cell table:style-name="表格1.A1" office:value-type="string">
            <text:p text:style-name="P1"><text:span text:style-name="T6">施工中，截至108年2月底止之預估及實際進度均為70%。</text:span></text:p>
          </table:table-cell>
        </table:table-row>
        <table:table-row table:style-name="表格1.1">
          <table:table-cell table:style-name="表格1.B1" office:value-type="string">
            <text:p text:style-name="P2">4</text:p>
          </table:table-cell>
          <table:table-cell table:style-name="表格1.B1" table:number-rows-spanned="6" office:value-type="string">
            <text:p text:style-name="P2"><text:span text:style-name="T9">新校區</text:span></text:p>
          </table:table-cell>
          <table:table-cell table:style-name="表格1.A1" office:value-type="string">
            <text:p text:style-name="P1"><text:span text:style-name="T6">南側景觀及道路交通等改善工程</text:span></text:p>
          </table:table-cell>
          <table:table-cell table:style-name="表格1.A1" office:value-type="string">
            <text:p text:style-name="P1"><text:span text:style-name="T6">決標日期：1070710</text:span></text:p>
            <text:p text:style-name="P1"><text:span text:style-name="T6">開工日期：1070903</text:span></text:p>
            <text:p text:style-name="P1"><text:span text:style-name="T6">完工日期：1080131</text:span></text:p>
            <text:p text:style-name="P1"><text:span text:style-name="T6">驗收日期：1080306</text:span></text:p>
          </table:table-cell>
          <table:table-cell table:style-name="表格1.A1" office:value-type="string">
            <text:p text:style-name="P1"><text:span text:style-name="T6">已完工</text:span>，<text:span text:style-name="T6">目前辦理驗收結案事宜。</text:span></text:p>
          </table:table-cell>
        </table:table-row>
        <table:table-row table:style-name="表格1.1">
          <table:table-cell table:style-name="表格1.B1" office:value-type="string">
            <text:p text:style-name="P2">5</text:p>
          </table:table-cell>
          <table:covered-table-cell/>
          <table:table-cell table:style-name="表格1.A1" office:value-type="string">
            <text:p text:style-name="P1"><text:span text:style-name="T6">開發案環境影響差異分析</text:span></text:p>
          </table:table-cell>
          <table:table-cell table:style-name="表格1.A1" office:value-type="string">
            <text:p text:style-name="P1"><text:span text:style-name="T6">決標日期：1060905</text:span></text:p>
            <text:p text:style-name="P1"><text:span text:style-name="T6">開工日期：1061006</text:span></text:p>
            <text:p text:style-name="P1"><text:span text:style-name="T6">完工日期：</text:span></text:p>
            <text:p text:style-name="P1"><text:span text:style-name="T6">驗收日期：</text:span></text:p>
          </table:table-cell>
          <table:table-cell table:style-name="表格1.A1" office:value-type="string">
            <text:p text:style-name="P1"><text:span text:style-name="T6">變更開發計畫(依台中市都發局已於107.12.14日召開專案小組審查會議結論辦理資料修正)已於108.02.20日函送台中市政府審查中。</text:span></text:p>
          </table:table-cell>
        </table:table-row>
        <table:table-row table:style-name="表格1.1">
          <table:table-cell table:style-name="表格1.B1" office:value-type="string">
            <text:p text:style-name="P2">6</text:p>
          </table:table-cell>
          <table:covered-table-cell/>
          <table:table-cell table:style-name="表格1.A1" office:value-type="string">
            <text:p text:style-name="P1"><text:span text:style-name="T6">北側整地排水及步道設置等工程</text:span></text:p>
          </table:table-cell>
          <table:table-cell table:style-name="表格1.A1" office:value-type="string">
            <text:p text:style-name="P1"><text:span text:style-name="T6">決標日期：1070911</text:span></text:p>
            <text:p text:style-name="P1"><text:span text:style-name="T6">開工日期：1071024</text:span></text:p>
            <text:p text:style-name="P1"><text:span text:style-name="T6">完工日期：</text:span></text:p>
            <text:p text:style-name="P1"><text:span text:style-name="T6">驗收日期：</text:span></text:p>
          </table:table-cell>
          <table:table-cell table:style-name="表格1.A1" office:value-type="string">
            <text:p text:style-name="P21"><text:span text:style-name="T11">施工中，至2月底預定進度71.85%</text:span><text:span text:style-name="T13">，</text:span><text:span text:style-name="T11">實際進度87.64%。</text:span></text:p>
          </table:table-cell>
        </table:table-row>
        <table:table-row table:style-name="表格1.1">
          <table:table-cell table:style-name="表格1.B1" office:value-type="string">
            <text:p text:style-name="P2">7</text:p>
          </table:table-cell>
          <table:covered-table-cell/>
          <table:table-cell table:style-name="表格1.A1" office:value-type="string">
            <text:p text:style-name="P1"><text:span text:style-name="T6">運動場看臺工程委託技術服務</text:span></text:p>
          </table:table-cell>
          <table:table-cell table:style-name="表格1.A1" office:value-type="string">
            <text:p text:style-name="P1"><text:span text:style-name="T6">訂約日期：1070529</text:span></text:p>
            <text:p text:style-name="P1"><text:span text:style-name="T6">規劃完成日期：1070611</text:span></text:p>
            <text:p text:style-name="P1"><text:span text:style-name="T6">設計完成日期：1070908</text:span></text:p>
          </table:table-cell>
          <table:table-cell table:style-name="表格1.A1" office:value-type="string">
            <text:p text:style-name="P1"><text:span text:style-name="T6">經2月13日召開細設調整審查會議(暫不施作頂蓋)，決議申請無頂蓋之建築執照；俟全校區數值測量完成並指定建築線後，續辦工程發包作業。</text:span></text:p>
          </table:table-cell>
        </table:table-row>
        <table:table-row table:style-name="表格1.1">
          <table:table-cell table:style-name="表格1.B1" office:value-type="string">
            <text:p text:style-name="P2">8</text:p>
          </table:table-cell>
          <table:covered-table-cell/>
          <table:table-cell table:style-name="表格1.A1" office:value-type="string">
            <text:p text:style-name="P1"><text:span text:style-name="T6">運動場看臺植栽移植工程</text:span></text:p>
          </table:table-cell>
          <table:table-cell table:style-name="表格1.A1" office:value-type="string">
            <text:p text:style-name="P1"><text:span text:style-name="T6">決標日期：1071029</text:span></text:p>
            <text:p text:style-name="P1"><text:span text:style-name="T6">開工日期：1071120</text:span></text:p>
            <text:p text:style-name="P1"><text:span text:style-name="T6">完工日期：1080418</text:span></text:p>
            <text:p text:style-name="P1"><text:span text:style-name="T6">驗收日期：</text:span></text:p>
          </table:table-cell>
          <table:table-cell table:style-name="表格1.A1" office:value-type="string">
            <text:p text:style-name="P1"><text:span text:style-name="T6">廠商於108年1月25日完成第二次斷根作業，預計於108年3月現勘移植地點(指定樹穴)。 </text:span></text:p>
          </table:table-cell>
        </table:table-row>
        <table:table-row table:style-name="表格1.10">
          <table:table-cell table:style-name="表格1.B1" office:value-type="string">
            <text:p text:style-name="P2">9</text:p>
          </table:table-cell>
          <table:covered-table-cell/>
          <table:table-cell table:style-name="表格1.A1" office:value-type="string">
            <text:p text:style-name="P1"><text:span text:style-name="T6">東南側營舍整修工程</text:span></text:p>
          </table:table-cell>
          <table:table-cell table:style-name="表格1.A1" office:value-type="string">
            <text:p text:style-name="P1"><text:span text:style-name="T6">決標日期：1071128</text:span></text:p>
            <text:p text:style-name="P1"><text:span text:style-name="T6">開工日期：1071220</text:span></text:p>
            <text:p text:style-name="P1"><text:span text:style-name="T6">完工日期：1080418(預計)</text:span></text:p>
            <text:p text:style-name="P1"><text:span text:style-name="T6">驗收日期：</text:span></text:p>
          </table:table-cell>
          <table:table-cell table:style-name="表格1.A1" office:value-type="string">
            <text:p text:style-name="P1"><text:span text:style-name="T6">施工中，截至108年2月底預定進度為55%，實際進度62</text:span><text:bookmark text:name="_GoBack"/><text:span text:style-name="T6">%。</text:span></text:p>
          </table:table-cell>
        </table:table-row>
        <table:table-row table:style-name="表格1.11">
          <table:table-cell table:style-name="表格1.B1" office:value-type="string">
            <text:p text:style-name="P2">10</text:p>
          </table:table-cell>
          <table:table-cell table:style-name="表格1.A1" office:value-type="string">
            <text:p text:style-name="P6"/>
            <text:p text:style-name="P6"/>
            <text:p text:style-name="P2"><text:span text:style-name="T9">青永館</text:span></text:p>
            <text:p text:style-name="P6"/>
          </table:table-cell>
          <table:table-cell table:style-name="表格1.A1" office:value-type="string">
            <text:p text:style-name="P1"><text:span text:style-name="T6">「青永館游泳池部分熱泵主機汰換暨系統整修工程」委託技術服務</text:span></text:p>
          </table:table-cell>
          <table:table-cell table:style-name="表格1.A1" office:value-type="string">
            <text:p text:style-name="P1"><text:span text:style-name="T6">訂約日期：1080102</text:span></text:p>
            <text:p text:style-name="P1"><text:span text:style-name="T6">規劃完成日期：1080222</text:span></text:p>
            <text:p text:style-name="P1"><text:span text:style-name="T6">設計完成日期：1080222</text:span></text:p>
          </table:table-cell>
          <table:table-cell table:style-name="表格1.A1" office:value-type="string">
            <text:p text:style-name="P1"><text:span text:style-name="T6">預訂於3月5日召開設計圖算審查會議，俟會議結果再辦理後續工程發包事宜。</text:span></text:p>
          </table:table-cell>
        </table:table-row>
        <table:table-row table:style-name="表格1.12">
          <table:table-cell table:style-name="表格1.B1" office:value-type="string">
            <text:p text:style-name="P2">11</text:p>
          </table:table-cell>
          <table:table-cell table:style-name="表格1.B1" office:value-type="string">
            <text:p text:style-name="P2"><text:span text:style-name="T9">污水處理廠</text:span></text:p>
          </table:table-cell>
          <table:table-cell table:style-name="表格1.B1" office:value-type="string">
            <text:p text:style-name="P2"><text:span text:style-name="T6">設備更新工程</text:span></text:p>
          </table:table-cell>
          <table:table-cell table:style-name="表格1.A1" office:value-type="string">
            <text:p text:style-name="P1"><text:span text:style-name="T6">決標日期：1070731</text:span></text:p>
            <text:p text:style-name="P1"><text:span text:style-name="T6">開工日期：1070820</text:span></text:p>
            <text:p text:style-name="P1"><text:span text:style-name="T6">完工日期：1080416(預計)</text:span></text:p>
            <text:p text:style-name="P1"><text:span text:style-name="T6">驗收日期：</text:span></text:p>
          </table:table-cell>
          <table:table-cell table:style-name="表格1.A1" office:value-type="string">
            <text:p text:style-name="P1"><text:span text:style-name="T6">施工中，截至108年2月底實際進度為97%，將辦理變更設計增加污水進流前之暫存池處理設施。</text:span></text:p>
          </table:table-cell>
        </table:table-row>
        <table:table-row table:style-name="表格1.13">
          <table:table-cell table:style-name="表格1.B1" office:value-type="string">
            <text:p text:style-name="P2">12</text:p>
          </table:table-cell>
          <table:table-cell table:style-name="表格1.B1" office:value-type="string">
            <text:p text:style-name="P2"><text:span text:style-name="T9">污水處理廠旁</text:span></text:p>
          </table:table-cell>
          <table:table-cell table:style-name="表格1.B1" office:value-type="string">
            <text:p text:style-name="P1"><text:span text:style-name="T6">「資源回收站新建工程」委託技術服務</text:span></text:p>
          </table:table-cell>
          <table:table-cell table:style-name="表格1.A1" office:value-type="string">
            <text:p text:style-name="P1"><text:span text:style-name="T6">訂約日期：1071211</text:span></text:p>
            <text:p text:style-name="P1"><text:span text:style-name="T6">規劃完成日期：1080116</text:span></text:p>
            <text:p text:style-name="P1"><text:span text:style-name="T6">設計完成日期：</text:span></text:p>
          </table:table-cell>
          <table:table-cell table:style-name="表格1.A1" office:value-type="string">
            <text:p text:style-name="P1"><text:span text:style-name="T6">預計於108年3月7日召開細部設計審查會議。</text:span></text:p>
          </table:table-cell>
        </table:table-row>
      </table:table>
      <text:p text:style-name="P8"><text:span text:style-name="T4">2.積極辦理校區環境清潔維護並保持道路、停車場清潔及場地管理等各項事務支援工作。</text:span></text:p>
      <text:p text:style-name="P10"><text:span text:style-name="T4">3.108年</text:span><text:span text:style-name="T6">2月份大型廢棄物(桌子、椅子、大型看板…等)已於108年2月22日清運完畢。目前彈藥庫垃圾子母車僅提供清運一般垃圾。</text:span></text:p>
      <text:p text:style-name="P3"><text:span text:style-name="T6">4.持續受理本校場地借用事宜，108年2月份申請時數計865小時。</text:span></text:p>
      <text:p text:style-name="P3"><text:span text:style-name="T6">5.持續辦理本校各單位設備、儀器及勞務等各項採購作業及驗收作業。</text:span></text:p>
      <text:p text:style-name="P3"><text:span text:style-name="T6">(1) 本年度全校設備費127,796,000元，截至2月28日止已支付3,234,477元。</text:span></text:p>
      <text:p text:style-name="P3"><text:soft-page-break/><text:span text:style-name="T6">(2) 108年2月份辦理各單位財務採購案決標金額約計新臺幣122萬餘元。</text:span></text:p>
      <text:p text:style-name="P3"><text:span text:style-name="T6">6.積極處理本校事務支援申請案件，108年2月份申請件數計45件。</text:span></text:p>
      <text:p text:style-name="P1"><text:span text:style-name="T6">7. 於108年2月14日更新全校分機號碼表。</text:span></text:p>
      <text:p text:style-name="P1"><text:span text:style-name="T4">8. 辦理行政大樓四樓會議室不斷電系統汰換。</text:span></text:p>
      <text:p text:style-name="P1"><text:span text:style-name="T4">9. 辦理資訊公開公告「107年度辦理100萬元以上採購案件一覽表」。</text:span></text:p>
      <text:p text:style-name="P1"><text:span text:style-name="T5">10.駐警隊工作報告：</text:span></text:p>
      <text:list xml:id="list1126731859983469432" text:style-name="WWNum6">
        <text:list-item>
          <text:p text:style-name="P18"><text:span text:style-name="T3">)協助調閱監視畫面計2件。</text:span></text:p>
        </text:list-item>
        <text:list-item>
          <text:p text:style-name="P18"><text:span text:style-name="T3">)受理第二階段兼任教師申辦107學年度下學期停車識別證作業。</text:span></text:p>
        </text:list-item>
        <text:list-item>
          <text:p text:style-name="P18"><text:span text:style-name="T3">)受理在校生及轉、復學學生車證申補辦作業。</text:span></text:p>
        </text:list-item>
        <text:list-item>
          <text:p text:style-name="P18"><text:span text:style-name="T3">)第一機車停車場施作重新劃線工程。</text:span></text:p>
        </text:list-item>
        <text:list-item>
          <text:p text:style-name="P18"><text:span text:style-name="T3">)準備108年3月28日外部評鑑資料-駐警隊部分。</text:span></text:p>
        </text:list-item>
        <text:list-item>
          <text:p text:style-name="P18"><text:span text:style-name="T3">)簽辦「第17屆校園交通安全管理暨教育委員會委員異動」乙案。</text:span></text:p>
        </text:list-item>
      </text:list>
      <text:p text:style-name="P1"><text:span text:style-name="T6">11.持續辦理報廢減帳作業。</text:span></text:p>
      <text:p text:style-name="P12"><text:span text:style-name="T6">12.依財政部國有財產署「國有財產產籍管理作業要點」第19點之規定製作國有財產增減表及增減結存表月報</text:span>、<text:span text:style-name="T6">季報</text:span>、<text:span text:style-name="T6">年報，並函報教育部。</text:span></text:p>
      <text:p text:style-name="P1"><text:span text:style-name="T6">13.製作全校財產、非消耗品及無形資產之入帳、減損相關表件。</text:span></text:p>
      <text:p text:style-name="P1"><text:span text:style-name="T6">14.辦理固定資產攤提折舊作業。辦理庫發品發放及結存統計作業。108年盤點計畫暨初盤與復盤相關作業</text:span></text:p>
      <text:p text:style-name="P1"><text:span text:style-name="T6">15.辦理評鑑相關業務。</text:span></text:p>
      <text:p text:style-name="P9"><text:span text:style-name="T6">16.持續改善現行財產管理系統軟設備，並規劃新系統模組之汰換，與虛擬化伺服器作業，以利線上財管作業，並落實採購端經辦人登錄作業，未來將採全面線上作業模式。廠商將於3/14至本校Damo，早上先向本組解說，下午3:00邀請總務長及主秘與會(行政大樓三樓會議室)。</text:span></text:p>
      <text:p text:style-name="P1"><text:span text:style-name="T6">17.持續辦理107學年度校園規劃小組相關業務。</text:span></text:p>
      <text:p text:style-name="P9"><text:span text:style-name="T6">18.教育部要求本校處理勤益段13地號，被鄰居占用做資源回收造成的髒亂，經洽詢本校法律顧問2位律師，皆建議在297巷構築圍牆請營繕組協助，以免再被占用。</text:span></text:p>
      <text:p text:style-name="P12"><text:span text:style-name="T6">19.本校108年度盤點作業，自108年3月4日起至3月29日止，為各單位進行初盤作業。財物保管人初盤後，務必填寫各類別初盤紀錄表及盤點缺失明細表(無缺失免填)，請單位財產管理人員於4月8日前，將保管人各類別初盤紀錄表及盤點缺失明細表彙整擲回保管組，以利複盤改善作業。請各單位依盤點計畫進行初盤，「108年度盤點」小貼紙如有不足可至保管組領取。</text:span></text:p>
      <text:p text:style-name="P12"><text:soft-page-break/><text:span text:style-name="T6">20.保管組訂於108年4月15日起至6月28日止，辦理全校年度財產（含無形資產、非消耗品）複盤，請同仁們配合表定時間受盤。。</text:span></text:p>
      <text:p text:style-name="P12"><text:span text:style-name="T6">21.為凝聚本校師生對校園發展之共識，特舉辦本校「校園道路建物及其他空間命名徵選活動」，自2月25日起至5月18日截止。請惠予宣傳並請鼓勵所屬同仁、學生踴躍參加。徵選辦法及活動表單請逕至本校首頁網站 <text:s text:c="2"/>https://goo.gl/forms/oyac7BRwJEUwKA4O2 道路命名投稿， <text:s text:c="2"/>https://goo.gl/forms/DGg04iQJsRlx486q1 建物及其他空間命名投稿。</text:span></text:p>
      <text:p text:style-name="P14"><text:span text:style-name="T6">或進入本校首頁 http://web2.ncut.edu.tw/bin/home.php <text:s text:c="2"/>校園命名網路投稿。</text:span></text:p>
      <text:p text:style-name="P13"><text:span text:style-name="T15">22.本校108年2月份線上簽核公文績效指標79.19%(1153/1456)，其中全程線上簽核公文佔收創文比率78.49%(1153/1469)。</text:span></text:p>
      <text:p text:style-name="P11"><text:span text:style-name="T15">23.本處108年2月份線上簽核公文比率83.45%(116/139)，其中線上簽核公文佔收創文比率78.38%(116/148)請各組呼籲同仁儘量使用電子公文簽核或發文，以提高電子公文績效。</text:span></text:p>
      <text:p text:style-name="P11"><text:span text:style-name="T15">24.108年2月份公文線上簽核，線上簽核公文轉紙本數20件，自創簽稿數(包含紙本及線上簽核)515件，其中全程線上簽核數224件，電子公文(當月結案)歸檔1472件，發文平均使用日數為1.92。</text:span></text:p>
      <text:p text:style-name="P4"><text:span text:style-name="T15">25.完成新進同仁、轉單位同仁、退休同仁及單位名稱之電子公文異動設定。</text:span></text:p>
      <text:p text:style-name="P11"><text:span text:style-name="T15">26.配合單位(公關室、校務研發中心)新設、主管異動及任命，完成電子公文機關組織及單位角色設定、主管電子職章設定作業，並就未完成公文陳核作業之公文進行流程修正。</text:span></text:p>
      <text:p text:style-name="P11"><text:span text:style-name="T15">27.為辦理本校管有之81年12月31日前已屆移轉年限之永久檔案保存價值鑑定，依規定並配合學年主管聘任期程，簽准設置「檔案保存價值鑑定小組」在案(一任兩年107年8月1日至109年7月31日)。</text:span></text:p>
      <text:p text:style-name="P11"><text:span text:style-name="T15">28.依據教育部108年2月14日臺教秘(四)字第1080017173號函，教育部訂於108年4-6月蒞校進行檔案管理作業成效訪視。目前已完成文書檔管中長程計畫書、108年度工作計畫書及自評表初稿(規劃3/13由主秘召開第一次填表及佐證資料整理分工協調會議)。</text:span></text:p>
      <text:p text:style-name="P11"><text:span text:style-name="T15">29.為提升檔管作業品質，已接洽國立臺中教育大學總務處文書組，暫定3月22日前往觀摩該校檔管作業(標竿學習)。</text:span></text:p>
      <text:p text:style-name="P15"><text:span text:style-name="T6">30.本校108年度綠色採購比例，截至2月底止為88.75%，尚未符合教育部規定本年度需達90% 標準之要求，賡續宣導綠色採購規定。</text:span></text:p>
      <text:p text:style-name="P9"><text:span text:style-name="T6">31.本校申請臺中市107年政府住商節能補助案，該府承辦單位已完成抽驗作業，現正辦理撥款事宜。本校將續申請(1)國秀樓課表管理系統、(2)工程館照明燈具汰換及(3)勤益學舍空調汰換等3項補助。</text:span></text:p>
      <text:p text:style-name="P9"><text:span text:style-name="T6">32.參加教育部「學校安全衛生輔導工作分區推展計畫」，預訂本(3)月18日上午接受該部委員來校實施「</text:span><text:span text:style-name="T4">校園職業安全衛生管理制度認可驗證</text:span><text:span text:style-name="T6">」。</text:span></text:p>
      <text:p text:style-name="P9"><text:span text:style-name="T6">33.本校母性健康保護計畫日前業簽奉核定頒布在案，本組正據以執行，目前正進行8位妊娠中或產後未滿1年同仁之職場風險評估。</text:span></text:p>
      <text:p text:style-name="P9"><text:span text:style-name="T6">34.賡續辦理本校「國有公用不動產設置太陽光電發電標租案」；督導本校污水處理廠設備更新工程。</text:span></text:p>
      <text:p text:style-name="P1"><text:span text:style-name="T5">35.出納組重要工作事項</text:span></text:p>
      <text:list xml:id="list1754229009629352830" text:style-name="WWNum9">
        <text:list-item>
          <text:p text:style-name="P19"><text:span text:style-name="T12">)辦理全校教職員工薪資、鐘點費及各項補助款清冊製作及入帳事宜。</text:span></text:p>
        </text:list-item>
      </text:list>
      <text:p text:style-name="P9"><text:span text:style-name="T7">(2 )辦理各項款項代扣及解繳銀行作業。</text:span></text:p>
      <text:p text:style-name="P9"><text:span text:style-name="T7">(3 )辦理學校教職員工升等晉級等薪資清冊製作及劃撥入帳作業。</text:span></text:p>
      <text:p text:style-name="P9"><text:span text:style-name="T7">(4 )辦理107學年度第</text:span><text:span text:style-name="T8">二</text:span><text:span text:style-name="T7">學期學雜費製單及收入解繳、統計分析等事宜。</text:span></text:p>
      <text:p text:style-name="P9"><text:soft-page-break/><text:span text:style-name="T7">(5)配合採購、營繕等工程辦理收、退保證（固）金等事宜。</text:span></text:p>
      <text:p text:style-name="P9"><text:span text:style-name="T7">(6)辦理推廣教育、建教合作招生收費事宜。</text:span></text:p>
      <text:p text:style-name="P9"><text:span text:style-name="T7">(7)辦理零用金(小額)支付工作。</text:span></text:p>
      <text:p text:style-name="P9"><text:span text:style-name="T7">(8)配合學校校務基金運作辦理定期存款作業事宜。</text:span></text:p>
      <text:p text:style-name="P9"><text:span text:style-name="T7">(9)配合學校各項支出辦理支票開立支付作業。</text:span></text:p>
      <text:p text:style-name="P9"><text:span text:style-name="T7">(10)辦理政府網路採購卡電子支付作業加速支付。</text:span></text:p>
      <text:p text:style-name="P9"><text:span text:style-name="T7">(11)辦理二代健保補充保費扣繳匯整相關事宜。</text:span></text:p>
      <text:p text:style-name="P9"><text:span text:style-name="T7">(12)辦理多功能自動繳費機之收費相關業務。</text:span></text:p>
      <text:p text:style-name="P9"><text:span text:style-name="T7">(13)完成日報表、月報表、銀行往來調解表之編制。</text:span></text:p>
      <text:p text:style-name="P9"><text:span text:style-name="T7">(14)完成所得稅併稅作業及所得稅單據(扣繳憑單)電子化相關業務。</text:span></text:p>
      <text:p text:style-name="P9"><text:span text:style-name="T7">(15)完成本校經管帳戶清理相關業務。 </text:span></text:p>
      <text:p text:style-name="P16"><text:span text:style-name="T7">(16)本校目前定存資金共計截至108/02/28總定存值1,226,564,438元，校務基金活儲專戶帳上結存約229,426,959元（統計至108年03月03日）。</text:span></text:p>
      <text:p text:style-name="P9"><text:span text:style-name="T7">(17)</text:span><text:span text:style-name="T8">二</text:span><text:span text:style-name="T7">月份電子支付款共支付212,40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3-20T01:57:00</meta:creation-date>
    <dc:date>2019-03-20T02:27:00</dc:date>
    <meta:editing-duration>PT28M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154" meta:word-count="3372" meta:character-count="4138" meta:non-whitespace-character-count="4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