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Times New Roman" fo:font-size="24pt" style:font-size-asian="2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4pt" style:font-size-asian="2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size="24pt" style:font-size-asian="2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 style:text-underline-type="double" style:text-underline-style="solid" style:text-underline-width="auto" style:text-underline-mode="continuous"/>
    </style:style>
    <style:style style:name="P7" style:parent-style-name="Standard" style:family="paragraph">
      <style:paragraph-properties style:snap-to-layout-grid="false" fo:text-align="center" fo:margin-bottom="0.25in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Standard" style:family="paragraph">
      <style:paragraph-properties fo:margin-left="0.2222in" fo:text-indent="-0.2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top="0.125in" fo:margin-left="0.2222in" fo:text-indent="-0.22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top="0.125in" fo:margin-bottom="0.125in" fo:margin-left="0.2222in" fo:text-indent="-0.2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Column64" style:family="table-column">
      <style:table-column-properties style:column-width="2.8027in" style:use-optimal-column-width="false"/>
    </style:style>
    <style:style style:name="Table63" style:family="table">
      <style:table-properties style:width="2.8027in" fo:margin-left="0in" table:align="left"/>
    </style:style>
    <style:style style:name="TableRow65" style:family="table-row">
      <style:table-row-properties style:min-row-height="2.3708in" style:use-optimal-row-height="false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68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olumn71" style:family="table-column">
      <style:table-column-properties style:column-width="1.1666in" style:use-optimal-column-width="false"/>
    </style:style>
    <style:style style:name="Table70" style:family="table">
      <style:table-properties style:width="1.1666in" fo:margin-left="0in" table:align="left"/>
    </style:style>
    <style:style style:name="TableRow72" style:family="table-row">
      <style:table-row-properties style:min-row-height="1.25in"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75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P82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left="0.4444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授</text:span><text:span text:style-name="T3"><text:s text:c="4"/></text:span><text:span text:style-name="T4">權</text:span><text:span text:style-name="T5"><text:s text:c="4"/></text:span><text:span text:style-name="T6">書</text:span></text:p>
      <text:p text:style-name="P7"><text:span text:style-name="T8">(</text:span><text:span text:style-name="T9">由該公司代表人攜帶至現場，於</text:span><text:span text:style-name="T10">開標</text:span><text:span text:style-name="T11">時，當場繳交審查人員</text:span><text:span text:style-name="T12">)</text:span></text:p>
      <text:p text:style-name="P13"><text:span text:style-name="T14">1.</text:span><text:span text:style-name="T15">茲因</text:span><text:span text:style-name="T16"><text:s text:c="26"/></text:span><text:span text:style-name="T17">（投標廠商名稱）</text:span><text:span text:style-name="T18">為投標國立勤益科技大學</text:span><text:span text:style-name="T19">之</text:span><text:span text:style-name="T20">工具機大樓1樓招商空間場地標租案</text:span><text:span text:style-name="T21">(</text:span><text:span text:style-name="T22">案號：</text:span><text:span text:style-name="T23">A1150106</text:span><text:span text:style-name="T24">)</text:span><text:span text:style-name="T25">，特指定</text:span><text:span text:style-name="T26"><text:s text:c="12"/></text:span><text:span text:style-name="T27">先生</text:span><text:span text:style-name="T28">/</text:span><text:span text:style-name="T29">小姐</text:span><text:span text:style-name="T30">(</text:span><text:span text:style-name="T31">身分證字號：</text:span><text:span text:style-name="T32"><text:s text:c="20"/></text:span><text:span text:style-name="T33">)</text:span><text:span text:style-name="T34">為被授權代表人處理開標、</text:span><text:span text:style-name="T35">決標</text:span><text:span text:style-name="T36">等事務。</text:span></text:p>
      <text:p text:style-name="P37"><text:span text:style-name="T38">2.</text:span><text:span text:style-name="T39">本授權書賦予</text:span><text:span text:style-name="T40"><text:s text:c="13"/></text:span><text:span text:style-name="T41">先生</text:span><text:span text:style-name="T42">/</text:span><text:span text:style-name="T43">小姐，全權處理上述指定授權範圍內之一切事宜，並接受現場所作成之決議及結果。</text:span></text:p>
      <text:p text:style-name="P44">3.本授權書自簽發之日起生效。</text:p>
      <text:p text:style-name="P45"><text:span text:style-name="T46"><text:s text:c="2"/></text:span><text:span text:style-name="T47">投標廠商名稱：</text:span><text:span text:style-name="T48"><text:s text:c="46"/></text:span></text:p>
      <text:p text:style-name="P49"><text:span text:style-name="T50"><text:s text:c="2"/></text:span><text:span text:style-name="T51">負</text:span><text:span text:style-name="T52"><text:s text:c="3"/></text:span><text:span text:style-name="T53">責</text:span><text:span text:style-name="T54"><text:s text:c="3"/></text:span><text:span text:style-name="T55">人：</text:span><text:span text:style-name="T56"><text:s text:c="46"/></text:span></text:p>
      <text:p text:style-name="P57"><text:span text:style-name="T58"><text:s text:c="2"/></text:span><text:span text:style-name="T59">被授權代表人：</text:span><text:span text:style-name="T60"><text:s text:c="46"/></text:span></text:p>
      <text:p text:style-name="P61"><text:span text:style-name="T62"><draw:frame draw:z-index="251658240" draw:id="id0" draw:style-name="a0" draw:name="外框1" text:anchor-type="paragraph" svg:x="1.80709in" svg:y="0.36732in" svg:width="2.80139in" svg:height="0.02153in" style:rel-width="scale" style:rel-height="scale"><draw:text-box><table:table table:style-name="Table63"><table:table-columns><table:table-column table:style-name="TableColumn64"/></table:table-columns><table:table-row table:style-name="TableRow65"><table:table-cell table:style-name="TableCell66"><text:p text:style-name="P67">(投標廠商印信)</text:p></table:table-cell></table:table-row></table:table><text:p text:style-name="內文"/></draw:text-box><svg:title/><svg:desc/></draw:frame></text:span></text:p>
      <text:p text:style-name="P68"><text:span text:style-name="T69"><draw:frame draw:z-index="251659264" draw:id="id1" draw:style-name="a1" draw:name="外框2" text:anchor-type="paragraph" svg:x="5.47362in" svg:y="0.25276in" svg:width="1.16528in" svg:height="0.02153in" style:rel-width="scale" style:rel-height="scale"><draw:text-box><table:table table:style-name="Table70"><table:table-columns><table:table-column table:style-name="TableColumn71"/></table:table-columns><table:table-row table:style-name="TableRow72"><table:table-cell table:style-name="TableCell73"><text:p text:style-name="P74">(負責人章)</text:p></table:table-cell></table:table-row></table:table><text:p text:style-name="內文"/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中</text:span><text:span text:style-name="T86"><text:s text:c="4"/></text:span><text:span text:style-name="T87">華</text:span><text:span text:style-name="T88"><text:s text:c="4"/></text:span><text:span text:style-name="T89">民</text:span><text:span text:style-name="T90"><text:s text:c="4"/></text:span><text:span text:style-name="T91">國</text:span><text:span text:style-name="T92"><text:s text:c="12"/></text:span><text:span text:style-name="T93">年</text:span><text:span text:style-name="T94"><text:s text:c="13"/></text:span><text:span text:style-name="T95">月</text:span><text:span text:style-name="T96"><text:s text:c="12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118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    權    書</dc:title>
    <dc:description/>
    <dc:subject/>
    <meta:initial-creator>PC1</meta:initial-creator>
    <dc:creator>mon118@gm.ncut.edu.tw</dc:creator>
    <meta:creation-date>2009-04-23T14:16:00Z</meta:creation-date>
    <dc:date>2026-01-06T06:47:00Z</dc:date>
    <meta:print-date>2024-06-13T09:03:00Z</meta:print-date>
    <meta:template xlink:href="Normal.dotm" xlink:type="simple"/>
    <meta:editing-cycles>90</meta:editing-cycles>
    <meta:editing-duration>PT2160S</meta:editing-duration>
    <meta:document-statistic meta:page-count="1" meta:paragraph-count="1" meta:word-count="75" meta:character-count="506" meta:row-count="3" meta:non-whitespace-character-count="432"/>
  </office:meta>
</office:document-meta>
</file>