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'Arial Unicode MS'" svg:font-family="全真楷書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7.1861in" style:use-optimal-column-width="false"/>
    </style:style>
    <style:style style:name="Table9" style:family="table">
      <style:table-properties style:width="7.1861in" fo:margin-left="-0.0791in" table:align="left"/>
    </style:style>
    <style:style style:name="TableRow11" style:family="table-row">
      <style:table-row-properties style:min-row-height="5.2763in" style:use-optimal-row-height="false"/>
    </style:style>
    <style:style style:name="TableCell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115%" fo:margin-left="0.4131in" fo:text-indent="-0.41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16" style:parent-style-name="內文" style:family="paragraph">
      <style:paragraph-properties style:snap-to-layout-grid="false" fo:text-align="justify" fo:margin-top="0.0833in" fo:line-height="115%" fo:margin-left="0.3333in" fo:text-indent="-0.333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0833in" fo:line-height="115%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樣式7" style:family="paragraph">
      <style:paragraph-properties style:snap-to-layout-grid="false" fo:text-align="justify" fo:line-height="115%" fo:margin-left="0.0701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5pt" style:font-size-asian="15pt"/>
    </style:style>
    <style:style style:name="P82" style:parent-style-name="內文" style:family="paragraph">
      <style:paragraph-properties fo:margin-left="0.1118in" fo:margin-right="-0.0666in" fo:text-indent="-0.195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118in" fo:margin-right="-0.0666in" fo:text-indent="-0.1951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justify" style:line-height-at-least="0.1666in" fo:margin-left="0.3152in" fo:text-indent="-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租金價格標單</text:span></text:p>
      <text:p text:style-name="P3"><text:span text:style-name="T4">標租案號：</text:span><text:span text:style-name="T5">A1150106</text:span></text:p>
      <text:p text:style-name="P6"><text:span text:style-name="T7">購案名稱：</text:span><text:span text:style-name="T8">資產經營管理組「工具機大樓1樓招商空間場地標租案」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一、標租範圍：</text:span><text:span text:style-name="T15">詳投標須知、契約書文件</text:span></text:p>
            <text:p text:style-name="P16">每1年租金283,230元（9個月計算，含稅）。</text:p>
            <text:p text:style-name="P17"><text:span text:style-name="T18">二、</text:span><text:span text:style-name="T19">投標廠商資料如下：</text:span></text:p>
            <text:p text:style-name="P20"><text:span text:style-name="T21">(</text:span><text:span text:style-name="T22">一</text:span><text:span text:style-name="T23">)</text:span><text:span text:style-name="T24">廠商名稱：</text:span><text:span text:style-name="T25"><text:s text:c="33"/></text:span></text:p>
            <text:p text:style-name="P26"><text:span text:style-name="T27">(</text:span><text:span text:style-name="T28">二</text:span><text:span text:style-name="T29">)</text:span><text:span text:style-name="T30">地</text:span><text:span text:style-name="T31"><text:s text:c="4"/></text:span><text:span text:style-name="T32">址：</text:span><text:span text:style-name="T33"><text:s text:c="33"/></text:span></text:p>
            <text:p text:style-name="P34"><text:span text:style-name="T35">(</text:span><text:span text:style-name="T36">三</text:span><text:span text:style-name="T37">)</text:span><text:span text:style-name="T38">負</text:span><text:span text:style-name="T39"><text:s/></text:span><text:span text:style-name="T40">責</text:span><text:span text:style-name="T41"><text:s/></text:span><text:span text:style-name="T42">人：</text:span><text:span text:style-name="T43"><text:s text:c="33"/></text:span></text:p>
            <text:p text:style-name="P44"><text:span text:style-name="T45">(</text:span><text:span text:style-name="T46">四</text:span><text:span text:style-name="T47">)</text:span><text:span text:style-name="T48">聯</text:span><text:span text:style-name="T49"><text:s/></text:span><text:span text:style-name="T50">絡</text:span><text:span text:style-name="T51"><text:s/></text:span><text:span text:style-name="T52">人：</text:span><text:span text:style-name="T53"><text:s text:c="33"/></text:span></text:p>
            <text:p text:style-name="P54"><text:span text:style-name="T55">(</text:span><text:span text:style-name="T56">五</text:span><text:span text:style-name="T57">)</text:span><text:span text:style-name="T58">電</text:span><text:span text:style-name="T59"><text:s text:c="4"/></text:span><text:span text:style-name="T60">話：</text:span><text:span text:style-name="T61">( <text:s/>)</text:span><text:span text:style-name="T62"><text:s text:c="13"/></text:span><text:span text:style-name="T63"><text:s/></text:span><text:span text:style-name="T64">傳</text:span><text:span text:style-name="T65"><text:s text:c="4"/></text:span><text:span text:style-name="T66">真：</text:span><text:span text:style-name="T67">( <text:s/>)</text:span><text:span text:style-name="T68"><text:s text:c="13"/></text:span></text:p>
            <text:p text:style-name="P69"><text:span text:style-name="T70">(</text:span><text:span text:style-name="T71">六</text:span><text:span text:style-name="T72">)</text:span><text:span text:style-name="T73">營業登記統一編號：</text:span><text:span text:style-name="T74"><text:s text:c="12"/></text:span></text:p>
            <text:p text:style-name="P75"/>
            <text:p text:style-name="P76"><text:span text:style-name="T77"><draw:frame draw:z-index="251659264" draw:id="id0" draw:style-name="a0" draw:name="文字方塊 2" text:anchor-type="paragraph" svg:x="2.69722in" svg:y="0.05694in" svg:width="1.34167in" svg:height="1.25in" style:rel-width="scale" style:rel-height="scale"><draw:text-box><text:p text:style-name="內文"/></draw:text-box><svg:title/><svg:desc/></draw:frame></text:span></text:p>
            <text:p text:style-name="P78"><text:span text:style-name="T79"><draw:frame draw:z-index="251660288" draw:id="id1" draw:style-name="a1" draw:name="文字方塊 1" text:anchor-type="paragraph" svg:x="4.39722in" svg:y="0.25694in" svg:width="0.58264in" svg:height="0.625in" style:rel-width="scale" style:rel-height="scale"><draw:text-box><text:p text:style-name="內文"/></draw:text-box><svg:title/><svg:desc/></draw:frame></text:span><text:span text:style-name="T80">投標廠商章及負責人章：</text:span></text:p>
            <text:p text:style-name="P81"/>
          </table:table-cell>
        </table:table-row>
      </table:table>
      <text:p text:style-name="P82">1.表內各欄均請詳細確實填寫，填寫錯誤或塗改處應加蓋負責人(代理人)印章，否則以無效標處理。</text:p>
      <text:p text:style-name="P83">2.請詳閱投標須知關於投標無效之情形；另請詳閱本案投標須知、契約書等招標文件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'Arial Unicode MS'" svg:font-family="全真楷書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'Arial Unicode MS'" fo:letter-spacing="0.0097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37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，</dc:title>
    <dc:description/>
    <dc:subject/>
    <meta:initial-creator>~vivi~</meta:initial-creator>
    <dc:creator>mon118@gm.ncut.edu.tw</dc:creator>
    <meta:creation-date>2025-07-26T08:15:00Z</meta:creation-date>
    <dc:date>2026-01-06T08:44:00Z</dc:date>
    <meta:print-date>2015-07-20T08:46:00Z</meta:print-date>
    <meta:template xlink:href="Normal.dotm" xlink:type="simple"/>
    <meta:editing-cycles>9</meta:editing-cycles>
    <meta:editing-duration>PT420S</meta:editing-duration>
    <meta:document-statistic meta:page-count="1" meta:paragraph-count="1" meta:word-count="69" meta:character-count="463" meta:row-count="3" meta:non-whitespace-character-count="395"/>
  </office:meta>
</office:document-meta>
</file>