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Times New Roman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Times New Roman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Times New Roman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Times New Roman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Times New Roman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FF0000" fo:font-size="14pt" style:font-size-asian="14pt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2.8465in" style:use-optimal-column-width="false"/>
    </style:style>
    <style:style style:name="Table20" style:family="table">
      <style:table-properties style:width="7.3944in" fo:margin-left="-0.0194in" table:align="left"/>
    </style:style>
    <style:style style:name="TableRow27" style:family="table-row">
      <style:table-row-properties style:min-row-height="0.42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樣式7" style:family="paragraph">
      <style:paragraph-properties style:snap-to-layout-grid="false" fo:text-align="justify" style:vertical-align="auto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427in" style:use-optimal-row-height="false" fo:keep-together="always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ableRow78" style:family="table-row">
      <style:table-row-properties style:min-row-height="0.437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4" style:family="table-row">
      <style:table-row-properties style:min-row-height="0.4375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2" style:family="table-row">
      <style:table-row-properties style:min-row-height="0.4375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16" style:family="table-row">
      <style:table-row-properties style:min-row-height="0.4375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4687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-asian="標楷體" fo:font-size="20pt" style:font-size-asian="20pt"/>
    </style:style>
    <style:style style:name="P135" style:parent-style-name="Standard" style:family="paragraph">
      <style:paragraph-properties fo:text-align="justify"/>
      <style:text-properties fo:font-size="16pt" style:font-size-asian="16pt"/>
    </style:style>
    <style:style style:name="P136" style:parent-style-name="Standard" style:family="paragraph">
      <style:paragraph-properties fo:text-align="justify"/>
      <style:text-properties fo:font-size="16pt" style:font-size-asian="16pt"/>
    </style:style>
    <style:style style:name="P137" style:parent-style-name="Standard" style:family="paragraph">
      <style:paragraph-properties fo:text-align="justify"/>
      <style:text-properties fo:font-size="16pt" style:font-size-asian="16pt"/>
    </style:style>
    <style:style style:name="P138" style:parent-style-name="Standard" style:family="paragraph">
      <style:paragraph-properties fo:text-align="justify"/>
      <style:text-properties fo:font-size="16pt" style:font-size-asian="16pt"/>
    </style:style>
    <style:style style:name="P139" style:parent-style-name="Standard" style:family="paragraph">
      <style:paragraph-properties fo:text-align="justify"/>
      <style:text-properties fo:font-size="16pt" style:font-size-asian="16pt"/>
    </style:style>
    <style:style style:name="P140" style:parent-style-name="Standard" style:family="paragraph">
      <style:paragraph-properties fo:text-align="justify"/>
      <style:text-properties fo:font-size="16pt" style:font-size-asian="16pt"/>
    </style:style>
    <style:style style:name="P141" style:parent-style-name="Standard" style:family="paragraph">
      <style:paragraph-properties fo:text-align="justify"/>
      <style:text-properties fo:font-size="22pt" style:font-size-asian="2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468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0.001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style:language-asian="zh" style:country-asian="HK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66" style:family="table-row">
      <style:table-row-properties style:min-row-height="0.4687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7" style:family="table-row">
      <style:table-row-properties style:min-row-height="0.468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0" style:family="table-row">
      <style:table-row-properties style:min-row-height="0.468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ableRow198" style:family="table-row">
      <style:table-row-properties style:min-row-height="0.4791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margin-top="0.0694in" fo:margin-bottom="0.0694in" style:line-height-at-least="0.0555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Times New Roman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Times New Roman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text-indent="0.5833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Times New Roman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Row215" style:family="table-row">
      <style:table-row-properties style:min-row-height="1.204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top="0.0694in" fo:margin-bottom="0.0694in" style:line-height-at-least="0.0555in"/>
      <style:text-properties style:font-name-asian="標楷體" fo:font-size="14pt" style:font-size-asian="14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投</text:span><text:span text:style-name="T3"><text:s text:c="2"/></text:span><text:span text:style-name="T4">標</text:span><text:span text:style-name="T5"><text:s text:c="2"/></text:span><text:span text:style-name="T6">廠</text:span><text:span text:style-name="T7"><text:s text:c="2"/></text:span><text:span text:style-name="T8">商</text:span><text:span text:style-name="T9"><text:s text:c="2"/></text:span><text:span text:style-name="T10">資</text:span><text:span text:style-name="T11"><text:s text:c="2"/></text:span><text:span text:style-name="T12">格</text:span><text:span text:style-name="T13"><text:s text:c="2"/></text:span><text:span text:style-name="T14">審</text:span><text:span text:style-name="T15"><text:s text:c="2"/></text:span><text:span text:style-name="T16">查</text:span><text:span text:style-name="T17"><text:s text:c="2"/></text:span><text:span text:style-name="T18">表</text:span></text:p>
      <text:p text:style-name="P19">案號：A1150106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購案名稱</text:p>
          </table:table-cell>
          <table:covered-table-cell/>
          <table:table-cell table:style-name="TableCell30" table:number-columns-spanned="2">
            <text:p text:style-name="P31"><text:span text:style-name="T32">工具機大樓</text:span><text:span text:style-name="T33">1</text:span><text:span text:style-name="T34">樓招商空間場地標租案</text:span></text:p>
          </table:table-cell>
          <table:covered-table-cell/>
          <table:table-cell table:style-name="TableCell35">
            <text:p text:style-name="P36">廠商</text:p>
            <text:p text:style-name="P37">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投</text:span><text:span text:style-name="T44"><text:s/></text:span><text:span text:style-name="T45">標</text:span><text:span text:style-name="T46"><text:s/></text:span><text:span text:style-name="T47">廠</text:span><text:span text:style-name="T48"><text:s/></text:span><text:span text:style-name="T49">商</text:span><text:span text:style-name="T50"><text:s/></text:span><text:span text:style-name="T51">資</text:span><text:span text:style-name="T52"><text:s/></text:span><text:span text:style-name="T53">格</text:span><text:span text:style-name="T54"><text:s/></text:span><text:span text:style-name="T55">審</text:span><text:span text:style-name="T56"><text:s/></text:span><text:span text:style-name="T57">查</text:span><text:span text:style-name="T58"><text:s/></text:span><text:span text:style-name="T59">項</text:span><text:span text:style-name="T60"><text:s/></text:span><text:span text:style-name="T61">目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合格打</text:span><text:span text:style-name="T65">(ˇ)</text:span></text:p>
          </table:table-cell>
          <table:table-cell table:style-name="TableCell66">
            <text:p text:style-name="P67"><text:span text:style-name="T68">備</text:span><text:span text:style-name="T69"><text:s text:c="3"/></text:span><text:span text:style-name="T70">註</text:span></text:p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一般證件部份</text:span><text:span text:style-name="T75">(</text:span><text:span text:style-name="T76">投標廠商請依序排放，以縮短審標時間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/>
          </table:table-cell>
          <table:table-cell table:style-name="TableCell81" table:number-columns-spanned="3">
            <text:p text:style-name="P82"><text:span text:style-name="T83">1.</text:span><text:span text:style-name="T84"><text:s/></text:span><text:span text:style-name="T85">營業計劃書</text:span><text:span text:style-name="T86">1</text:span><text:span text:style-name="T87">式</text:span><text:span text:style-name="T88">6</text:span><text:span text:style-name="T89">份</text:span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2.<text:s/>租金價格標單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3.</text:span><text:span text:style-name="T107"><text:s/></text:span><text:span text:style-name="T108">出席代表授權書﹙公司負責人親自出席者則免附﹚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pan text:style-name="T113">資格審查時未</text:span><text:span text:style-name="T114">出席</text:span><text:span text:style-name="T115">者免提供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4. 押標金(訂金)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新臺幣1萬8仟元整。</text:span></text:p>
          </table:table-cell>
        </table:table-row>
        <table:table-row table:style-name="TableRow125">
          <table:table-cell table:style-name="TableCell126" table:number-columns-spanned="6">
            <text:p text:style-name="P127"><text:span text:style-name="T128">廠商證件部份</text:span><text:span text:style-name="T129">(</text:span><text:span text:style-name="T130">投標廠商請依序排放，以縮短審標時間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 table:number-columns-spanned="5">
            <text:p text:style-name="P143"><text:span text:style-name="T144">基本資格：</text:span><text:span text:style-name="T145"><text:s/></text:span><text:span text:style-name="T146">(</text:span><text:span text:style-name="T147">下列證件為得為</text:span><text:span text:style-name="T148">影印本</text:span><text:span text:style-name="T1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><text:span text:style-name="T153">1.</text:span><text:span text:style-name="T154"><text:s/></text:span><text:span text:style-name="T155">廠商登記或設立證明文件</text:span><text:span text:style-name="T156">1</text:span><text:span text:style-name="T157">份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營業項目與申請資格：</text:p>
            <text:p text:style-name="P162">(1).凡經政府主管機關登記合格，其營業項目需具咖啡業、餐飲業登記。<text:s/></text:p>
            <text:p text:style-name="P163"><text:span text:style-name="T164">(2).</text:span><text:span text:style-name="T165">申請廠商需能提供教職員、學生生活機能服務，提供各式咖啡、飲料及輕食等服務性商品以滿足顧客便捷所需之行業。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3">
            <text:p text:style-name="P168"><text:span text:style-name="T169">2.</text:span><text:span text:style-name="T170">最近一期完稅證明或免稅證明</text:span><text:span text:style-name="T171">1</text:span><text:span text:style-name="T172">份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3">
            <text:p text:style-name="P179"><text:span text:style-name="T180">3.</text:span><text:span text:style-name="T181">近</text:span><text:span text:style-name="T182">3</text:span><text:span text:style-name="T183">年內無退票紀錄證明文件</text:span><text:span text:style-name="T184">1</text:span><text:span text:style-name="T185">份</text:span>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審</text:span><text:span text:style-name="T202"><text:s text:c="3"/></text:span><text:span text:style-name="T203">查</text:span><text:span text:style-name="T204"><text:s text:c="3"/></text:span><text:span text:style-name="T205">結</text:span><text:span text:style-name="T206"><text:s text:c="3"/></text:span><text:span text:style-name="T207">果</text:span>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□</text:span><text:span text:style-name="T211">合格</text:span><text:span text:style-name="T212"><text:s text:c="14"/></text:span><text:span text:style-name="T213">□</text:span><text:span text:style-name="T214">不合格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審查人：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><text:span text:style-name="T221">※</text:span><text:span text:style-name="T222">廠商請自行填寫廠商名稱欄，其餘欄位由本校查核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  標  廠  商  資  格  審  查  表</dc:title>
    <dc:description/>
    <dc:subject/>
    <meta:initial-creator>營繕組</meta:initial-creator>
    <dc:creator>mon118@gm.ncut.edu.tw</dc:creator>
    <meta:creation-date>2025-08-28T08:22:00Z</meta:creation-date>
    <dc:date>2026-01-06T06:45:00Z</dc:date>
    <meta:print-date>2025-12-18T02:36:00Z</meta:print-date>
    <meta:template xlink:href="Normal.dotm" xlink:type="simple"/>
    <meta:editing-cycles>10</meta:editing-cycles>
    <meta:editing-duration>PT2400S</meta:editing-duration>
    <meta:document-statistic meta:page-count="1" meta:paragraph-count="1" meta:word-count="78" meta:character-count="526" meta:row-count="3" meta:non-whitespace-character-count="449"/>
  </office:meta>
</office:document-meta>
</file>