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Times New Roman" fo:font-size="24pt" style:font-size-asian="2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size="24pt" style:font-size-asian="2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P7" style:parent-style-name="Standard" style:family="paragraph">
      <style:paragraph-properties style:snap-to-layout-grid="false" fo:text-align="center" fo:margin-bottom="0.25in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Standard" style:family="paragraph">
      <style:paragraph-properties fo:margin-left="0.2222in" fo:text-indent="-0.2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top="0.125in" fo:margin-left="0.2222in" fo:text-indent="-0.22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top="0.125in" fo:margin-bottom="0.125in" fo:margin-left="0.2222in" fo:text-indent="-0.2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olumn66" style:family="table-column">
      <style:table-column-properties style:column-width="2.8027in" style:use-optimal-column-width="false"/>
    </style:style>
    <style:style style:name="Table65" style:family="table">
      <style:table-properties style:width="2.8027in" fo:margin-left="0in" table:align="left"/>
    </style:style>
    <style:style style:name="TableRow67" style:family="table-row">
      <style:table-row-properties style:min-row-height="2.3708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70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Column73" style:family="table-column">
      <style:table-column-properties style:column-width="1.1666in" style:use-optimal-column-width="false"/>
    </style:style>
    <style:style style:name="Table72" style:family="table">
      <style:table-properties style:width="1.1666in" fo:margin-left="0in" table:align="left"/>
    </style:style>
    <style:style style:name="TableRow74" style:family="table-row">
      <style:table-row-properties style:min-row-height="1.25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77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4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授</text:span><text:span text:style-name="T3"><text:s text:c="4"/></text:span><text:span text:style-name="T4">權</text:span><text:span text:style-name="T5"><text:s text:c="4"/></text:span><text:span text:style-name="T6">書</text:span></text:p>
      <text:p text:style-name="P7"><text:span text:style-name="T8">(</text:span><text:span text:style-name="T9">由該公司代表人攜帶至現場，於</text:span><text:span text:style-name="T10">開標</text:span><text:span text:style-name="T11">時，當場繳交審查人員</text:span><text:span text:style-name="T12">)</text:span></text:p>
      <text:p text:style-name="P13"><text:span text:style-name="T14">1.</text:span><text:span text:style-name="T15">茲因</text:span><text:span text:style-name="T16"><text:s text:c="26"/></text:span><text:span text:style-name="T17">（投標廠商名稱）</text:span><text:span text:style-name="T18">為投標國立勤益科技大學</text:span><text:span text:style-name="T19">之</text:span><text:span text:style-name="T20">資產經營管理組「飲料自動販賣機</text:span><text:span text:style-name="T21">23</text:span><text:span text:style-name="T22">台設置場地租賃」標租案</text:span><text:span text:style-name="T23">(</text:span><text:span text:style-name="T24">案號：</text:span><text:span text:style-name="T25">A1150330</text:span><text:span text:style-name="T26">)</text:span><text:span text:style-name="T27">，特指定</text:span><text:span text:style-name="T28"><text:s text:c="12"/></text:span><text:span text:style-name="T29">先生</text:span><text:span text:style-name="T30">/</text:span><text:span text:style-name="T31">小姐</text:span><text:span text:style-name="T32">(</text:span><text:span text:style-name="T33">身分證字號：</text:span><text:span text:style-name="T34"><text:s text:c="20"/></text:span><text:span text:style-name="T35">)</text:span><text:span text:style-name="T36">為被授權代表人處理開標、</text:span><text:span text:style-name="T37">決標</text:span><text:span text:style-name="T38">等事務。</text:span></text:p>
      <text:p text:style-name="P39"><text:span text:style-name="T40">2.</text:span><text:span text:style-name="T41">本授權書賦予</text:span><text:span text:style-name="T42"><text:s text:c="13"/></text:span><text:span text:style-name="T43">先生</text:span><text:span text:style-name="T44">/</text:span><text:span text:style-name="T45">小姐，全權處理上述指定授權範圍內之一切事宜，並接受現場所作成之決議及結果。</text:span></text:p>
      <text:p text:style-name="P46">3.本授權書自簽發之日起生效。</text:p>
      <text:p text:style-name="P47"><text:span text:style-name="T48"><text:s text:c="2"/></text:span><text:span text:style-name="T49">投標廠商名稱：</text:span><text:span text:style-name="T50"><text:s text:c="46"/></text:span></text:p>
      <text:p text:style-name="P51"><text:span text:style-name="T52"><text:s text:c="2"/></text:span><text:span text:style-name="T53">負</text:span><text:span text:style-name="T54"><text:s text:c="3"/></text:span><text:span text:style-name="T55">責</text:span><text:span text:style-name="T56"><text:s text:c="3"/></text:span><text:span text:style-name="T57">人：</text:span><text:span text:style-name="T58"><text:s text:c="46"/></text:span></text:p>
      <text:p text:style-name="P59"><text:span text:style-name="T60"><text:s text:c="2"/></text:span><text:span text:style-name="T61">被授權代表人：</text:span><text:span text:style-name="T62"><text:s text:c="46"/></text:span></text:p>
      <text:p text:style-name="P63"><text:span text:style-name="T64"><draw:frame draw:z-index="251658240" draw:id="id0" draw:style-name="a0" draw:name="外框1" text:anchor-type="paragraph" svg:x="1.80709in" svg:y="0.36732in" svg:width="2.80139in" svg:height="0.02153in" style:rel-width="scale" style:rel-height="scale"><draw:text-box><table:table table:style-name="Table65"><table:table-columns><table:table-column table:style-name="TableColumn66"/></table:table-columns><table:table-row table:style-name="TableRow67"><table:table-cell table:style-name="TableCell68"><text:p text:style-name="P69">(投標廠商印信)</text:p></table:table-cell></table:table-row></table:table><text:p text:style-name="內文"/></draw:text-box><svg:title/><svg:desc/></draw:frame></text:span></text:p>
      <text:p text:style-name="P70"><text:span text:style-name="T71"><draw:frame draw:z-index="251659264" draw:id="id1" draw:style-name="a1" draw:name="外框2" text:anchor-type="paragraph" svg:x="5.47362in" svg:y="0.25276in" svg:width="1.16528in" svg:height="0.02153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>(負責人章)</text:p></table:table-cell></table:table-row></table:table><text:p text:style-name="內文"/></draw:text-box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中</text:span><text:span text:style-name="T88"><text:s text:c="4"/></text:span><text:span text:style-name="T89">華</text:span><text:span text:style-name="T90"><text:s text:c="4"/></text:span><text:span text:style-name="T91">民</text:span><text:span text:style-name="T92"><text:s text:c="4"/></text:span><text:span text:style-name="T93">國</text:span><text:span text:style-name="T94"><text:s text:c="12"/></text:span><text:span text:style-name="T95">年</text:span><text:span text:style-name="T96"><text:s text:c="13"/></text:span><text:span text:style-name="T97">月</text:span><text:span text:style-name="T98"><text:s text:c="12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    權    書</dc:title>
    <dc:description/>
    <dc:subject/>
    <meta:initial-creator>PC1</meta:initial-creator>
    <dc:creator>user</dc:creator>
    <meta:creation-date>2009-04-23T14:16:00Z</meta:creation-date>
    <dc:date>2026-04-17T05:58:00Z</dc:date>
    <meta:print-date>2024-06-13T09:03:00Z</meta:print-date>
    <meta:template xlink:href="Normal.dotm" xlink:type="simple"/>
    <meta:editing-cycles>92</meta:editing-cycles>
    <meta:editing-duration>PT2220S</meta:editing-duration>
    <meta:document-statistic meta:page-count="1" meta:paragraph-count="1" meta:word-count="77" meta:character-count="518" meta:row-count="3" meta:non-whitespace-character-count="442"/>
  </office:meta>
</office:document-meta>
</file>