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99cm" fo:margin-left="-0.191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4.119cm"/>
    </style:style>
    <style:style style:name="表格1.C" style:family="table-column">
      <style:table-column-properties style:column-width="0.402cm"/>
    </style:style>
    <style:style style:name="表格1.D" style:family="table-column">
      <style:table-column-properties style:column-width="4.36cm"/>
    </style:style>
    <style:style style:name="表格1.E" style:family="table-column">
      <style:table-column-properties style:column-width="5.126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2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623cm" fo:keep-together="auto"/>
    </style:style>
    <style:style style:name="表格1.5" style:family="table-row">
      <style:table-row-properties style:min-row-height="1.806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2.307cm" fo:keep-together="auto"/>
    </style:style>
    <style:style style:name="表格1.9" style:family="table-row">
      <style:table-row-properties style:min-row-height="0.699cm" fo:keep-together="auto"/>
    </style:style>
    <style:style style:name="表格1.10" style:family="table-row">
      <style:table-row-properties style:min-row-height="1.016cm" fo:keep-together="auto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.058cm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margin-left="0cm" fo:margin-right="0cm" fo:line-height="0.706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1.374cm" fo:margin-right="0cm" style:line-height-at-least="0cm" fo:text-indent="-1.378cm" style:auto-text-indent="false"/>
    </style:style>
    <style:style style:name="P19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2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 style:list-style-name="WW8Num2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.843cm" fo:margin-right="0cm" style:line-height-at-leas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新細明體" fo:font-size="16pt" style:font-size-asian="16pt" style:font-name-complex="新細明體" style:font-size-complex="16pt"/>
    </style:style>
    <style:style style:name="T10" style:family="text">
      <style:text-properties officeooo:rsid="000f2f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國立勤益科技大學自行收納款項收據變更簽辦表-限款項未入帳</text:span><text:span text:style-name="T2">(校內單位使用)</text:span></text:p>
      <text:p text:style-name="P1"><text:span text:style-name="T3"><text:s text:c="47"/></text:span><text:s text:c="2"/>申請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2">聯絡人：</text:p>
          </table:table-cell>
          <table:covered-table-cell/>
          <table:table-cell table:style-name="表格1.B1" office:value-type="string">
            <text:p text:style-name="P2">電話(分機)：</text:p>
          </table:table-cell>
        </table:table-row>
        <table:table-row table:style-name="表格1.2">
          <table:table-cell table:style-name="表格1.A1" office:value-type="string">
            <text:p text:style-name="P21">原收據號碼</text:p>
          </table:table-cell>
          <table:table-cell table:style-name="表格1.B1" table:number-columns-spanned="4" office:value-type="string">
            <text:p text:style-name="P14"><text:span text:style-name="T5"><text:s text:c="6"/></text:span><text:span text:style-name="T3">年度 </text:span><text:span text:style-name="T4">勤科大總自字 <text:s/></text:span><text:span text:style-name="T3">第</text:span><text:span text:style-name="T5"> <text:s text:c="7"/></text:span><text:span text:style-name="T3">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1">原收據金額</text:p>
          </table:table-cell>
          <table:table-cell table:style-name="表格1.B1" table:number-columns-spanned="4" office:value-type="string">
            <text:p text:style-name="P20">(阿拉伯數字)NT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>變更事由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2">收據變更</text:p>
          </table:table-cell>
          <table:table-cell table:style-name="表格1.B1" table:number-columns-spanned="4" office:value-type="string">
            <text:p text:style-name="P6">以原收據變更繳款人、事由、日期。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變更後</text:p>
            <text:p text:style-name="P7">正確資料</text:p>
          </table:table-cell>
          <table:table-cell table:style-name="表格1.A1" table:number-columns-spanned="4" office:value-type="string">
            <text:p text:style-name="P5">因單位異動更改</text:p>
            <text:p text:style-name="P5">繳款人：</text:p>
            <text:p text:style-name="P5">事由：</text:p>
            <text:p text:style-name="P5">日期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5">承辦人(或計畫主持人)</text:p>
          </table:table-cell>
          <table:covered-table-cell/>
          <table:covered-table-cell/>
          <table:table-cell table:style-name="表格1.A1" table:number-columns-spanned="2" office:value-type="string">
            <text:p text:style-name="P3">單位主管</text:p>
          </table:table-cell>
          <table:covered-table-cell/>
        </table:table-row>
        <table:table-row table:style-name="表格1.8">
          <table:table-cell table:style-name="表格1.B1" table:number-columns-spanned="3" office:value-type="string">
            <text:p text:style-name="P12"/>
            <text:p text:style-name="P11"/>
          </table:table-cell>
          <table:covered-table-cell/>
          <table:covered-table-cell/>
          <table:table-cell table:style-name="表格1.B1" table:number-columns-spanned="2" office:value-type="string">
            <text:p text:style-name="P13"/>
            <text:p text:style-name="P11"/>
          </table:table-cell>
          <table:covered-table-cell/>
        </table:table-row>
        <table:table-row table:style-name="表格1.9">
          <table:table-cell table:style-name="表格1.B1" table:number-columns-spanned="3" office:value-type="string">
            <text:p text:style-name="P16">出納組承辦人</text:p>
          </table:table-cell>
          <table:covered-table-cell/>
          <table:covered-table-cell/>
          <table:table-cell table:style-name="表格1.B1" table:number-columns-spanned="2" office:value-type="string">
            <text:p text:style-name="P17">出納組組長</text:p>
          </table:table-cell>
          <table:covered-table-cell/>
        </table:table-row>
        <table:table-row table:style-name="表格1.10">
          <table:table-cell table:style-name="表格1.B1" table:number-columns-spanned="3" office:value-type="string">
            <text:p text:style-name="P10"/>
            <text:p text:style-name="P9"/>
          </table:table-cell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</table:table-row>
      </table:table>
      <text:p text:style-name="P6">填表說明：</text:p>
      <text:list xml:id="list154289769" text:style-name="WW8Num2">
        <text:list-item>
          <text:p text:style-name="P26">本簽辦表經承辦人、單位主管核章後，並檢附第一聯收據送至出納</text:p>
        </text:list-item>
      </text:list>
      <text:p text:style-name="P27">組辦理變更事宜。</text:p>
      <text:p text:style-name="P18"><text:span text:style-name="T6">★2.</text:span><text:span text:style-name="T7">收據作廢重開</text:span><text:span text:style-name="T6">、</text:span><text:span text:style-name="T7">遺失</text:span><text:span text:style-name="T6">、</text:span><text:span text:style-name="T7">已結案者(已開立傳票)</text:span><text:span text:style-name="T6">之收據變更</text:span><text:span text:style-name="T9">，</text:span><text:span text:style-name="T6">仍請以</text:span><text:span text:style-name="T8">簽陳辦理</text:span><text:span text:style-name="T9">，</text:span><text:span text:style-name="T6">不適用本簽辦表</text:span><text:span text:style-name="T9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成功大學接受補助或委託計畫經費墊付申請表</dc:title>
    <dc:subject/>
    <meta:keyword/>
    <meta:initial-creator>windows</meta:initial-creator>
    <meta:creation-date>2022-09-06T17:12:00</meta:creation-date>
    <dc:date>2023-06-30T09:56:06.820000000</dc:date>
    <meta:print-date>2014-04-09T10:35:00</meta:print-date>
    <meta:editing-cycles>35</meta:editing-cycles>
    <meta:editing-duration>PT47M18S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6" meta:word-count="247" meta:character-count="329" meta:non-whitespace-character-count="252"/>
  </office:meta>
</office:document-meta>
</file>