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9.195cm" fo:margin-left="-0.199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1.588cm"/>
    </style:style>
    <style:style style:name="表格1.C" style:family="table-column">
      <style:table-column-properties style:column-width="3.163cm"/>
    </style:style>
    <style:style style:name="表格1.D" style:family="table-column">
      <style:table-column-properties style:column-width="4.752cm"/>
    </style:style>
    <style:style style:name="表格1.E" style:family="table-column">
      <style:table-column-properties style:column-width="8.2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2" style:family="table-row">
      <style:table-row-properties style:min-row-height="2.256cm" fo:keep-together="auto"/>
    </style:style>
    <style:style style:name="表格1.3" style:family="table-row">
      <style:table-row-properties style:min-row-height="2.138cm" fo:keep-together="auto"/>
    </style:style>
    <style:style style:name="表格1.5" style:family="table-row">
      <style:table-row-properties style:min-row-height="2.633cm" fo:keep-together="auto"/>
    </style:style>
    <style:style style:name="表格1.6" style:family="table-row">
      <style:table-row-properties style:min-row-height="2.104cm" fo:keep-together="auto"/>
    </style:style>
    <style:style style:name="表格1.7" style:family="table-row">
      <style:table-row-properties style:min-row-height="2.117cm" fo:keep-together="auto"/>
    </style:style>
    <style:style style:name="表格1.8" style:family="table-row">
      <style:table-row-properties style:min-row-height="2.15cm" fo:keep-together="auto"/>
    </style:style>
    <style:style style:name="表格1.9" style:family="table-row">
      <style:table-row-properties style:min-row-height="1.732cm" fo:keep-together="auto"/>
    </style:style>
    <style:style style:name="表格1.10" style:family="table-row">
      <style:table-row-properties style:min-row-height="2.147cm" fo:keep-together="auto"/>
    </style:style>
    <style:style style:name="表格1.11" style:family="table-row">
      <style:table-row-properties style:min-row-height="2.221cm" fo:keep-together="auto"/>
    </style:style>
    <style:style style:name="表格1.12" style:family="table-row">
      <style:table-row-properties style:min-row-height="2.205cm" fo:keep-together="auto"/>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style:text-properties fo:font-size="11pt" style:font-name-asian="標楷體" style:font-size-asian="11pt" style:font-size-complex="11pt"/>
    </style:style>
    <style:style style:name="P4" style:family="paragraph" style:parent-style-name="Standard">
      <style:paragraph-properties fo:line-height="0.529cm" fo:text-align="center" style:justify-single-word="false"/>
      <style:text-properties fo:font-size="11pt" style:font-name-asian="標楷體" style:font-size-asian="11pt" style:font-size-complex="11pt"/>
    </style:style>
    <style:style style:name="P5" style:family="paragraph" style:parent-style-name="Standard">
      <style:paragraph-properties fo:line-height="0.706cm"/>
    </style:style>
    <style:style style:name="P6" style:family="paragraph" style:parent-style-name="Standard">
      <style:paragraph-properties fo:line-height="0.706cm" style:snap-to-layout-grid="false"/>
    </style:style>
    <style:style style:name="P7" style:family="paragraph" style:parent-style-name="Standard">
      <style:paragraph-properties fo:line-height="0.706cm" fo:orphans="2" fo:widows="2"/>
    </style:style>
    <style:style style:name="P8" style:family="paragraph" style:parent-style-name="Standard" style:master-page-name="Standard">
      <style:paragraph-properties fo:margin-left="0cm" fo:margin-right="0.012cm" fo:line-height="0.776cm" fo:text-align="center" style:justify-single-word="false" fo:text-indent="0cm" style:auto-text-indent="false" style:page-number="auto"/>
    </style:style>
    <style:style style:name="P9" style:family="paragraph" style:parent-style-name="Standard">
      <style:paragraph-properties fo:margin-left="1.27cm" fo:margin-right="0cm" fo:line-height="0.706cm" fo:text-indent="-0.635cm" style:auto-text-indent="false" style:snap-to-layout-grid="false"/>
    </style:style>
    <style:style style:name="P10" style:family="paragraph" style:parent-style-name="Standard">
      <style:paragraph-properties fo:margin-left="0.423cm" fo:margin-right="0cm" fo:line-height="0.706cm" fo:text-indent="-0.423cm" style:auto-text-indent="false"/>
    </style:style>
    <style:style style:name="P11" style:family="paragraph" style:parent-style-name="Standard">
      <style:paragraph-properties fo:margin-left="0.423cm" fo:margin-right="0cm" fo:line-height="0.706cm" fo:text-indent="-0.423cm" style:auto-text-indent="false" style:snap-to-layout-grid="false"/>
    </style:style>
    <style:style style:name="P12" style:family="paragraph" style:parent-style-name="Standard">
      <style:paragraph-properties fo:margin-left="0.423cm" fo:margin-right="0cm" fo:line-height="0.706cm" fo:orphans="2" fo:widows="2" fo:text-indent="-0.423cm" style:auto-text-indent="false"/>
    </style:style>
    <style:style style:name="P13" style:family="paragraph" style:parent-style-name="Standard">
      <style:paragraph-properties fo:margin-left="1.693cm" fo:margin-right="0cm" fo:line-height="0.706cm" fo:text-indent="-0.847cm" style:auto-text-indent="false" style:snap-to-layout-grid="false"/>
    </style:style>
    <style:style style:name="P14" style:family="paragraph" style:parent-style-name="Standard">
      <style:paragraph-properties fo:margin-left="0.429cm" fo:margin-right="0cm" fo:line-height="0.706cm" fo:text-indent="-0.429cm" style:auto-text-indent="false" style:snap-to-layout-grid="false"/>
    </style:style>
    <style:style style:name="P15" style:family="paragraph" style:parent-style-name="Standard">
      <style:paragraph-properties fo:margin-left="0.635cm" fo:margin-right="0cm" fo:line-height="0.706cm" fo:text-indent="-0.635cm" style:auto-text-indent="false"/>
    </style:style>
    <style:style style:name="P16" style:family="paragraph" style:parent-style-name="Standard">
      <style:paragraph-properties fo:margin-left="0.635cm" fo:margin-right="0cm" fo:line-height="0.706cm" fo:orphans="2" fo:widows="2" fo:text-indent="-0.635cm" style:auto-text-indent="false"/>
    </style:style>
    <style:style style:name="P17" style:family="paragraph" style:parent-style-name="Standard">
      <style:paragraph-properties fo:margin-left="0.494cm" fo:margin-right="0cm" fo:line-height="0.706cm" fo:text-indent="-0.494cm" style:auto-text-indent="false"/>
    </style:style>
    <style:style style:name="P18" style:family="paragraph" style:parent-style-name="Standard">
      <style:paragraph-properties fo:margin-top="0.212cm" fo:margin-bottom="0cm" loext:contextual-spacing="false" fo:line-height="0.706cm"/>
    </style:style>
    <style:style style:name="P19" style:family="paragraph" style:parent-style-name="List_20_Paragraph" style:list-style-name="WWNum13">
      <style:paragraph-properties fo:line-height="0.706cm" fo:orphans="0" fo:widows="0"/>
    </style:style>
    <style:style style:name="P20" style:family="paragraph" style:parent-style-name="List_20_Paragraph" style:list-style-name="WWNum7">
      <style:paragraph-properties fo:margin-top="0.212cm" fo:margin-bottom="0cm" loext:contextual-spacing="false" fo:line-height="0.564cm"/>
    </style:style>
    <style:style style:name="P21" style:family="paragraph" style:parent-style-name="List_20_Paragraph">
      <style:paragraph-properties fo:margin-left="0.635cm" fo:margin-right="0cm" fo:line-height="0.706cm" fo:text-indent="0cm" style:auto-text-indent="false" style:snap-to-layout-grid="false"/>
    </style:style>
    <style:style style:name="P22" style:family="paragraph" style:parent-style-name="List_20_Paragraph">
      <style:paragraph-properties fo:margin-left="1.27cm" fo:margin-right="0cm" fo:line-height="0.706cm" fo:text-indent="-0.635cm" style:auto-text-indent="false" style:snap-to-layout-grid="false"/>
    </style:style>
    <style:style style:name="T1" style:family="text">
      <style:text-properties fo:color="#000000" fo:font-size="18pt" fo:font-weight="bold" style:font-name-asian="標楷體" style:font-size-asian="18pt" style:font-weight-asian="bold" style:font-size-complex="18pt"/>
    </style:style>
    <style:style style:name="T2" style:family="text">
      <style:text-properties fo:color="#000000" style:font-name="Times New Roman" fo:font-weight="bold" fo:background-color="#d8d8d8" loext:char-shading-value="38" style:font-name-asian="標楷體" style:font-weight-asian="bold" style:font-name-complex="Times New Roman1"/>
    </style:style>
    <style:style style:name="T3" style:family="text">
      <style:text-properties fo:color="#000000" style:font-name="Times New Roman" style:font-name-asian="標楷體" style:font-name-complex="Times New Roman1"/>
    </style:style>
    <style:style style:name="T4" style:family="text">
      <style:text-properties fo:color="#000000" style:font-name-asian="標楷體"/>
    </style:style>
    <style:style style:name="T5" style:family="text">
      <style:text-properties fo:font-size="11pt" style:font-name-asian="標楷體" style:font-size-asian="11pt" style:font-size-complex="11pt"/>
    </style:style>
    <style:style style:name="T6" style:family="text">
      <style:text-properties fo:font-size="11pt" style:font-size-asian="11pt" style:font-size-complex="11pt"/>
    </style:style>
    <style:style style:name="T7" style:family="text">
      <style:text-properties style:text-line-through-style="solid" style:text-line-through-type="double" fo:font-size="11pt" style:font-size-asian="11pt" style:font-size-complex="11pt"/>
    </style:style>
    <style:style style:name="T8" style:family="text">
      <style:text-properties style:text-line-through-style="solid" style:text-line-through-type="double" fo:font-size="11pt" style:font-name-asian="標楷體" style:font-size-asian="11pt" style:font-size-complex="11pt"/>
    </style:style>
    <style:style style:name="T9" style:family="text">
      <style:text-properties style:font-name-asian="標楷體"/>
    </style:style>
    <style:style style:name="T10" style:family="text">
      <style:text-properties style:font-name-asian="標楷體" fo:background-color="#ffff00"/>
    </style:style>
    <style:style style:name="T11" style:family="text">
      <style:text-properties style:font-name-asian="標楷體" style:font-weight-complex="bold"/>
    </style:style>
    <style:style style:name="T12" style:family="text">
      <style:text-properties style:font-name-asian="標楷體" style:language-asian="zh" style:country-asian="HK"/>
    </style:style>
    <style:style style:name="T13" style:family="text">
      <style:text-properties style:font-name-asian="標楷體" style:language-asian="zh" style:country-asian="HK" style:font-weight-complex="bold"/>
    </style:style>
    <style:style style:name="T14" style:family="text">
      <style:text-properties fo:font-weight="bold" style:font-name-asian="標楷體" style:font-weight-asian="bold"/>
    </style:style>
    <style:style style:name="T15" style:family="text">
      <style:text-properties fo:font-weight="bold" style:font-weight-asian="bold" style:font-weight-complex="bold"/>
    </style:style>
    <style:style style:name="T16" style:family="text">
      <style:text-properties style:letter-kerning="false"/>
    </style:style>
    <style:style style:name="T17" style:family="text">
      <style:text-properties style:letter-kerning="false" style:font-name-asian="標楷體"/>
    </style:style>
    <style:style style:name="T1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108年9月總務簡訊</text:span></text:p>
      <text:list xml:id="list4683629284261625471" text:style-name="WWNum7">
        <text:list-item>
          <text:p text:style-name="P20"><text:span text:style-name="T2">本校近期重要建設工程進度表</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5">項次</text:span></text:p>
          </table:table-cell>
          <table:table-cell table:style-name="表格1.B1" office:value-type="string">
            <text:p text:style-name="P2"><text:span text:style-name="T5">工程</text:span></text:p>
            <text:p text:style-name="P2"><text:span text:style-name="T5">位置</text:span></text:p>
          </table:table-cell>
          <table:table-cell table:style-name="表格1.B1" office:value-type="string">
            <text:p text:style-name="P2"><text:span text:style-name="T5">工程名稱</text:span></text:p>
          </table:table-cell>
          <table:table-cell table:style-name="表格1.B1" office:value-type="string">
            <text:p text:style-name="P2"><text:span text:style-name="T5">工程主要節點</text:span></text:p>
          </table:table-cell>
          <table:table-cell table:style-name="表格1.B1" office:value-type="string">
            <text:p text:style-name="P2"><text:span text:style-name="T5">工程進度與執行內容</text:span></text:p>
          </table:table-cell>
        </table:table-row>
        <table:table-row table:style-name="表格1.2">
          <table:table-cell table:style-name="表格1.B1" office:value-type="string">
            <text:p text:style-name="P2"><text:span text:style-name="T6">1</text:span></text:p>
          </table:table-cell>
          <table:table-cell table:style-name="表格1.B1" table:number-rows-spanned="5" office:value-type="string">
            <text:p text:style-name="P2"><text:span text:style-name="T5">新校區</text:span></text:p>
          </table:table-cell>
          <table:table-cell table:style-name="表格1.B1" office:value-type="string">
            <text:p text:style-name="P1"><text:span text:style-name="T5">開發案環境影響差異分析</text:span></text:p>
          </table:table-cell>
          <table:table-cell table:style-name="表格1.A1" office:value-type="string">
            <text:p text:style-name="P1"><text:span text:style-name="T5">決標日期：1060905</text:span></text:p>
            <text:p text:style-name="P1"><text:span text:style-name="T5">開工日期：1061006</text:span></text:p>
            <text:p text:style-name="P1"><text:span text:style-name="T5">完工日期：</text:span></text:p>
            <text:p text:style-name="P1"><text:span text:style-name="T5">驗收日期：</text:span></text:p>
          </table:table-cell>
          <table:table-cell table:style-name="表格1.A1" office:value-type="string">
            <text:p text:style-name="P1"><text:span text:style-name="T5">變更新校區開發計畫書部分，本校已於108.8.13日將修正後資料函報台中市政府都發局審查中。另環境影響差異分析報告部分，環保局訂於108.09.17日召開第2次初審會議。</text:span></text:p>
          </table:table-cell>
        </table:table-row>
        <table:table-row table:style-name="表格1.3">
          <table:table-cell table:style-name="表格1.B1" office:value-type="string">
            <text:p text:style-name="P2"><text:span text:style-name="T6">2</text:span></text:p>
          </table:table-cell>
          <table:covered-table-cell/>
          <table:table-cell table:style-name="表格1.A1" office:value-type="string">
            <text:p text:style-name="P1"><text:span text:style-name="T5">運動場看臺工程委託技術服務</text:span></text:p>
          </table:table-cell>
          <table:table-cell table:style-name="表格1.A1" office:value-type="string">
            <text:p text:style-name="P1"><text:span text:style-name="T5">訂約日期：1070529</text:span></text:p>
            <text:p text:style-name="P1"><text:span text:style-name="T5">規劃完成日期：1070611</text:span></text:p>
            <text:p text:style-name="P1"><text:span text:style-name="T5">設計完成日期：1070908</text:span></text:p>
          </table:table-cell>
          <table:table-cell table:style-name="表格1.A1" office:value-type="string">
            <text:p text:style-name="P1"><text:span text:style-name="T5">已請建築師事務所以最新(追加)預算，編列發包文件(書圖)，並於9月12日前提送。</text:span></text:p>
          </table:table-cell>
        </table:table-row>
        <table:table-row table:style-name="表格1.3">
          <table:table-cell table:style-name="表格1.B1" office:value-type="string">
            <text:p text:style-name="P2"><text:span text:style-name="T6">3</text:span></text:p>
          </table:table-cell>
          <table:covered-table-cell/>
          <table:table-cell table:style-name="表格1.A1" office:value-type="string">
            <text:p text:style-name="P1"><text:span text:style-name="T5">運動場看臺工程</text:span></text:p>
          </table:table-cell>
          <table:table-cell table:style-name="表格1.A1" office:value-type="string">
            <text:p text:style-name="P1"><text:span text:style-name="T5">決標日期：</text:span></text:p>
            <text:p text:style-name="P1"><text:span text:style-name="T5">開工日期：</text:span></text:p>
            <text:p text:style-name="P1"><text:span text:style-name="T5">完工日期：</text:span></text:p>
            <text:p text:style-name="P1"><text:span text:style-name="T5">驗收日期：</text:span></text:p>
          </table:table-cell>
          <table:table-cell table:style-name="表格1.A1" office:value-type="string">
            <text:p text:style-name="P1"><text:span text:style-name="T5">本案經公開招標兩次，無廠商投標(流標)，目前正辦理預算檢討及追加預算，預計於本(9)月份另案簽辦發包。</text:span></text:p>
          </table:table-cell>
        </table:table-row>
        <table:table-row table:style-name="表格1.5">
          <table:table-cell table:style-name="表格1.B1" office:value-type="string">
            <text:p text:style-name="P2"><text:span text:style-name="T6">4</text:span></text:p>
          </table:table-cell>
          <table:covered-table-cell/>
          <table:table-cell table:style-name="表格1.A1" office:value-type="string">
            <text:p text:style-name="P1"><text:span text:style-name="T5">學生宿舍新建工程委託規劃設計監造</text:span></text:p>
          </table:table-cell>
          <table:table-cell table:style-name="表格1.A1" office:value-type="string">
            <text:p text:style-name="P1"><text:span text:style-name="T5">訂約日期：1080618</text:span></text:p>
            <text:p text:style-name="P1"><text:span text:style-name="T5">規劃完成日期：1080610</text:span></text:p>
            <text:p text:style-name="P1"><text:span text:style-name="T5">基本設計完成日期：1080812</text:span></text:p>
            <text:p text:style-name="P1"><text:span text:style-name="T5">細部設計完成日期：</text:span></text:p>
          </table:table-cell>
          <table:table-cell table:style-name="表格1.A1" office:value-type="string">
            <text:p text:style-name="P1"><text:span text:style-name="T5">本校業於108年8月13日召開基本設計成果審查會議，建築師事務所於8月21日提送修正後結果，刻正辦理預算檢討追加預算，預計本月辦理陳報教育部核准。</text:span></text:p>
          </table:table-cell>
        </table:table-row>
        <table:table-row table:style-name="表格1.6">
          <table:table-cell table:style-name="表格1.B1" office:value-type="string">
            <text:p text:style-name="P2"><text:span text:style-name="T6">5</text:span></text:p>
          </table:table-cell>
          <table:covered-table-cell/>
          <table:table-cell table:style-name="表格1.A1" office:value-type="string">
            <text:p text:style-name="P1"><text:span text:style-name="T5">學生宿舍新建工程地質鑽探工程</text:span></text:p>
          </table:table-cell>
          <table:table-cell table:style-name="表格1.A1" office:value-type="string">
            <text:p text:style-name="P1"><text:span text:style-name="T5">決標日期：</text:span></text:p>
            <text:p text:style-name="P1"><text:span text:style-name="T5">開工日期：</text:span></text:p>
            <text:p text:style-name="P1"><text:span text:style-name="T5">完工日期：</text:span></text:p>
            <text:p text:style-name="P1"><text:span text:style-name="T5">驗收日期：</text:span></text:p>
          </table:table-cell>
          <table:table-cell table:style-name="表格1.A1" office:value-type="string">
            <text:p text:style-name="P1"><text:span text:style-name="T5">經辦理第二次上網公告，於8月7日完成開標作業，惟低於底價8折故保留決標；已簽請鈞長同意決標，預計於本月辦理開工。</text:span></text:p>
          </table:table-cell>
        </table:table-row>
        <table:table-row table:style-name="表格1.7">
          <table:table-cell table:style-name="表格1.B1" office:value-type="string">
            <text:p text:style-name="P2"><text:span text:style-name="T6">6</text:span></text:p>
          </table:table-cell>
          <table:table-cell table:style-name="表格1.A1" office:value-type="string">
            <text:p text:style-name="P4"/>
            <text:p text:style-name="P2"><text:span text:style-name="T5">青永館</text:span></text:p>
          </table:table-cell>
          <table:table-cell table:style-name="表格1.A1" office:value-type="string">
            <text:p text:style-name="P1"><text:span text:style-name="T5">青永館游泳池部分熱泵主機汰換暨系統整修工程</text:span></text:p>
          </table:table-cell>
          <table:table-cell table:style-name="表格1.A1" office:value-type="string">
            <text:p text:style-name="P1"><text:span text:style-name="T5">決標日期：1080430</text:span></text:p>
            <text:p text:style-name="P1"><text:span text:style-name="T5">開工日期：1080515</text:span></text:p>
            <text:p text:style-name="P1"><text:span text:style-name="T5">完工日期：1080814</text:span></text:p>
            <text:p text:style-name="P1"><text:span text:style-name="T5">驗收日期：1080905</text:span></text:p>
          </table:table-cell>
          <table:table-cell table:style-name="表格1.A1" office:value-type="string">
            <text:p text:style-name="P1"><text:span text:style-name="T5">已於108年8月14日申報完工，將於9月5日進行驗收程序。</text:span></text:p>
          </table:table-cell>
        </table:table-row>
        <table:table-row table:style-name="表格1.8">
          <table:table-cell table:style-name="表格1.B1" office:value-type="string">
            <text:p text:style-name="P2"><text:span text:style-name="T6">7</text:span></text:p>
          </table:table-cell>
          <table:table-cell table:style-name="表格1.B1" office:value-type="string">
            <text:p text:style-name="P2"><text:span text:style-name="T5">污水處理廠</text:span></text:p>
          </table:table-cell>
          <table:table-cell table:style-name="表格1.B1" office:value-type="string">
            <text:p text:style-name="P1"><text:span text:style-name="T5">設備更新工程</text:span></text:p>
          </table:table-cell>
          <table:table-cell table:style-name="表格1.A1" office:value-type="string">
            <text:p text:style-name="P1"><text:span text:style-name="T5">決標日期：1070731</text:span></text:p>
            <text:p text:style-name="P1"><text:span text:style-name="T5">開工日期：1070820</text:span></text:p>
            <text:p text:style-name="P1"><text:span text:style-name="T5">完工日期：1080619</text:span></text:p>
            <text:p text:style-name="P1"><text:span text:style-name="T5">驗收日期：1080710</text:span></text:p>
          </table:table-cell>
          <table:table-cell table:style-name="表格1.A1" office:value-type="string">
            <text:p text:style-name="P1"><text:span text:style-name="T5">目前向台中市環保局辦理水措許可證申請中。</text:span></text:p>
          </table:table-cell>
        </table:table-row>
        <table:table-row table:style-name="表格1.9">
          <table:table-cell table:style-name="表格1.B1" office:value-type="string">
            <text:p text:style-name="P2"><text:span text:style-name="T6">8</text:span></text:p>
          </table:table-cell>
          <table:table-cell table:style-name="表格1.B1" office:value-type="string">
            <text:p text:style-name="P2"><text:span text:style-name="T5">污水處理廠旁</text:span></text:p>
          </table:table-cell>
          <table:table-cell table:style-name="表格1.B1" office:value-type="string">
            <text:p text:style-name="P1"><text:span text:style-name="T5">「資源回收站新建工程」委託技術服務</text:span></text:p>
          </table:table-cell>
          <table:table-cell table:style-name="表格1.A1" office:value-type="string">
            <text:p text:style-name="P1"><text:span text:style-name="T5">訂約日期：1071211</text:span></text:p>
            <text:p text:style-name="P1"><text:span text:style-name="T5">規劃完成日期：1080116</text:span></text:p>
            <text:p text:style-name="P1"><text:span text:style-name="T5">設計完成日期：修正中。</text:span></text:p>
          </table:table-cell>
          <table:table-cell table:style-name="表格1.A1" office:value-type="string">
            <text:p text:style-name="P1"><text:span text:style-name="T5">建築執照已核發，目前辦理公開招標簽核中</text:span><text:bookmark text:name="_GoBack"/><text:span text:style-name="T5">。</text:span></text:p>
          </table:table-cell>
        </table:table-row>
        <table:table-row table:style-name="表格1.10">
          <table:table-cell table:style-name="表格1.B1" office:value-type="string">
            <text:p text:style-name="P2"><text:span text:style-name="T6">9</text:span></text:p>
          </table:table-cell>
          <table:table-cell table:style-name="表格1.B1" office:value-type="string">
            <text:p text:style-name="P2"><text:span text:style-name="T5">創新研發大樓</text:span></text:p>
          </table:table-cell>
          <table:table-cell table:style-name="表格1.B1" office:value-type="string">
            <text:p text:style-name="P1"><text:span text:style-name="T5">創新研發大樓整修工程</text:span></text:p>
          </table:table-cell>
          <table:table-cell table:style-name="表格1.A1" office:value-type="string">
            <text:p text:style-name="P1"><text:span text:style-name="T5">決標日期：1080508</text:span></text:p>
            <text:p text:style-name="P1"><text:span text:style-name="T5">開工日期：1080527</text:span></text:p>
            <text:p text:style-name="P1"><text:span text:style-name="T5">完工日期：1080715</text:span></text:p>
            <text:p text:style-name="P1"><text:span text:style-name="T5">驗收日期：1080801</text:span></text:p>
          </table:table-cell>
          <table:table-cell table:style-name="表格1.A1" office:value-type="string">
            <text:p text:style-name="P1"><text:span text:style-name="T5">已於108.8.1完成驗收。</text:span></text:p>
          </table:table-cell>
        </table:table-row>
        <text:soft-page-break/>
        <table:table-row table:style-name="表格1.11">
          <table:table-cell table:style-name="表格1.B1" office:value-type="string">
            <text:p text:style-name="P2"><text:span text:style-name="T6">10</text:span></text:p>
          </table:table-cell>
          <table:table-cell table:style-name="表格1.B1" office:value-type="string">
            <text:p text:style-name="P2"><text:span text:style-name="T5">機械工程館</text:span></text:p>
          </table:table-cell>
          <table:table-cell table:style-name="表格1.B1" office:value-type="string">
            <text:p text:style-name="P1"><text:span text:style-name="T5">機械工程館廁所整修工程</text:span></text:p>
          </table:table-cell>
          <table:table-cell table:style-name="表格1.A1" office:value-type="string">
            <text:p text:style-name="P1"><text:span text:style-name="T5">決標日期：1080604</text:span></text:p>
            <text:p text:style-name="P1"><text:span text:style-name="T5">開工日期：1080624</text:span></text:p>
            <text:p text:style-name="P1"><text:span text:style-name="T5">完工日期：1081015(預計)</text:span></text:p>
            <text:p text:style-name="P1"><text:span text:style-name="T5">驗收日期：</text:span></text:p>
          </table:table-cell>
          <table:table-cell table:style-name="表格1.A1" office:value-type="string">
            <text:p text:style-name="P1"><text:span text:style-name="T5">施工中，截至108年8月底預定進度為55.95%，實際進度為57%，超前1.05%。</text:span></text:p>
          </table:table-cell>
        </table:table-row>
        <table:table-row table:style-name="表格1.12">
          <table:table-cell table:style-name="表格1.B1" office:value-type="string">
            <text:p text:style-name="P2"><text:span text:style-name="T6">11</text:span></text:p>
          </table:table-cell>
          <table:table-cell table:style-name="表格1.B1" office:value-type="string">
            <text:p text:style-name="P2"><text:span text:style-name="T5">國秀樓</text:span></text:p>
          </table:table-cell>
          <table:table-cell table:style-name="表格1.B1" office:value-type="string">
            <text:p text:style-name="P1"><text:span text:style-name="T5">國秀樓教室課表電能管理等系統工程</text:span></text:p>
          </table:table-cell>
          <table:table-cell table:style-name="表格1.A1" office:value-type="string">
            <text:p text:style-name="P1"><text:span text:style-name="T5">開標日期：1080906(預計)開工日期：</text:span></text:p>
            <text:p text:style-name="P1"><text:span text:style-name="T5">完工日期：</text:span></text:p>
            <text:p text:style-name="P1"><text:span text:style-name="T5">驗收日期：</text:span></text:p>
          </table:table-cell>
          <table:table-cell table:style-name="表格1.A1" office:value-type="string">
            <text:p text:style-name="P1"><text:span text:style-name="T5">本案為統包工程，預定於108年11月底完成。</text:span></text:p>
          </table:table-cell>
        </table:table-row>
      </table:table>
      <text:p text:style-name="Standard"/>
      <text:p text:style-name="P6"><text:span text:style-name="T4">2. 積極辦理新校區環境清潔維護並保持道路、停車場清潔。</text:span></text:p>
      <text:p text:style-name="P6"><text:span text:style-name="T4">3.持續督導及維護本校環境清潔及場地管理等各項事務支援工作。</text:span></text:p>
      <text:p text:style-name="P9"><text:span text:style-name="T4">(1)於108年於8月13、14日(星期二、三)進行大樓外牆清洗作業。</text:span></text:p>
      <text:p text:style-name="P21"><text:span text:style-name="T3">(2)於108年於8月15日至8月29日進行全校割草作業。</text:span></text:p>
      <text:p text:style-name="P22"><text:span text:style-name="T3">(3)於108年8月29、30日(星期四、五)進行大樓外牆清洗作業。</text:span></text:p>
      <text:p text:style-name="P11"><text:span text:style-name="T9">4.108年8月份大型廢棄物(桌子、椅子、大型看板…等)已於108年8月26日清運完畢。目前彈藥庫垃圾子母車僅提供清運一般垃圾。</text:span></text:p>
      <text:p text:style-name="P6"><text:span text:style-name="T9">5.持續受理本校場地借用事宜，108年8月份申請時數計3,642小時。</text:span></text:p>
      <text:p text:style-name="P6"><text:span text:style-name="T9">6.持續辦理本校各單位設備、儀器及勞務等各項採購作業及驗收作業。</text:span></text:p>
      <text:p text:style-name="P13"><text:span text:style-name="T9">(1) 本年度全校設備費127,796,000元，截至8月31日止已支付60,350,097元。</text:span></text:p>
      <text:p text:style-name="P13"><text:span text:style-name="T9">(2) 108年8月份辦理各單位財務採購案決標金額約計新臺幣1,458萬餘元。</text:span></text:p>
      <text:p text:style-name="P13"><text:span text:style-name="T9">(3) 配合辦理創新研發大樓2樓及4樓教師研究室各項設備採購事宜。</text:span></text:p>
      <text:p text:style-name="P6"><text:span text:style-name="T9">7.積極處理本校事務支援申請案件，108年8月份申請件數計42件。</text:span></text:p>
      <text:p text:style-name="P14"><text:span text:style-name="T14">8.駐警隊工作報告：</text:span></text:p>
      <text:list xml:id="list7185259313009364715" text:style-name="WWNum13">
        <text:list-item>
          <text:p text:style-name="P19"><text:span text:style-name="T3">協助調閱監視畫面計2件。</text:span></text:p>
        </text:list-item>
        <text:list-item>
          <text:p text:style-name="P19"><text:span text:style-name="T3">受理專、兼任教師及新、舊生及契約廠商申辦108學年度停車識別證作業。</text:span></text:p>
        </text:list-item>
        <text:list-item>
          <text:p text:style-name="P19"><text:span text:style-name="T3">辦理第18屆校園交通安全管理暨教育委員會委員名冊作業乙案，並完成聘書發放。</text:span></text:p>
        </text:list-item>
        <text:list-item>
          <text:p text:style-name="P19"><text:span text:style-name="T3">協處規劃社團法人中華公民人權協會借用本校場地停車及其收費事宜。</text:span></text:p>
        </text:list-item>
        <text:list-item>
          <text:p text:style-name="P19"><text:span text:style-name="T3">貴賓停車位保留申請採線上申請。</text:span></text:p>
        </text:list-item>
        <text:list-item>
          <text:p text:style-name="P19"><text:span text:style-name="T3">辦理車牌辨識器、汰換監控機組2案採購事宜。</text:span></text:p>
        </text:list-item>
        <text:list-item>
          <text:p text:style-name="P19"><text:span text:style-name="T3">市政府與中彰投各大學第17次工作會議提案：評析大門機車車道地下化或繪設機車停等區之可行性。</text:span></text:p>
        </text:list-item>
        <text:list-item>
          <text:p text:style-name="P19"><text:span text:style-name="T3">賡續辦理總達客運於本校大門迴轉乙案。</text:span></text:p>
        </text:list-item>
      </text:list>
      <text:p text:style-name="P10"><text:span text:style-name="T9">9.本校新的財產管理系統已完成初版之開發，預計10月初進行資料轉檔作業，並於10月22日及23日舉辦全校使用者教育訓練。</text:span></text:p>
      <text:p text:style-name="P10"><text:span text:style-name="T9">10.本校108年度報廢財產物品之計畫業經核定，由各單位於8月底前簽請鈞長核定後辦理，本年度廢品點收期間為9/16至10/18日，每日上午9時至12時15分(下午時段為財物審核產籍建置及配合驗收作業，無法受理點收廢品作業)。</text:span></text:p>
      <text:p text:style-name="P15"><text:span text:style-name="T9">11.本校108年度盤點作業，有老師因出國或休假或特殊原因，無法於期限內完成盤點，請前開單位及老師或同仁請盡速接受複盤，以利本組辦理後續相關作業。</text:span></text:p>
      <text:p text:style-name="P10"><text:span text:style-name="T4">12.配合保管組學位服管理業務移撥至學務處及環安組自8月1日起升格為一級單位，修改本校分層負責明細表及SOP等相關事宜。</text:span></text:p>
      <text:p text:style-name="P5"><text:span text:style-name="T4">13.持續辦理本校勤益段13地號(鄰接297巷)部分土地被占用之排占業務，及處理該巷現有巷道相關事宜。</text:span></text:p>
      <text:p text:style-name="P5"><text:soft-page-break/><text:span text:style-name="T4">14.辦理108年度內部稽核相關事宜。</text:span></text:p>
      <text:p text:style-name="P5"><text:span text:style-name="T4">15.本校訂於9/12日召開本學年度第一次校園規劃小組會議，審議相關案件。</text:span></text:p>
      <text:p text:style-name="P16"><text:span text:style-name="T17">16.本校108年8月份線上簽核公文績效指標81.58%(1196/1466)，其中全程線上簽核公文佔收創文比率80.76%(1196/1481)。</text:span></text:p>
      <text:p text:style-name="P16"><text:span text:style-name="T17">17.本處108年8月份線上簽核公文比率77.98%(131/168)，其中線上簽核公文佔收創文比率73.60%(131/178)請各組呼籲同仁儘量使用電子公文簽核或發文，以提高電子公文績效。</text:span></text:p>
      <text:p text:style-name="P12"><text:span text:style-name="T17">18.108年8月份公文線上簽核，線上簽核公文轉紙本數16件，自創簽稿數(包含紙本及線上簽核)448件，其中全程線上簽核數194件，電子公文(當月結案)歸檔1487件，發文平均使用日數為2.13。</text:span></text:p>
      <text:p text:style-name="P7"><text:span text:style-name="T17">19.完成新進同仁、轉單位同仁、退休同仁及單位名稱之電子公文異動設定。</text:span></text:p>
      <text:p text:style-name="P12"><text:span text:style-name="T17">20.教育部已於108年6月10日蒞校進行檔案管理作業成效訪視，訪視委員意見已到校，相關辦理情形回應說明依限於108年8月16日前函報教育部；無法立即改善事項，將據以修正文書組短、中、長程發展計畫，爭取學校人力、空間及經費，以改善檔案管理作業環境。</text:span></text:p>
      <text:p text:style-name="P12"><text:span text:style-name="T17">21.「國立勤益科技大學檔案徵集計畫」(草案)，簽奉校長108年6月10日核可，提請檔案保存價值鑑定小組會議就徵集方式及範圍進行審議，並經審議小組108年7月30日會議修正通過。</text:span></text:p>
      <text:p text:style-name="P12"><text:span text:style-name="T17">22.因應檔管訪視委員意見，已與電算中心完成協商，基於資訊專業委由電算中心規劃辦理系統認證、檔案異地備份之設備規劃。</text:span></text:p>
      <text:p text:style-name="P15"><text:span text:style-name="T11">23.辦理全校教職員工薪資、鐘點費及各項補助款清冊製作及入帳事宜。</text:span></text:p>
      <text:p text:style-name="P10"><text:span text:style-name="T11">24.辦理各項款項代扣及解繳銀行作業。</text:span></text:p>
      <text:p text:style-name="P10"><text:span text:style-name="T11">25.辦理學校教職員工升等晉級等薪資清冊製作及劃撥入帳作業。</text:span></text:p>
      <text:p text:style-name="P10"><text:span text:style-name="T11">26.辦理108學年度繳費</text:span><text:span text:style-name="T13">製單</text:span><text:span text:style-name="T11">及收入解繳、統計分析等事宜。</text:span></text:p>
      <text:p text:style-name="P10"><text:span text:style-name="T11">27.配合採購、營繕等工程辦理收、退保證（固）金等事宜。</text:span></text:p>
      <text:p text:style-name="P10"><text:span text:style-name="T11">28.辦理推廣教育、建教合作招生收費事宜。</text:span></text:p>
      <text:p text:style-name="P10"><text:span text:style-name="T11">29.辦理零用金(小額)支付工作。</text:span></text:p>
      <text:p text:style-name="P10"><text:span text:style-name="T11">30.配合學校校務基金運作辦理定期存款作業及學校各項支出辦理支票開立支付作業。</text:span></text:p>
      <text:p text:style-name="P10"><text:span text:style-name="T11">31.辦理政府網路採購卡電子支付作業加速支付。</text:span></text:p>
      <text:p text:style-name="P10"><text:span text:style-name="T11">32.辦理二代健保補充保費扣繳匯整相關事宜。</text:span></text:p>
      <text:p text:style-name="P10"><text:span text:style-name="T11">33.辦理多功能自動繳費機之收費相關業務。</text:span></text:p>
      <text:p text:style-name="P10"><text:span text:style-name="T11">34.完成日報表、月報表、銀行往來調解表之編制及本校經管帳戶清理相關業務。</text:span></text:p>
      <text:p text:style-name="P10"><text:soft-page-break/><text:span text:style-name="T11">35.完成所得稅併稅作業及所得稅單據(扣繳憑單)電子化相關業務。</text:span></text:p>
      <text:p text:style-name="P17"><text:span text:style-name="T11">36.本校目前定存資金共計截至108/8/31總定存值1,399,084,438</text:span><text:span text:style-name="T13">元</text:span><text:span text:style-name="T11">，</text:span><text:span text:style-name="T9">校務基金活儲專戶帳上結存約</text:span><text:span text:style-name="T11">141,275,161</text:span><text:span text:style-name="T9">元（統計至108年09月03日）。</text:span></text:p>
      <text:p text:style-name="P5"><text:span text:style-name="T11">37.</text:span><text:span text:style-name="T9">8</text:span><text:span text:style-name="T12">月份電子支付款共支付</text:span><text:span text:style-name="T15">     </text:span><text:span text:style-name="T18">3,846,457</text:span><text:span text:style-name="T12">元</text:span><text:span text:style-name="T9">。</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Calibri" fo:font-family="Calibri"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fo:color="#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5">
        <style:list-level-properties text:list-level-position-and-space-mode="label-alignment">
          <style:list-level-label-alignment text:label-followed-by="listtab" fo:text-indent="-1.023cm" fo:margin-left="1.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1.164cm" fo:margin-left="3.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0.6cm" fo:margin-right="0.6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creation-date>2019-09-16T04:50:00</meta:creation-date>
    <dc:date>2019-09-16T05:15:00</dc:date>
    <meta:editing-duration>PT22M</meta:editing-duration>
    <meta:generator>LibreOffice/5.1.6.2$Windows_x86 LibreOffice_project/07ac168c60a517dba0f0d7bc7540f5afa45f0909</meta:generator>
    <meta:document-statistic meta:table-count="1" meta:image-count="0" meta:object-count="0" meta:page-count="4" meta:paragraph-count="139" meta:word-count="2717" meta:character-count="3247" meta:non-whitespace-character-count="32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