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2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7.23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191cm" fo:keep-together="always"/>
    </style:style>
    <style:style style:name="表格1.18" style:family="table-row">
      <style:table-row-properties style:min-row-height="1.217cm" fo:keep-together="always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3.0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/>
    </style:style>
    <style:style style:name="P9" style:family="paragraph" style:parent-style-name="Standard">
      <style:paragraph-properties fo:margin-top="0.176cm" fo:margin-bottom="0.176cm" style:contextual-spacing="false" style:line-height-at-least="0.141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76cm" fo:margin-bottom="0.176cm" style:contextual-spacing="false" style:line-height-at-least="0.141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loext:opacity="100%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fo:font-size="16pt" fo:letter-spacing="normal" fo:font-weight="bold" style:letter-kerning="true" style:font-name-asian="標楷體" style:font-size-asian="16pt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25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26" style:family="paragraph" style:parent-style-name="樣式7">
      <style:paragraph-properties fo:margin-left="0cm" fo:margin-right="0cm" fo:text-align="justify" style:justify-single-word="false" fo:text-indent="0cm" style:auto-text-indent="false" style:vertical-align="auto" style:snap-to-layout-grid="false"/>
    </style:style>
    <style:style style:name="P27" style:family="paragraph" style:parent-style-name="樣式7">
      <style:paragraph-properties fo:margin-left="0cm" fo:margin-right="0cm" fo:text-align="justify" style:justify-single-word="false" fo:text-indent="0cm" style:auto-text-indent="false" style:snap-to-layout-grid="false"/>
      <style:text-properties fo:color="#ff0000" loext:opacity="100%" fo:font-size="14pt" fo:letter-spacing="normal" fo:font-weight="bold" style:letter-kerning="true" style:font-name-asian="標楷體" style:font-size-asian="14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language-asian="zh" style:country-asian="HK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language-asian="zh" style:country-asian="HK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新細明體" style:font-size-complex="12pt"/>
    </style:style>
    <style:style style:name="T22" style:family="text">
      <style:text-properties fo:color="#ff0000" loext:opacity="100%" style:font-name="標楷體" fo:font-weight="bold" style:font-weight-asian="bold" style:font-name-complex="新細明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language-asian="zh" style:country-asian="HK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投</text:span><text:span text:style-name="T5"> <text:s/></text:span><text:span text:style-name="T3">標</text:span><text:span text:style-name="T5"> <text:s/></text:span><text:span text:style-name="T3">廠</text:span><text:span text:style-name="T5"> <text:s/></text:span><text:span text:style-name="T3">商</text:span><text:span text:style-name="T5"> <text:s/></text:span><text:span text:style-name="T3">資</text:span><text:span text:style-name="T5"> <text:s/></text:span><text:span text:style-name="T3">格</text:span><text:span text:style-name="T5"> <text:s/></text:span><text:span text:style-name="T3">審</text:span><text:span text:style-name="T5"> <text:s/></text:span><text:span text:style-name="T3">查</text:span><text:span text:style-name="T5"> <text:s/></text:span><text:span text:style-name="T3">表(</text:span><text:span text:style-name="T4">第</text:span><text:span text:style-name="T3">2</text:span><text:span text:style-name="T4">次)</text:span></text:p>
      <text:p text:style-name="P13">案號：CYAS1140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購案名稱</text:p>
          </table:table-cell>
          <table:covered-table-cell/>
          <table:table-cell table:style-name="表格1.C1" table:number-columns-spanned="2" office:value-type="string">
            <text:p text:style-name="P26"><text:span text:style-name="T24">圖書資訊館</text:span><text:span text:style-name="T23">1</text:span><text:span text:style-name="T24">樓大廳標租案</text:span></text:p>
          </table:table-cell>
          <table:covered-table-cell/>
          <table:table-cell table:style-name="表格1.C1" office:value-type="string">
            <text:p text:style-name="P10">廠商</text:p>
            <text:p text:style-name="P10">名稱<text:span text:style-name="T15"/></text:p>
          </table:table-cell>
          <table:table-cell table:style-name="表格1.F1" office:value-type="string">
            <text:p text:style-name="P6"/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6">投</text:span><text:span text:style-name="T11"> </text:span><text:span text:style-name="T6">標</text:span><text:span text:style-name="T11"> </text:span><text:span text:style-name="T6">廠</text:span><text:span text:style-name="T11"> </text:span><text:span text:style-name="T6">商</text:span><text:span text:style-name="T11"> </text:span><text:span text:style-name="T6">資</text:span><text:span text:style-name="T11"> </text:span><text:span text:style-name="T6">格</text:span><text:span text:style-name="T11"> </text:span><text:span text:style-name="T6">審</text:span><text:span text:style-name="T11"> </text:span><text:span text:style-name="T6">查</text:span><text:span text:style-name="T11"> </text:span><text:span text:style-name="T6">項</text:span><text:span text:style-name="T11"> </text:span><text:span text:style-name="T6">目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25">合格打</text:span><text:span text:style-name="T25">(</text:span><text:span text:style-name="T25">ˇ</text:span><text:span text:style-name="T25">)</text:span></text:p>
          </table:table-cell>
          <table:table-cell table:style-name="表格1.A2" office:value-type="string">
            <text:p text:style-name="P2"><text:span text:style-name="T6">備</text:span><text:span text:style-name="T11"> <text:s text:c="2"/></text:span><text:span text:style-name="T6">註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3"><text:span text:style-name="T13">一般證件部份</text:span><text:span text:style-name="T13">(</text:span><text:span text:style-name="T13">投標廠商請依序排放，以縮短審標時間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office:value-type="string">
            <text:p text:style-name="P17"/>
          </table:table-cell>
          <table:table-cell table:style-name="表格1.A3" table:number-columns-spanned="3" office:value-type="string">
            <text:p text:style-name="P3"><text:span text:style-name="T6">1</text:span><text:span text:style-name="T6">.</text:span><text:span text:style-name="T6">標封封口密封</text:span>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3"><text:span text:style-name="T6">2</text:span><text:span text:style-name="T6">.</text:span><text:span text:style-name="T6">投標廠商聲明書</text:span>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3"><text:span text:style-name="T6">3</text:span><text:span text:style-name="T6">.</text:span><text:span text:style-name="T6">招標投標及契約文件</text:span>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3"><text:span text:style-name="T8">4</text:span><text:span text:style-name="T8">.</text:span><text:span text:style-name="T8">授權書</text:span>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3"><text:span text:style-name="T6">5</text:span><text:span text:style-name="T6">.</text:span><text:span text:style-name="T8">投標標單</text:span>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7"/>
          </table:table-cell>
        </table:table-row>
        <table:table-row table:style-name="表格1.4">
          <table:covered-table-cell table:style-name="表格1.A4"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/>
          </table:table-cell>
        </table:table-row>
        <table:table-row table:style-name="表格1.3">
          <table:table-cell table:style-name="表格1.A3" table:number-columns-spanned="6" office:value-type="string">
            <text:p text:style-name="P3"><text:span text:style-name="T13">廠商證件部份</text:span><text:span text:style-name="T13">(</text:span><text:span text:style-name="T13">投標廠商請依序排放，以縮短審標時間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5" office:value-type="string">
            <text:p text:style-name="P24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</table:table-cell>
          <table:table-cell table:style-name="表格1.A3" table:number-columns-spanned="5" office:value-type="string">
            <text:p text:style-name="P3"><text:span text:style-name="T6">基本資格：</text:span><text:span text:style-name="T11"> </text:span><text:span text:style-name="T6">(下列證件為得為</text:span><text:span text:style-name="T10">影印本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16"><text:span text:style-name="T6">1.公司登記證明文件</text:span><text:span text:style-name="T11"> </text:span>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21">2.營業稅或營利事業所得稅近期之繳款收據聯。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21">3.廠商之信用證明。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13">
          <table:covered-table-cell table:style-name="表格1.A4"/>
          <table:table-cell table:style-name="表格1.A3" table:number-columns-spanned="3" office:value-type="string">
            <text:p text:style-name="P3"><text:span text:style-name="T13">4.</text:span><text:span text:style-name="T27"> </text:span><text:span text:style-name="T30">餐飲</text:span><text:span text:style-name="T27">丙級</text:span><text:span text:style-name="T30">技術士</text:span><text:span text:style-name="T27">（含）以上證照，</text:span><text:span text:style-name="T30">或烘焙丙級技術士</text:span><text:span text:style-name="T27">（含）以上證照，</text:span><text:span text:style-name="T30">或飲料調製丙級技術士</text:span><text:span text:style-name="T27">（含）以上證照，</text:span><text:span text:style-name="T30">或任一咖啡師證照</text:span><text:span text:style-name="T27">（</text:span><text:span text:style-name="T30">英文版證照須檢附中文翻譯公證或認證</text:span><text:span text:style-name="T27">）</text:span><text:span text:style-name="T30">。</text:span></text:p>
          </table:table-cell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><text:span text:style-name="T20">公司負責人或聘僱人員中</text:span><text:span text:style-name="T19">1</text:span><text:span text:style-name="T20">人應具備相關證照</text:span><text:span text:style-name="T19">。</text:span>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9"><text:span text:style-name="T6">審</text:span><text:span text:style-name="T11"> <text:s text:c="2"/></text:span><text:span text:style-name="T6">查</text:span><text:span text:style-name="T11"> <text:s text:c="2"/></text:span><text:span text:style-name="T6">結</text:span><text:span text:style-name="T11"> <text:s text:c="2"/></text:span><text:span text:style-name="T6">果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8"><text:span text:style-name="T27">□</text:span><text:span text:style-name="T6">合格</text:span><text:span text:style-name="T11"> <text:s text:c="13"/></text:span><text:span text:style-name="T6">□不合格</text:span></text:p>
          </table:table-cell>
          <table:covered-table-cell/>
          <table:covered-table-cell/>
        </table:table-row>
        <table:table-row table:style-name="表格1.19">
          <table:table-cell table:style-name="表格1.A3" table:number-columns-spanned="3" office:value-type="string">
            <text:p text:style-name="P12">審查人：</text:p>
          </table:table-cell>
          <table:covered-table-cell/>
          <table:covered-table-cell/>
          <table:table-cell table:style-name="表格1.D1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"><text:span text:style-name="T31">※</text:span>廠商請自行填寫廠商名稱欄，其餘欄位由本校查核填寫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標  廠  商  資  格  審  查  表</dc:title>
    <dc:subject/>
    <meta:keyword/>
    <dc:description/>
    <meta:initial-creator>營繕組</meta:initial-creator>
    <meta:creation-date>2025-08-28T08:22:00</meta:creation-date>
    <dc:creator>user</dc:creator>
    <dc:date>2025-08-28T08:42:00</dc:date>
    <meta:print-date>2017-09-13T15:00:00</meta:print-date>
    <meta:editing-cycles>3</meta:editing-cycles>
    <meta:editing-duration>PT20M</meta:editing-duration>
    <meta:document-statistic meta:table-count="1" meta:image-count="0" meta:object-count="0" meta:page-count="1" meta:paragraph-count="26" meta:word-count="334" meta:character-count="408" meta:non-whitespace-character-count="354"/>
    <meta:generator>MODA_ODF_Application_Tools/3.8.4.2$Windows_X86_64 LibreOffice_project/4fb77107d5af14329e08085efe4fa19b5633383a</meta:generator>
  </office:meta>
</office:document-meta>
</file>