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7.119cm" table:align="left" style:writing-mode="lr-tb"/>
    </style:style>
    <style:style style:name="表格1.A" style:family="table-column">
      <style:table-column-properties style:column-width="7.119cm"/>
    </style:style>
    <style:style style:name="表格1.1" style:family="table-row">
      <style:table-row-properties style:min-row-height="6.022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.963cm" table:align="left" style:writing-mode="lr-tb"/>
    </style:style>
    <style:style style:name="表格2.A" style:family="table-column">
      <style:table-column-properties style:column-width="2.963cm"/>
    </style:style>
    <style:style style:name="表格2.1" style:family="table-row">
      <style:table-row-properties style:min-row-height="3.175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635cm" style:contextual-spacing="false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24pt" style:text-underline-style="solid" style:text-underline-type="double" style:text-underline-width="auto" style:text-underline-color="font-color" style:font-size-asian="24pt"/>
    </style:style>
    <style:style style:name="P3" style:family="paragraph" style:parent-style-name="Standard">
      <style:paragraph-properties fo:margin-left="0.564cm" fo:margin-right="0cm" fo:text-indent="-0.564cm" style:auto-text-indent="false"/>
    </style:style>
    <style:style style:name="P4" style:family="paragraph" style:parent-style-name="Standard">
      <style:paragraph-properties fo:margin-left="0.564cm" fo:margin-right="0cm" fo:margin-top="0.318cm" fo:margin-bottom="0cm" style:contextual-spacing="false" fo:text-indent="-0.564cm" style:auto-text-indent="false"/>
    </style:style>
    <style:style style:name="P5" style:family="paragraph" style:parent-style-name="Standard">
      <style:paragraph-properties fo:margin-left="0.564cm" fo:margin-right="0cm" fo:margin-top="0.318cm" fo:margin-bottom="0.318cm" style:contextual-spacing="false" fo:text-indent="-0.564cm" style:auto-text-indent="false"/>
    </style:style>
    <style:style style:name="P6" style:family="paragraph" style:parent-style-name="Standard">
      <style:paragraph-properties fo:margin-left="0.564cm" fo:margin-right="0cm" fo:text-align="justify" style:justify-single-word="false" fo:text-indent="-0.564cm" style:auto-text-indent="false"/>
    </style:style>
    <style:style style:name="P7" style:family="paragraph" style:parent-style-name="Standard">
      <style:paragraph-properties fo:margin-left="1.129cm" fo:margin-right="0cm" fo:text-align="justify" style:justify-single-word="false" fo:text-indent="-1.129cm" style:auto-text-indent="false"/>
    </style:style>
    <style:style style:name="P8" style:family="paragraph" style:parent-style-name="Standard">
      <style:paragraph-properties fo:margin-left="0.564cm" fo:margin-right="0cm" fo:text-indent="-0.564cm" style:auto-text-indent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0.564cm" fo:margin-right="0cm" fo:text-align="justify" style:justify-single-word="false" fo:text-indent="-0.564cm" style:auto-text-indent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style:font-name-asian="標楷體" style:font-size-asian="11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4pt" style:text-underline-style="solid" style:text-underline-type="double" style:text-underline-width="auto" style:text-underline-color="font-color" style:font-name-asian="標楷體" style:font-size-asian="24pt"/>
    </style:style>
    <style:style style:name="T4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/>
    </style:style>
    <style:style style:name="T5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language-asian="zh" style:country-asian="HK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 style:language-asian="zh" style:country-asian="HK" style:font-name-complex="標楷體"/>
    </style:style>
    <style:style style:name="T11" style:family="text">
      <style:text-properties style:font-name="標楷體" fo:font-size="16pt" style:font-name-asian="標楷體" style:font-size-asian="16pt" style:language-asian="zh" style:country-asian="HK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4" style:family="text">
      <style:text-properties style:font-name="標楷體" fo:font-size="18pt" style:font-name-asian="標楷體" style:font-size-asian="18pt"/>
    </style:style>
    <style:style style:name="T15" style:family="text">
      <style:text-properties fo:color="#808080" loext:opacity="100%" style:font-name="標楷體" fo:font-size="10pt" style:font-name-asian="標楷體" style:font-size-asian="10pt"/>
    </style:style>
    <style:style style:name="T16" style:family="text">
      <style:text-properties fo:color="#000000" loext:opacity="100%" style:font-name="標楷體" fo:font-size="16pt" style:font-name-asian="標楷體" style:font-size-asian="16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授</text:span><text:span text:style-name="T2"> <text:s text:c="3"/></text:span><text:span text:style-name="T1">權</text:span><text:span text:style-name="T2"> <text:s text:c="3"/></text:span><text:span text:style-name="T1">書</text:span></text:p>
      <text:p text:style-name="P1"><text:span text:style-name="T4">(</text:span><text:span text:style-name="T4">由該公司代表人攜帶至現場，於</text:span><text:span text:style-name="T6">開標</text:span><text:span text:style-name="T4">時，當場繳交審查人員)</text:span></text:p>
      <text:p text:style-name="P6"><text:span text:style-name="T7">1.茲因</text:span><text:span text:style-name="T12"> <text:s text:c="25"/></text:span><text:span text:style-name="T13">（投標廠商名稱）</text:span><text:span text:style-name="T7">為投標國立勤益科技大學</text:span><text:span text:style-name="T14">之</text:span><text:span text:style-name="T10">圖書資訊館</text:span><text:span text:style-name="T8">1</text:span><text:span text:style-name="T10">樓大廳標租案</text:span><text:span text:style-name="T8">(案號CYAS114001)</text:span><text:span text:style-name="T8">(</text:span><text:span text:style-name="T10">第</text:span><text:span text:style-name="T8">2</text:span><text:span text:style-name="T10">次)</text:span><text:span text:style-name="T7">，特指定</text:span><text:span text:style-name="T12"> <text:s text:c="11"/></text:span><text:span text:style-name="T7">先生/小姐(身分證字號：</text:span><text:span text:style-name="T12"> <text:s text:c="19"/></text:span><text:span text:style-name="T7">)為被授權代表人處理開標、</text:span><text:span text:style-name="T11">決標</text:span><text:span text:style-name="T7">等事務。</text:span></text:p>
      <text:p text:style-name="P6"><text:span text:style-name="T7">2.本授權書賦予</text:span><text:span text:style-name="T12"> <text:s text:c="12"/></text:span><text:span text:style-name="T7">先生/小姐，全權處理上述指定授權範圍內之一切事宜，並接受現場所作成之決議及結果。</text:span></text:p>
      <text:p text:style-name="P8">3.本授權書自簽發之日起生效。</text:p>
      <text:p text:style-name="P3"><text:span text:style-name="T8"><text:s text:c="2"/></text:span><text:span text:style-name="T7">投標廠商名稱：</text:span><text:span text:style-name="T12"> <text:s text:c="45"/></text:span></text:p>
      <text:p text:style-name="P4"><text:span text:style-name="T8"><text:s text:c="2"/></text:span><text:span text:style-name="T7">負 <text:s text:c="2"/>責 <text:s text:c="2"/>人：</text:span><text:span text:style-name="T12"> <text:s text:c="45"/></text:span></text:p>
      <text:p text:style-name="P5"><text:span text:style-name="T8"><text:s text:c="2"/></text:span><text:span text:style-name="T7">被授權代表人：</text:span><text:span text:style-name="T12"> <text:s text:c="45"/></text:span></text:p>
      <text:p text:style-name="P9"><draw:frame draw:style-name="fr1" draw:name="外框1" text:anchor-type="paragraph" svg:x="4.59cm" svg:y="0.933cm" svg:width="7.119cm" draw:z-index="0" loext:may-break-between-pages="true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0">(投標廠商印信)</text:p></table:table-cell></table:table-row></table:table></draw:text-box></draw:frame></text:p>
      <text:p text:style-name="P9"><draw:frame draw:style-name="fr1" draw:name="外框2" text:anchor-type="paragraph" svg:x="13.903cm" svg:y="0.642cm" svg:width="2.963cm" draw:z-index="1" loext:may-break-between-pages="true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0">(負責人章)<text:span text:style-name="T16"/></text:p></table:table-cell></table:table-row></table:table></draw:text-box></draw:frame></text:p>
      <text:p text:style-name="P9"/>
      <text:p text:style-name="P9"/>
      <text:p text:style-name="P9"/>
      <text:p text:style-name="P9"/>
      <text:p text:style-name="P7"><text:span text:style-name="T7">中 <text:s text:c="3"/>華 <text:s text:c="3"/>民 <text:s text:c="3"/>國 <text:s text:c="11"/>年 <text:s text:c="12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cm" fo:margin-bottom="1.3cm" fo:margin-left="1.3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授    權    書</dc:title>
    <dc:subject/>
    <meta:keyword/>
    <dc:description/>
    <meta:initial-creator>PC1</meta:initial-creator>
    <meta:creation-date>2025-08-28T08:48:00</meta:creation-date>
    <dc:creator>user</dc:creator>
    <dc:date>2025-08-28T08:48:00</dc:date>
    <meta:print-date>2024-06-13T09:03:00</meta:print-date>
    <meta:editing-cycles>2</meta:editing-cycles>
    <meta:document-statistic meta:table-count="2" meta:image-count="0" meta:object-count="0" meta:page-count="1" meta:paragraph-count="11" meta:word-count="209" meta:character-count="501" meta:non-whitespace-character-count="223"/>
    <meta:generator>MODA_ODF_Application_Tools/3.8.4.2$Windows_X86_64 LibreOffice_project/4fb77107d5af14329e08085efe4fa19b5633383a</meta:generator>
  </office:meta>
</office:document-meta>
</file>