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28pt" style:font-size-asian="28pt"/>
    </style:style>
    <style:style style:name="P2" style:family="paragraph" style:parent-style-name="Standard">
      <style:text-properties fo:font-size="24pt" style:font-name-asian="標楷體" style:font-size-asian="24pt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4" style:family="paragraph" style:parent-style-name="Standard">
      <style:paragraph-properties fo:margin-left="0cm" fo:margin-right="0cm" fo:text-indent="1.83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48pt" style:font-size-asian="48pt"/>
    </style:style>
    <style:style style:name="P6" style:family="paragraph" style:parent-style-name="Standard">
      <style:text-properties fo:font-size="48pt" fo:language="none" fo:country="none" style:font-name-asian="標楷體" style:font-size-asian="48pt" style:language-asian="none" style:country-asian="none"/>
    </style:style>
    <style:style style:name="P7" style:family="paragraph" style:parent-style-name="Standard">
      <style:paragraph-properties fo:margin-left="0cm" fo:margin-right="0cm" fo:text-indent="12.065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0.67cm" fo:text-indent="7.62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0.67cm" fo:text-indent="2.223cm" style:auto-text-indent="false"/>
      <style:text-properties fo:font-size="18pt" style:font-size-asian="18pt"/>
    </style:style>
    <style:style style:name="P10" style:family="paragraph" style:parent-style-name="Standard">
      <style:paragraph-properties fo:margin-left="0cm" fo:margin-right="0cm" fo:text-indent="2.223cm" style:auto-text-indent="false" style:text-autospace="none" style:snap-to-layout-grid="false"/>
    </style:style>
    <style:style style:name="P11" style:family="paragraph" style:parent-style-name="Standard">
      <style:paragraph-properties fo:margin-left="0cm" fo:margin-right="0cm" fo:line-height="0.67cm" fo:text-indent="2.223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7cm" fo:text-indent="2.223cm" style:auto-text-indent="false"/>
    </style:style>
    <style:style style:name="P13" style:family="paragraph" style:parent-style-name="Standard">
      <style:paragraph-properties fo:margin-left="0cm" fo:margin-right="0cm" fo:line-height="0.67cm" fo:text-indent="0.635cm" style:auto-text-indent="false"/>
    </style:style>
    <style:style style:name="P14" style:family="paragraph" style:parent-style-name="Standard">
      <style:paragraph-properties fo:margin-left="0cm" fo:margin-right="0cm" fo:line-height="0.67cm" fo:text-indent="0.494cm" style:auto-text-indent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cm" fo:margin-right="0cm" fo:line-height="0.706cm" fo:text-indent="0.706cm" style:auto-text-indent="false"/>
      <style:text-properties officeooo:paragraph-rsid="000d4699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48pt" style:font-name-asian="標楷體" style:font-size-asian="48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style:font-name-asian="標楷體" style:font-size-asian="18pt" style:language-asian="zh" style:country-asian="HK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fo:background-color="#d8d8d8" loext:char-shading-value="0" style:font-name-asian="標楷體" style:font-size-asian="20pt"/>
    </style:style>
    <style:style style:name="T18" style:family="text">
      <style:text-properties fo:font-size="20pt" fo:background-color="#d8d8d8" loext:char-shading-value="0" style:font-name-asian="Times New Roman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color="#000000" loext:opacity="100%" fo:font-size="16pt" style:font-name-asian="標楷體" style:font-size-asian="16pt"/>
    </style:style>
    <style:style style:name="T22" style:family="text">
      <style:text-properties fo:color="#ff0000" loext:opacity="100%" fo:font-size="16pt" fo:font-weight="bold" style:font-name-asian="標楷體" style:font-size-asian="16pt" style:font-weight-asian="bold"/>
    </style:style>
    <style:style style:name="T23" style:family="text">
      <style:text-properties fo:color="#ff0000" loext:opacity="100%" fo:font-size="16pt" fo:font-weight="bold" style:font-name-asian="標楷體" style:font-size-asian="16pt" style:font-weight-asian="bold"/>
    </style:style>
    <style:style style:name="T24" style:family="text">
      <style:text-properties fo:color="#ff0000" loext:opacity="100%" fo:font-size="16pt" fo:font-weight="bold" officeooo:rsid="000d4699" style:font-name-asian="標楷體" style:font-size-asian="16pt" style:font-weight-asian="bold"/>
    </style:style>
    <style:style style:name="T25" style:family="text">
      <style:text-properties fo:color="#ff0000" loext:opacity="100%" fo:font-size="16pt" fo:font-weight="bold" style:font-name-asian="標楷體" style:font-size-asian="16pt" style:language-asian="zh" style:country-asian="HK" style:font-weight-asian="bold"/>
    </style:style>
    <style:style style:name="T26" style:family="text">
      <style:text-properties fo:color="#ff0000" loext:opacity="100%" fo:font-size="16pt" fo:font-weight="bold" style:font-name-asian="Times New Roman" style:font-size-asian="16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71cm 0.071cm 0.071cm" fo:padding-left="0.254cm" fo:padding-right="0.254cm" fo:padding-top="0.127cm" fo:padding-bottom="0.127cm" fo:border="6.01pt double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20.943cm" svg:y="0.94cm" svg:width="5.422cm" svg:height="1.612cm" draw:z-index="0"><draw:text-box><text:p text:style-name="P1"/></draw:text-box></draw:frame>招標案件標封</text:p>
      <text:p text:style-name="P3"/>
      <text:p text:style-name="P4"><text:span text:style-name="T4">41170台中市太平區坪林里中山路二段五十七號</text:span></text:p>
      <text:p text:style-name="Standard"><text:span text:style-name="T6">　</text:span><text:span text:style-name="T1">　</text:span><text:span text:style-name="T2"> <text:s text:c="9"/></text:span><text:span text:style-name="T12">國立勤益科技大學</text:span></text:p>
      <text:p text:style-name="P6"><draw:frame draw:style-name="fr1" draw:name="外框2" text:anchor-type="char" svg:x="1.482cm" svg:y="0.524cm" svg:width="22.437cm" svg:height="3.387cm" draw:z-index="1"><draw:text-box><text:p text:style-name="P5"><text:span text:style-name="T3">總</text:span><text:span text:style-name="T11"> </text:span><text:span text:style-name="T3">務</text:span><text:span text:style-name="T11"> </text:span><text:span text:style-name="T3">處</text:span><text:span text:style-name="T11"> </text:span><text:span text:style-name="T3">事</text:span><text:span text:style-name="T11"> </text:span><text:span text:style-name="T3">務</text:span><text:span text:style-name="T11"> </text:span><text:span text:style-name="T3">組</text:span><text:span text:style-name="T11"> <text:s/></text:span><text:span text:style-name="T3">啟</text:span></text:p></draw:text-box></draw:frame></text:p>
      <text:p text:style-name="P7"/>
      <text:p text:style-name="P8"/>
      <text:p text:style-name="P10"><text:span text:style-name="T8">案名：</text:span><text:span text:style-name="T14">圖書資訊館1樓大廳標租案</text:span><text:span text:style-name="T13">(</text:span><text:span text:style-name="T14">第</text:span><text:span text:style-name="T13">2</text:span><text:span text:style-name="T14">次)</text:span></text:p>
      <text:p text:style-name="P11"><text:span text:style-name="T6">案號：CYAS11</text:span><text:span text:style-name="T6">4</text:span><text:span text:style-name="T6">001</text:span></text:p>
      <text:p text:style-name="P12"><text:span text:style-name="T6">廠商名稱：</text:span><text:span text:style-name="T9"> </text:span></text:p>
      <text:p text:style-name="P9"><text:span text:style-name="T3">地</text:span><text:span text:style-name="T11"> <text:s text:c="3"/></text:span><text:span text:style-name="T3">址：</text:span></text:p>
      <text:p text:style-name="P9"><text:span text:style-name="T3">電</text:span><text:span text:style-name="T11"> <text:s text:c="3"/></text:span><text:span text:style-name="T3">話：</text:span></text:p>
      <text:p text:style-name="P13"><text:span text:style-name="T9"><text:s text:c="5"/></text:span><text:span text:style-name="T6">統</text:span><text:span text:style-name="T9"> <text:s text:c="3"/></text:span><text:span text:style-name="T6">編：</text:span></text:p>
      <text:p text:style-name="P13"><text:span text:style-name="T6">（</text:span><text:span text:style-name="T15">請掛號）</text:span></text:p>
      <text:p text:style-name="P14"><text:s text:c="2"/><text:span text:style-name="T16"/></text:p>
      <text:p text:style-name="P15"><text:span text:style-name="T17">郵</text:span><text:span text:style-name="T18"> </text:span><text:span text:style-name="T17">票</text:span><text:span text:style-name="T18"> </text:span><text:span text:style-name="T19"><text:s text:c="3"/></text:span><text:span text:style-name="T17">投標專用信件</text:span><text:span text:style-name="T19"> <text:s text:c="3"/></text:span><text:span text:style-name="T20">本</text:span><text:span text:style-name="T21">案應於</text:span><text:span text:style-name="T22">11</text:span><text:span text:style-name="T22">4</text:span><text:span text:style-name="T22">年</text:span><text:span text:style-name="T24">9</text:span><text:span text:style-name="T22">月</text:span><text:span text:style-name="T24">29</text:span><text:span text:style-name="T22">日</text:span><text:span text:style-name="T26"> </text:span><text:span text:style-name="T25">上</text:span><text:span text:style-name="T22">午10時0分前，</text:span></text:p>
      <text:p text:style-name="P15"><text:span text:style-name="T17">貼</text:span><text:span text:style-name="T18"> </text:span><text:span text:style-name="T17">處</text:span><text:span text:style-name="T18"> </text:span><text:span text:style-name="T19"><text:s text:c="3"/></text:span><text:span text:style-name="T17">請</text:span><text:span text:style-name="T18"> </text:span><text:span text:style-name="T17">勿</text:span><text:span text:style-name="T18"> </text:span><text:span text:style-name="T17">撕</text:span><text:span text:style-name="T18"> <text:s/></text:span><text:span text:style-name="T17">開</text:span><text:span text:style-name="T19"> <text:s text:c="7"/></text:span><text:span text:style-name="T21">掛號寄達或送達</text:span><text:span text:style-name="T20">本校總務處事務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評選案件標封</dc:title>
    <dc:subject/>
    <meta:keyword/>
    <meta:initial-creator>chou</meta:initial-creator>
    <meta:creation-date>2025-08-28T08:43:00</meta:creation-date>
    <dc:date>2025-09-15T13:25:40.467000000</dc:date>
    <meta:print-date>2012-02-13T14:51:00</meta:print-date>
    <meta:editing-cycles>3</meta:editing-cycles>
    <meta:editing-duration>PT1M58S</meta:editing-duration>
    <meta:document-statistic meta:table-count="0" meta:image-count="0" meta:object-count="0" meta:page-count="1" meta:paragraph-count="14" meta:word-count="130" meta:character-count="213" meta:non-whitespace-character-count="147"/>
    <meta:generator>MODA_ODF_Application_Tools/3.8.4.2$Windows_X86_64 LibreOffice_project/4fb77107d5af14329e08085efe4fa19b5633383a</meta:generator>
  </office:meta>
</office:document-meta>
</file>