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4166in" text:min-label-width="0.6979in" text:list-level-position-and-space-mode="label-alignment">
          <style:list-level-label-alignment text:label-followed-by="listtab" fo:margin-left="1.1145in" fo:text-indent="-0.697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3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4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6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7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7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style:font-weight-complex="bold" fo:color="#FF0000"/>
    </style:style>
    <style:style style:name="T16" style:parent-style-name="預設段落字型" style:family="text">
      <style:text-properties fo:font-weight="bold" style:font-weight-asian="bold" style:font-weight-complex="bold" fo:color="#FF0000"/>
    </style:style>
    <style:style style:name="T17" style:parent-style-name="預設段落字型" style:family="text">
      <style:text-properties fo:font-weight="bold" style:font-weight-asian="bold" style:font-weight-complex="bold" fo:color="#FF0000"/>
    </style:style>
    <style:style style:name="T18" style:parent-style-name="預設段落字型" style:family="text">
      <style:text-properties fo:font-weight="bold" style:font-weight-asian="bold" style:font-weight-complex="bold" fo:color="#FF0000"/>
    </style:style>
    <style:style style:name="T19" style:parent-style-name="預設段落字型" style:family="text">
      <style:text-properties fo:font-weight="bold" style:font-weight-asian="bold" style:font-weight-complex="bold" fo:color="#FF0000"/>
    </style:style>
    <style:style style:name="T20" style:parent-style-name="預設段落字型" style:family="text">
      <style:text-properties fo:font-weight="bold" style:font-weight-asian="bold" style:font-weight-complex="bold" fo:color="#FF0000"/>
    </style:style>
    <style:style style:name="TableColumn22" style:family="table-column">
      <style:table-column-properties style:column-width="0.3666in" style:use-optimal-column-width="false"/>
    </style:style>
    <style:style style:name="TableColumn23" style:family="table-column">
      <style:table-column-properties style:column-width="0.3423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4.331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21" style:family="table">
      <style:table-properties style:width="10.7493in" fo:margin-left="0in" table:align="left"/>
    </style:style>
    <style:style style:name="TableRow30" style:family="table-row">
      <style:table-row-properties style:min-row-height="0.188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3" style:family="table-row">
      <style:table-row-properties style:min-row-height="0.0375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FF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48" style:parent-style-name="內文" style:family="paragraph">
      <style:text-properties style:font-name="標楷體" style:font-name-asian="標楷體" style:font-weight-complex="bold" fo:color="#FF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5" style:family="table-row">
      <style:table-row-properties style:min-row-height="0.246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28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P114" style:parent-style-name="內文" style:list-style-name="LFO30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11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color="#FF0000" style:font-size-complex="12pt"/>
    </style:style>
    <style:style style:name="P116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color="#FF0000" style:font-size-complex="12pt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118" style:parent-style-name="內文" style:list-style-name="LFO30" style:family="paragraph">
      <style:text-properties style:font-name="標楷體" style:font-name-asian="標楷體" fo:color="#FF0000" style:font-size-complex="12pt"/>
    </style:style>
    <style:style style:name="P119" style:parent-style-name="內文" style:family="paragraph">
      <style:text-properties style:font-name="標楷體" style:font-name-asian="標楷體" fo:color="#365F91" style:font-size-complex="12pt"/>
    </style:style>
    <style:style style:name="TableRow120" style:family="table-row">
      <style:table-row-properties style:min-row-height="0.4451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Default" style:family="paragraph">
      <style:text-properties style:font-weight-complex="bold"/>
    </style:style>
    <style:style style:name="TableColumn124" style:family="table-column">
      <style:table-column-properties style:column-width="1.0729in" style:use-optimal-column-width="false"/>
    </style:style>
    <style:style style:name="Table123" style:family="table">
      <style:table-properties style:width="1.0729in" fo:margin-left="0in" table:align="left"/>
    </style:style>
    <style:style style:name="TableRow125" style:family="table-row">
      <style:table-row-properties style:min-row-height="0.0763in" style:use-optimal-row-height="false"/>
    </style:style>
    <style:style style:name="TableCell126" style:family="table-cell">
      <style:table-cell-properties fo:border="0in solid #FFFFFF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/>
    </style:style>
    <style:style style:name="P128" style:parent-style-name="內文" style:family="paragraph"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olumn164" style:family="table-column">
      <style:table-column-properties style:column-width="2.7513in" style:use-optimal-column-width="false"/>
    </style:style>
    <style:style style:name="Table163" style:family="table">
      <style:table-properties style:width="2.7513in" fo:margin-left="0in" table:align="left"/>
    </style:style>
    <style:style style:name="TableRow165" style:family="table-row">
      <style:table-row-properties style:min-row-height="0.6722in" style:use-optimal-row-height="false"/>
    </style:style>
    <style:style style:name="TableCell166" style:family="table-cell">
      <style:table-cell-properties fo:border="0in solid #FFFFFF" style:writing-mode="lr-tb" fo:padding-top="0in" fo:padding-left="0.075in" fo:padding-bottom="0in" fo:padding-right="0.075in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3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4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5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6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7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8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9" style:parent-style-name="內文" style:list-style-name="LFO15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90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91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92" style:parent-style-name="內文" style:list-style-name="LFO27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fo:color="#FF0000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2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ableRow241" style:family="table-row">
      <style:table-row-properties style:min-row-height="0.357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color="#FF0000" style:font-size-complex="12pt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weight-complex="bold" style:font-size-complex="12pt"/>
    </style:style>
    <style:style style:name="TableRow277" style:family="table-row">
      <style:table-row-properties style:min-row-height="0.3875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weight-complex="bold" style:font-size-complex="12pt"/>
    </style:style>
    <style:style style:name="P280" style:parent-style-name="內文" style:family="paragraph">
      <style:text-properties style:font-name="標楷體" style:font-name-asian="標楷體"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color="#FF0000" style:font-size-complex="12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list-style-name="LFO15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list-style-name="LFO20" style:family="paragraph">
      <style:paragraph-properties fo:text-align="justify" fo:line-height="0.1944in"/>
      <style:text-properties style:font-name="標楷體" style:font-name-asian="標楷體"/>
    </style:style>
    <style:style style:name="P317" style:parent-style-name="內文" style:list-style-name="LFO20" style:family="paragraph">
      <style:paragraph-properties fo:text-align="justify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T324" style:parent-style-name="預設段落字型" style:family="text">
      <style:text-properties style:font-name="標楷體" style:font-name-asian="標楷體" fo:color="#FF0000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328" style:parent-style-name="預設段落字型" style:family="text">
      <style:text-properties style:font-name="標楷體" style:font-name-asian="標楷體" fo:color="#FF0000" style:font-size-complex="12pt"/>
    </style:style>
    <style:style style:name="T329" style:parent-style-name="預設段落字型" style:family="text">
      <style:text-properties style:font-name="標楷體" style:font-name-asian="標楷體" fo:color="#FF0000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color="#FF0000" style:font-size-complex="12pt"/>
    </style:style>
    <style:style style:name="T333" style:parent-style-name="預設段落字型" style:family="text">
      <style:text-properties style:font-name="標楷體" style:font-name-asian="標楷體" fo:color="#FF0000" style:font-size-complex="12pt"/>
    </style:style>
    <style:style style:name="P334" style:parent-style-name="內文" style:family="paragraph">
      <style:paragraph-properties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weight-complex="bold" style:font-size-complex="12pt"/>
    </style:style>
    <style:style style:name="TableRow346" style:family="table-row">
      <style:table-row-properties style:min-row-height="0.3576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weight-complex="bold" style:font-size-complex="12pt"/>
    </style:style>
    <style:style style:name="P349" style:parent-style-name="內文" style:family="paragraph">
      <style:text-properties style:font-name="標楷體" style:font-name-asian="標楷體" style:font-weight-complex="bold" style:font-size-complex="12pt"/>
    </style:style>
    <style:style style:name="P350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fo:color="#FF0000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color="#FF0000" style:font-size-complex="12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widows="2" fo:orphans="2" style:snap-to-layout-grid="false" fo:text-align="justify" fo:line-height="0.1944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26" style:family="paragraph">
      <style:paragraph-properties style:snap-to-layout-grid="false" fo:text-align="justify" fo:line-height="0.1944in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list-style-name="LFO26" style:family="paragraph">
      <style:paragraph-properties style:snap-to-layout-grid="false" fo:text-align="justify" fo:line-height="0.1944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list-style-name="LFO18" style:family="paragraph">
      <style:paragraph-properties fo:widows="2" fo:orphans="2" style:snap-to-layout-grid="false" fo:text-align="justify" fo:line-height="0.1944in"/>
    </style:style>
    <style:style style:name="T391" style:parent-style-name="預設段落字型" style:family="text">
      <style:text-properties style:font-name="標楷體" style:font-name-asian="標楷體" style:font-name-complex="Arial" style:letter-kerning="false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93" style:parent-style-name="內文" style:family="paragraph">
      <style:paragraph-properties fo:widows="2" fo:orphans="2" style:snap-to-layout-grid="false" fo:text-align="justify" fo:line-height="0.1944in" fo:text-indent="0.1388in"/>
    </style:style>
    <style:style style:name="T394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Arial" style:letter-kerning="false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398" style:parent-style-name="內文" style:family="paragraph">
      <style:paragraph-properties fo:widows="2" fo:orphans="2" style:snap-to-layout-grid="false" fo:text-align="justify" fo:line-height="0.1944in" fo:text-indent="0.3333in"/>
    </style:style>
    <style:style style:name="T399" style:parent-style-name="預設段落字型" style:family="text">
      <style:text-properties style:font-name="標楷體" style:font-name-asian="標楷體" style:font-name-complex="Arial" style:letter-kerning="false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02" style:parent-style-name="預設段落字型" style:family="text">
      <style:text-properties style:font-name="標楷體" style:font-name-asian="標楷體" style:font-name-complex="Arial" style:letter-kerning="false"/>
    </style:style>
    <style:style style:name="T403" style:parent-style-name="預設段落字型" style:family="text">
      <style:text-properties style:font-name="標楷體" style:font-name-asian="標楷體" style:font-name-complex="Arial" style:letter-kerning="false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05" style:parent-style-name="內文" style:family="paragraph">
      <style:paragraph-properties fo:widows="2" fo:orphans="2" style:snap-to-layout-grid="false" fo:text-align="justify" fo:line-height="0.1944in" fo:text-indent="0.3333in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07" style:parent-style-name="預設段落字型" style:family="text">
      <style:text-properties style:font-name="標楷體" style:font-name-asian="標楷體" style:font-name-complex="Arial" style:letter-kerning="false"/>
    </style:style>
    <style:style style:name="P408" style:parent-style-name="內文" style:family="paragraph">
      <style:paragraph-properties fo:widows="2" fo:orphans="2" style:snap-to-layout-grid="false" fo:text-align="justify" fo:line-height="0.1944in" fo:text-indent="0.1388in"/>
    </style:style>
    <style:style style:name="T409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16" style:parent-style-name="內文" style:family="paragraph">
      <style:paragraph-properties fo:widows="2" fo:orphans="2" style:snap-to-layout-grid="false" fo:text-align="justify" fo:line-height="0.1944in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name-complex="Arial" style:letter-kerning="false"/>
    </style:style>
    <style:style style:name="T423" style:parent-style-name="預設段落字型" style:family="text">
      <style:text-properties style:font-name="標楷體" style:font-name-asian="標楷體" style:font-name-complex="Arial" style:letter-kerning="false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5" style:parent-style-name="預設段落字型" style:family="text">
      <style:text-properties style:font-name="標楷體" style:font-name-asian="標楷體" style:font-name-complex="Arial" style:letter-kerning="false"/>
    </style:style>
    <style:style style:name="T426" style:parent-style-name="預設段落字型" style:family="text">
      <style:text-properties style:font-name="標楷體" style:font-name-asian="標楷體" style:font-name-complex="Arial" style:letter-kerning="false"/>
    </style:style>
    <style:style style:name="T427" style:parent-style-name="預設段落字型" style:family="text">
      <style:text-properties style:font-name="標楷體" style:font-name-asian="標楷體" style:font-name-complex="Arial" style:letter-kerning="false"/>
    </style:style>
    <style:style style:name="T4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color="#FF0000" style:font-size-complex="12pt"/>
    </style:style>
    <style:style style:name="T432" style:parent-style-name="預設段落字型" style:family="text">
      <style:text-properties style:font-name="標楷體" style:font-name-asian="標楷體" fo:color="#FF0000" style:font-size-complex="12pt"/>
    </style:style>
    <style:style style:name="T433" style:parent-style-name="預設段落字型" style:family="text">
      <style:text-properties style:font-name="標楷體" style:font-name-asian="標楷體" fo:color="#FF0000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FF0000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fo:color="#FF0000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color="#FF0000" style:font-size-complex="12pt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5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T461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62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ableRow469" style:family="table-row">
      <style:table-row-properties style:min-row-height="0.3569in"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weight-complex="bold" style:font-size-complex="12pt"/>
    </style:style>
    <style:style style:name="P472" style:parent-style-name="內文" style:family="paragraph">
      <style:text-properties style:font-name="標楷體" style:font-name-asian="標楷體" style:font-weight-complex="bold" style:font-size-complex="12pt"/>
    </style:style>
    <style:style style:name="P473" style:parent-style-name="內文" style:family="paragraph">
      <style:text-properties style:font-name="標楷體" style:font-name-asian="標楷體" style:font-weight-complex="bold" style:font-size-complex="12pt"/>
    </style:style>
    <style:style style:name="P474" style:parent-style-name="內文" style:family="paragraph">
      <style:text-properties style:font-name="標楷體" style:font-name-asian="標楷體" style:font-weight-complex="bold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E" style:list-style-name="LFO18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484" style:parent-style-name="預設段落字型" style:family="text">
      <style:text-properties style:font-name="標楷體" fo:language="en" fo:country="US" style:language-asian="zh" style:country-asian="TW"/>
    </style:style>
    <style:style style:name="P485" style:parent-style-name="E" style:list-style-name="LFO18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486" style:parent-style-name="預設段落字型" style:family="text">
      <style:text-properties style:font-name="標楷體" fo:language="en" fo:country="US" style:language-asian="zh" style:country-asian="TW"/>
    </style:style>
    <style:style style:name="T487" style:parent-style-name="預設段落字型" style:family="text">
      <style:text-properties style:font-name="標楷體" fo:font-weight="bold" style:font-weight-asian="bold" fo:language="en" fo:country="US" style:language-asian="zh" style:country-asian="TW"/>
    </style:style>
    <style:style style:name="T488" style:parent-style-name="預設段落字型" style:family="text">
      <style:text-properties style:font-name="標楷體" fo:language="en" fo:country="US" style:language-asian="zh" style:country-asian="TW"/>
    </style:style>
    <style:style style:name="P489" style:parent-style-name="E" style:list-style-name="LFO18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="標楷體" fo:language="en" fo:country="US" style:language-asian="zh" style:country-asian="TW"/>
    </style:style>
    <style:style style:name="T491" style:parent-style-name="預設段落字型" style:family="text">
      <style:text-properties style:font-name="標楷體" fo:color="#FF0000" fo:language="en" fo:country="US" style:language-asian="zh" style:country-asian="TW"/>
    </style:style>
    <style:style style:name="T492" style:parent-style-name="預設段落字型" style:family="text">
      <style:text-properties style:font-name="標楷體" fo:font-weight="bold" style:font-weight-asian="bold" fo:color="#FF0000" fo:language="en" fo:country="US" style:language-asian="zh" style:country-asian="TW"/>
    </style:style>
    <style:style style:name="T493" style:parent-style-name="預設段落字型" style:family="text">
      <style:text-properties style:font-name="標楷體" fo:color="#FF0000" fo:language="en" fo:country="US" style:language-asian="zh" style:country-asian="TW"/>
    </style:style>
    <style:style style:name="T494" style:parent-style-name="預設段落字型" style:family="text">
      <style:text-properties style:font-name="標楷體" fo:font-weight="bold" style:font-weight-asian="bold" fo:color="#FF0000" fo:language="en" fo:country="US" style:language-asian="zh" style:country-asian="TW"/>
    </style:style>
    <style:style style:name="P495" style:parent-style-name="內文" style:list-style-name="LFO18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0" style:parent-style-name="預設段落字型" style:family="text">
      <style:text-properties style:font-name="標楷體" style:font-name-asian="標楷體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weight-complex="bold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04" style:parent-style-name="預設段落字型" style:family="text">
      <style:text-properties style:font-name="標楷體" style:font-name-asian="標楷體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style:font-weight-complex="bold" style:font-size-complex="12pt"/>
    </style:style>
    <style:style style:name="TableRow511" style:family="table-row">
      <style:table-row-properties style:min-row-height="0.356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weight-complex="bold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527" style:parent-style-name="內文" style:family="paragraph">
      <style:text-properties style:font-name="標楷體" style:font-name-asian="標楷體" style:font-weight-complex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weight-complex="bold" style:font-size-complex="12pt"/>
    </style:style>
    <style:style style:name="P530" style:parent-style-name="內文" style:family="paragraph">
      <style:text-properties style:font-name="標楷體" style:font-name-asian="標楷體" style:font-weight-complex="bold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weight-complex="bold" style:font-size-complex="12pt"/>
    </style:style>
    <style:style style:name="TableRow533" style:family="table-row">
      <style:table-row-properties style:min-row-height="0.3569in" style:use-optimal-row-height="false"/>
    </style:style>
    <style:style style:name="P534" style:parent-style-name="內文" style:family="paragraph">
      <style:text-properties style:font-name="標楷體" style:font-name-asian="標楷體" style:font-weight-complex="bold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4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4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style:font-weight-complex="bold" style:font-size-complex="12pt"/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P547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/>
    </style:style>
    <style:style style:name="P548" style:parent-style-name="內文" style:family="paragraph">
      <style:paragraph-properties fo:text-align="justify" fo:line-height="0.1944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list-style-name="LFO29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52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P555" style:parent-style-name="內文" style:list-style-name="LFO29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style:font-weight-complex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weight-complex="bold" style:font-size-complex="12pt"/>
    </style:style>
    <style:style style:name="P560" style:parent-style-name="內文" style:family="paragraph">
      <style:text-properties style:font-name="標楷體" style:font-name-asian="標楷體"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weight-complex="bold" style:font-size-complex="12pt"/>
    </style:style>
    <style:style style:name="TableRow563" style:family="table-row">
      <style:table-row-properties style:min-row-height="0.3569in" style:use-optimal-row-height="false"/>
    </style:style>
    <style:style style:name="P564" style:parent-style-name="內文" style:family="paragraph">
      <style:text-properties style:font-name="標楷體" style:font-name-asian="標楷體" style:font-weight-complex="bold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944in"/>
    </style:style>
    <style:style style:name="T569" style:parent-style-name="預設段落字型" style:family="text">
      <style:text-properties style:font-name="標楷體" style:font-name-asian="標楷體" style:font-weight-complex="bold" style:font-size-complex="12pt"/>
    </style:style>
    <style:style style:name="T570" style:parent-style-name="預設段落字型" style:family="text">
      <style:text-properties style:font-name="標楷體" style:font-name-asian="標楷體" style:font-weight-complex="bold" fo:color="#FF00FF" style:font-size-complex="12pt"/>
    </style:style>
    <style:style style:name="T5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font-weight-complex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weight-complex="bold" style:font-size-complex="12pt"/>
    </style:style>
    <style:style style:name="P578" style:parent-style-name="內文" style:family="paragraph">
      <style:text-properties style:font-name="標楷體" style:font-name-asian="標楷體"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weight-complex="bold" style:font-size-complex="12pt"/>
    </style:style>
    <style:style style:name="TableRow581" style:family="table-row">
      <style:table-row-properties style:min-row-height="0.3569in" style:use-optimal-row-height="false"/>
    </style:style>
    <style:style style:name="P582" style:parent-style-name="內文" style:family="paragraph">
      <style:text-properties style:font-name="標楷體" style:font-name-asian="標楷體" style:font-weight-complex="bold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style:font-weight-complex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weight-complex="bold" style:font-size-complex="12pt"/>
    </style:style>
    <style:style style:name="P597" style:parent-style-name="內文" style:family="paragraph">
      <style:text-properties style:font-name="標楷體" style:font-name-asian="標楷體"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weight-complex="bold" style:font-size-complex="12pt"/>
    </style:style>
    <style:style style:name="TableRow600" style:family="table-row">
      <style:table-row-properties style:min-row-height="0.3576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P605" style:parent-style-name="內文" style:family="paragraph">
      <style:text-properties style:font-name="標楷體" style:font-name-asian="標楷體"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color="#FF0000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fo:color="#FF0000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fo:color="#0000FF" style:font-size-complex="12pt"/>
    </style:style>
    <style:style style:name="P6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fo:color="#FF0000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fo:color="#FF0000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color="#FF0000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fo:color="#FF0000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57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58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59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0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1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2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3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4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5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6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7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8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color="#0000FF"/>
    </style:style>
    <style:style style:name="T6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FF"/>
    </style:style>
    <style:style style:name="T6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FF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80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81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P684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P685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weight-complex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weight-complex="bold" style:font-size-complex="12pt"/>
    </style:style>
    <style:style style:name="TableRow692" style:family="table-row">
      <style:table-row-properties style:min-row-height="1.2513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1944in" fo:text-indent="0.0833in"/>
    </style:style>
    <style:style style:name="T697" style:parent-style-name="預設段落字型" style:family="text">
      <style:text-properties style:font-name="標楷體" style:font-name-asian="標楷體" style:font-weight-complex="bold" style:font-size-complex="12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weight-complex="bold" style:font-size-complex="12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weight-complex="bold" style:font-size-complex="12pt"/>
    </style:style>
    <style:style style:name="P702" style:parent-style-name="內文" style:family="paragraph">
      <style:paragraph-properties fo:line-height="0.1944in" fo:text-indent="0.0833in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06" style:parent-style-name="內文" style:family="paragraph">
      <style:paragraph-properties fo:line-height="0.1944in" fo:margin-left="0.25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707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08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09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0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1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2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3" style:parent-style-name="內文" style:family="paragraph">
      <style:paragraph-properties fo:widows="2" fo:orphans="2" style:snap-to-layout-grid="false" fo:text-align="justify" fo:line-height="110%"/>
    </style:style>
  </office:automatic-styles>
  <office:body>
    <office:text text:use-soft-page-breaks="true">
      <text:p text:style-name="P1"><text:span text:style-name="T2">國立勤益科技大學</text:span><text:span text:style-name="T3">(</text:span><text:span text:style-name="T4">各類所得</text:span><text:span text:style-name="T5">免稅/應稅</text:span><text:span text:style-name="T6">)(自提補充保費)</text:span><text:span text:style-name="T7">暨</text:span><text:span text:style-name="T8">扣繳</text:span><text:span text:style-name="T9">一覽</text:span><text:span text:style-name="T10">表<text:s/></text:span><text:span text:style-name="T11"><text:s text:c="2"/></text:span><text:s text:c="2"/><text:s text:c="3"/><text:span text:style-name="T12">1</text:span><text:span text:style-name="T13">1</text:span><text:span text:style-name="T14">4</text:span><text:span text:style-name="T15">.</text:span><text:span text:style-name="T16">0</text:span><text:span text:style-name="T17">1</text:span><text:span text:style-name="T18">.</text:span><text:span text:style-name="T19">01</text:span><text:span text:style-name="T20">修正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所得類別</text:p>
          </table:table-cell>
          <table:covered-table-cell/>
          <table:table-cell table:style-name="TableCell33" table:number-rows-spanned="2">
            <text:p text:style-name="P34">格式</text:p>
          </table:table-cell>
          <table:table-cell table:style-name="TableCell35" table:number-rows-spanned="2">
            <text:p text:style-name="P36">內容</text:p>
          </table:table-cell>
          <table:table-cell table:style-name="TableCell37" table:number-rows-spanned="2">
            <text:p text:style-name="P38">補充說明</text:p>
          </table:table-cell>
          <table:table-cell table:style-name="TableCell39" table:number-rows-spanned="2">
            <text:p text:style-name="P40">補充保費</text:p>
          </table:table-cell>
          <table:table-cell table:style-name="TableCell41" table:number-columns-spanned="2">
            <text:p text:style-name="P42">稅率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居住</text:p>
            <text:p text:style-name="P51">(滿183天)</text:p>
          </table:table-cell>
          <table:table-cell table:style-name="TableCell52">
            <text:p text:style-name="P53">非居住者</text:p>
            <text:p text:style-name="P54">(未滿183天)</text:p>
          </table:table-cell>
        </table:table-row>
        <table:table-row table:style-name="TableRow55">
          <table:table-cell table:style-name="TableCell56" table:number-columns-spanned="2">
            <text:p text:style-name="P57"><text:s/></text:p>
            <text:p text:style-name="內文"><text:span text:style-name="T58">固定薪資</text:span></text:p>
          </table:table-cell>
          <table:covered-table-cell/>
          <table:table-cell table:style-name="TableCell59">
            <text:p text:style-name="P60"/>
            <text:p text:style-name="P61">[50]</text:p>
          </table:table-cell>
          <table:table-cell table:style-name="TableCell62">
            <text:p text:style-name="P63">1.月支薪資</text:p>
          </table:table-cell>
          <table:table-cell table:style-name="TableCell64">
            <text:list text:style-name="LFO28" text:continue-numbering="true">
              <text:list-item>
                <text:p text:style-name="P65">薪資：包含酬勞、工資、工作酬勞、助理薪資、兼職酬<text:s/></text:p>
              </text:list-item>
            </text:list>
            <text:p text:style-name="P66">金、工作所得、助理費、人事費、工讀費、工讀助學金、<text:s/></text:p>
            <text:p text:style-name="P67"><text:s text:c="4"/>工作費、臨時工資、各類津貼、年終獎金、考績獎金、</text:p>
            <text:p text:style-name="P68"><text:s text:c="4"/>全勤獎金、調薪差額、晉級差額、值勤費及宿舍輔導</text:p>
            <text:p text:style-name="P69"><text:span text:style-name="T70"><text:s text:c="4"/></text:span><text:span text:style-name="T71">費、義交服務費等。</text:span></text:p>
          </table:table-cell>
          <table:table-cell table:style-name="TableCell72">
            <text:p text:style-name="內文"><text:span text:style-name="T73">(</text:span><text:span text:style-name="T74">11</text:span><text:span text:style-name="T75">4</text:span><text:span text:style-name="T76">年</text:span><text:span text:style-name="T77">1</text:span><text:span text:style-name="T78">月1日</text:span><text:span text:style-name="T79">起單次給付達</text:span><text:span text:style-name="T80">基本工資</text:span><text:span text:style-name="T81">金額</text:span><text:span text:style-name="T82">2</text:span><text:span text:style-name="T83">8</text:span><text:span text:style-name="T84">,</text:span><text:span text:style-name="T85">59</text:span><text:span text:style-name="T86">0</text:span><text:span text:style-name="T87">元)</text:span><text:span text:style-name="T88">扣</text:span><text:span text:style-name="T89">2.11</text:span><text:span text:style-name="T90">%</text:span></text:p>
          </table:table-cell>
          <table:table-cell table:style-name="TableCell91">
            <text:p text:style-name="內文"><text:span text:style-name="T92">(按</text:span><text:span text:style-name="T93">11</text:span><text:span text:style-name="T94">4</text:span><text:span text:style-name="T95">年薪資所得扣繳稅額表</text:span><text:span text:style-name="T96">金額</text:span><text:span text:style-name="T97">88,501</text:span><text:span text:style-name="T98">元</text:span><text:span text:style-name="T99">以上</text:span><text:span text:style-name="T100">)</text:span><text:span text:style-name="T101">扣</text:span><text:span text:style-name="T102">5</text:span><text:span text:style-name="T103">%</text:span></text:p>
          </table:table-cell>
          <table:table-cell table:style-name="TableCell104">
            <text:p text:style-name="P105"><text:span text:style-name="T106">自1</text:span><text:span text:style-name="T107">01</text:span><text:span text:style-name="T108">年1月1日起，以「</text:span><text:span text:style-name="T109">全月薪資給付總額」</text:span><text:span text:style-name="T110">按下列方式扣繳：</text:span><text:span text:style-name="T111">（</text:span><text:span text:style-name="T112">不論稅額均須先扣繳</text:span><text:span text:style-name="T113">）</text:span></text:p>
            <text:list text:style-name="LFO30" text:continue-numbering="true">
              <text:list-item>
                <text:p text:style-name="P114">基本工資1.5倍</text:p>
              </text:list-item>
            </text:list>
            <text:p text:style-name="P115">$<text:s/>42,885元以下者，按給付額扣</text:p>
            <text:p text:style-name="P116">取6%<text:s text:c="10"/></text:p>
            <text:p text:style-name="P117"/>
            <text:list text:style-name="LFO30" text:continue-numbering="true">
              <text:list-item>
                <text:p text:style-name="P118">超過基本工資1.5倍$42,885元者，按給付額扣取18%</text:p>
              </text:list-item>
            </text:list>
            <text:p text:style-name="P119">※114年行政院核定每月基本工資為28,590元<text:s/></text:p>
          </table:table-cell>
        </table:table-row>
        <table:table-row table:style-name="TableRow120">
          <table:table-cell table:style-name="TableCell121" table:number-columns-spanned="2">
            <text:p text:style-name="P122">固定薪資以外之所得</text:p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  <table:covered-table-cell/>
          <table:table-cell table:style-name="TableCell129">
            <text:p text:style-name="P130"/>
            <text:p text:style-name="P131">[50]</text:p>
          </table:table-cell>
          <table:table-cell table:style-name="TableCell132">
            <text:p text:style-name="P133">1.酬勞費</text:p>
            <text:p text:style-name="P134">2.鐘點費</text:p>
            <text:p text:style-name="P135">3.工讀金</text:p>
            <text:p text:style-name="P136">4.補助金</text:p>
            <text:p text:style-name="P137">5.獎金</text:p>
            <text:p text:style-name="P138">6.出席費</text:p>
            <text:p text:style-name="P139">7.生活費</text:p>
            <text:p text:style-name="P140">8.調查費</text:p>
            <text:p text:style-name="P141">9.顧問費</text:p>
            <text:p text:style-name="P142">10.助學金</text:p>
            <text:soft-page-break/>
            <text:p text:style-name="P143">11.即席翻譯人員酬勞-口譯費</text:p>
            <text:p text:style-name="P144">12.演講鐘點費(開課及各訓練班、講習會、招生性質活動、照排定課程及固定地點上課)</text:p>
            <text:p text:style-name="P145"><text:span text:style-name="T146">13.國旅卡休假補助、</text:span><text:span text:style-name="T147">健康檢查補助</text:span><text:span text:style-name="T148">、員工生育補助</text:span></text:p>
            <text:p text:style-name="P149"><text:span text:style-name="T150">14.</text:span><text:span text:style-name="T151">子女教育補助</text:span><text:span text:style-name="T152">、</text:span><text:span text:style-name="T153">眷屬喪葬補助</text:span><text:span text:style-name="T154">等各項補助費</text:span></text:p>
            <text:p text:style-name="P155">15.引言費、訪問費</text:p>
            <text:p text:style-name="P156">16.主持費</text:p>
            <text:p text:style-name="P157">17.評審費、、校對費</text:p>
            <text:p text:style-name="P158">18.生日禮卷</text:p>
            <text:p text:style-name="P159"><text:span text:style-name="T160">19.先期技轉金（整筆匯入學校）</text:span><text:span text:style-name="T161">(廠商提供權利金(授權金)於發明者，其支付之授權金)技轉金(與職務相關性)</text:span><text:span text:style-name="T162">(V.S. 928Z)</text:span></text:p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Default">20.資料蒐集費、教材編輯費、打字費</text:p>
                  <text:p text:style-name="Default">21.一般審查費(專案研究報告及著作等審查)</text:p>
                  <text:p text:style-name="Default">22.問卷調查費</text:p>
                  <text:p text:style-name="Default">23.演出費<text:span text:style-name="T167">(</text:span><text:span text:style-name="T168">非專業人士表演者且無需自負盈虧</text:span><text:span text:style-name="T169">)</text:span></text:p>
                  <text:p text:style-name="Default">24.實驗受試費、車馬費(定額給付者)</text:p>
                  <text:p text:style-name="Default">25.訓練及研習會等上課性質之演講費、研究費*(定額給付)</text:p>
                </table:table-cell>
              </table:table-row>
            </table:table>
            <text:p text:style-name="P170"/>
          </table:table-cell>
          <table:table-cell table:style-name="TableCell171">
            <text:list text:style-name="LFO15" text:continue-numbering="true">
              <text:list-item>
                <text:p text:style-name="P172">授課鐘點費：包含學校開課、訓練班、講習會等排定課程發給之鐘點費。</text:p>
              </text:list-item>
              <text:list-item>
                <text:p text:style-name="P173">國科會撥付研究生獎助學金。</text:p>
              </text:list-item>
              <text:list-item>
                <text:p text:style-name="P174">各機關、單位委託專案研究補助費。</text:p>
              </text:list-item>
              <text:list-item>
                <text:p text:style-name="P175">公務員之各種補助費收入。</text:p>
              </text:list-item>
              <text:list-item>
                <text:p text:style-name="P176">研究費（無研究計畫及定期定額給付）。</text:p>
              </text:list-item>
              <text:list-item>
                <text:p text:style-name="P177">諮詢費、實驗受測費、問卷調查費、訪談費、輔導費、出席費、主持費、講座費、講評費、論文發表費、一般審查費（專案研究報告及著作等審查及兼任教師外審費）、教材編輯費、打字費、資料蒐集費、清潔費、口語翻譯費、論文獎勵、教學著作獎勵費、評審費。</text:p>
              </text:list-item>
              <text:list-item>
                <text:p text:style-name="P178">子女教育補助費：不以子女在學成績是否達到特定標準為條件，凡在學子女均按人發給，屬薪資所得＜依據財<text:soft-page-break/>政部68/02/28台財稅第31254號函＞。</text:p>
              </text:list-item>
              <text:list-item>
                <text:p text:style-name="P179"><text:span text:style-name="T180">企業人才技能證鑑定監考費。</text:span></text:p>
              </text:list-item>
            </text:list>
            <text:list text:style-name="LFO27" text:continue-numbering="true">
              <text:list-item>
                <text:p text:style-name="P181"><text:span text:style-name="T182">非固定薪資，升級換敘補發差額、結婚、生育、教育補助費、員工紅利、董監事酬勞等，並非每個月固定有的，應按</text:span><text:span text:style-name="T183">5％</text:span><text:span text:style-name="T184">扣繳，如果合併到當月份薪資發放時，亦可查表扣繳。兼職人員之薪資，如顧問車馬費、學校老師至補習班兼課之兼課鐘點費，應按</text:span><text:span text:style-name="T185">5％</text:span><text:span text:style-name="T186">扣繳。</text:span></text:p>
              </text:list-item>
              <text:list-item>
                <text:p text:style-name="P187"><text:span text:style-name="T188">給付單位指定題目，而由研究人員進行研究，提供研究報告發給之研究獎助費，或依任職研究期間按月定額給予研究費，均屬為給付單位提供勞務之報酬，屬研究人員之薪資所得，如於專案研究契約中訂明人員及事務費用者，人員費用為各該參與研究之受領人之薪資。</text:span></text:p>
              </text:list-item>
              <text:list-item>
                <text:p text:style-name="P189">按月定額給付之加班費屬津貼不得免稅，如不論有無加班及加班時數多寡，一律按月定額給付者，屬同條款規定之津貼，應併同薪資所得扣繳稅款，不得適用免稅規定。</text:p>
              </text:list-item>
              <text:list-item>
                <text:p text:style-name="P190">發給員工產品作為出勤獎勵，應以時價折算併入薪資扣繳稅款。</text:p>
              </text:list-item>
              <text:list-item>
                <text:p text:style-name="P191">佣金：介紹買賣成交機會而取得之酬勞；依顧傭關係代表公司而推展業務，視業績給予之佣金．實質上為工作獎金性質，應屬薪資所得。</text:p>
              </text:list-item>
              <text:list-item>
                <text:p text:style-name="P192"><text:span text:style-name="T193">公私機關、團體、事業及各級學校，開課或舉辦各項訓練班、講習會，及其他類似性質之活動，聘請授課人員講授課程，所發給之鐘點費，屬薪資所得。該授課人員並不以具備教授（包括副教授、講師、助教等）或教員身分者為限。</text:span></text:p>
              </text:list-item>
            </text:list>
          </table:table-cell>
          <table:table-cell table:style-name="TableCell194">
            <text:p text:style-name="內文"><text:span text:style-name="T195">(</text:span><text:span text:style-name="T196">11</text:span><text:span text:style-name="T197">4</text:span><text:span text:style-name="T198">年1月1日</text:span><text:span text:style-name="T199">起單次給付達</text:span><text:span text:style-name="T200">基本工資</text:span><text:span text:style-name="T201">金額</text:span><text:span text:style-name="T202">2</text:span><text:span text:style-name="T203">8</text:span><text:span text:style-name="T204">,</text:span><text:span text:style-name="T205">590</text:span><text:span text:style-name="T206">元)</text:span><text:span text:style-name="T207">扣</text:span><text:span text:style-name="T208">2.11</text:span><text:span text:style-name="T209">%</text:span></text:p>
          </table:table-cell>
          <table:table-cell table:style-name="TableCell210">
            <text:p text:style-name="內文"><text:span text:style-name="T211">(按</text:span><text:span text:style-name="T212">11</text:span><text:span text:style-name="T213">4</text:span><text:span text:style-name="T214">年薪資所得扣繳稅額表</text:span><text:span text:style-name="T215">金額</text:span><text:span text:style-name="T216">8</text:span><text:span text:style-name="T217">8</text:span><text:span text:style-name="T218">,</text:span><text:span text:style-name="T219">5</text:span><text:span text:style-name="T220">0</text:span><text:span text:style-name="T221">1</text:span><text:span text:style-name="T222">元以上)</text:span><text:span text:style-name="T223">扣</text:span><text:span text:style-name="T224">5</text:span><text:span text:style-name="T225">%</text:span></text:p>
          </table:table-cell>
          <table:table-cell table:style-name="TableCell226">
            <text:p text:style-name="內文"><text:span text:style-name="T227">同上，且需</text:span><text:span text:style-name="T228">每月併同固定薪資計算，全月薪資給付總額是否已大於</text:span><text:span text:style-name="T229">行政院核定每月基本工資</text:span><text:span text:style-name="T230">1.5</text:span><text:span text:style-name="T231">倍以</text:span><text:span text:style-name="T232">上</text:span><text:span text:style-name="T233">($<text:s/></text:span><text:span text:style-name="T234">4</text:span><text:span text:style-name="T235">2</text:span><text:span text:style-name="T236">,</text:span><text:span text:style-name="T237">88</text:span><text:span text:style-name="T238">5</text:span><text:span text:style-name="T239">元</text:span><text:span text:style-name="T240">)</text:span>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<text:span text:style-name="T246">[51]</text:span></text:p>
          </table:table-cell>
          <table:table-cell table:style-name="TableCell247">
            <text:p text:style-name="P248"><text:span text:style-name="T249">房租費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內文"><text:span text:style-name="T253">(</text:span><text:span text:style-name="T254">11</text:span><text:span text:style-name="T255">4</text:span><text:span text:style-name="T256">年1月1日</text:span><text:span text:style-name="T257">起</text:span><text:span text:style-name="T258">單次給付達金額</text:span><text:span text:style-name="T259">20</text:span><text:span text:style-name="T260">,</text:span><text:span text:style-name="T261">000</text:span><text:span text:style-name="T262">元)</text:span><text:span text:style-name="T263">扣</text:span><text:span text:style-name="T264">2.11</text:span><text:span text:style-name="T265">%</text:span></text:p>
          </table:table-cell>
          <table:table-cell table:style-name="TableCell266">
            <text:p text:style-name="內文"><text:span text:style-name="T267">10%</text:span><text:span text:style-name="T268">(給付金額乘以稅率後之</text:span><text:span text:style-name="T269">稅額</text:span><text:span text:style-name="T270">2</text:span><text:span text:style-name="T271">,</text:span><text:span text:style-name="T272">000</text:span><text:span text:style-name="T273">含</text:span><text:span text:style-name="T274">以上先扣繳)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  <text:p text:style-name="P280">執行業務</text:p>
          </table:table-cell>
          <table:covered-table-cell/>
          <table:table-cell table:style-name="TableCell281">
            <text:p text:style-name="P282"/>
            <text:p text:style-name="P283">[9A]</text:p>
          </table:table-cell>
          <table:table-cell table:style-name="TableCell284">
            <text:p text:style-name="內文"><text:span text:style-name="T285">1.建築師</text:span><text:span text:style-name="T286">(9A21)</text:span></text:p>
            <text:p text:style-name="P287"><text:span text:style-name="T288">2.律師</text:span><text:span text:style-name="T289">(9A10)</text:span></text:p>
            <text:p text:style-name="P290"><text:span text:style-name="T291">3.</text:span><text:span text:style-name="T292">地政士</text:span><text:span text:style-name="T293">(9A13)</text:span></text:p>
            <text:p text:style-name="P294"><text:span text:style-name="T295">4.專利代理人</text:span><text:span text:style-name="T296">(9A93)</text:span></text:p>
            <text:p text:style-name="P297"><text:span text:style-name="T298">5.會計師</text:span><text:span text:style-name="T299">(9A11)</text:span></text:p>
            <text:p text:style-name="P300"><text:span text:style-name="T301">6.土木技師</text:span><text:span text:style-name="T302">(技師9A20)</text:span><text:span text:style-name="T303"><text:s/></text:span></text:p>
            <text:p text:style-name="P304">7.表演人</text:p>
            <text:p text:style-name="P305">8.書畫家</text:p>
            <text:p text:style-name="P306">9.民間公證人</text:p>
            <text:p text:style-name="P307"><text:span text:style-name="T308">10.商標專利人</text:span><text:span text:style-name="T309">(9A93)</text:span></text:p>
            <text:p text:style-name="P310">11.醫事檢驗師</text:p>
            <text:p text:style-name="P311"><text:span text:style-name="T312">12.公共安檢人員</text:span></text:p>
          </table:table-cell>
          <table:table-cell table:style-name="TableCell313">
            <text:list text:style-name="LFO15" text:continue-numbering="true">
              <text:list-item>
                <text:p text:style-name="P314"><text:span text:style-name="T315">律師、會計師、建築師、技師、醫師、藥師、著作人、代書、工匠和表演人及其他以技藝自力營生者的業務收入或演技收入。</text:span></text:p>
              </text:list-item>
            </text:list>
            <text:list text:style-name="LFO20" text:continue-numbering="true">
              <text:list-item>
                <text:p text:style-name="P316">專利申請之服務費＜扣除代辦文件之相關工本費＞。</text:p>
              </text:list-item>
              <text:list-item>
                <text:p text:style-name="P317">佣金支出如經取得統一發票則免扣繳。</text:p>
              </text:list-item>
            </text:list>
          </table:table-cell>
          <table:table-cell table:style-name="TableCell318">
            <text:p text:style-name="P319"><text:span text:style-name="T320">個人執業：</text:span><text:span text:style-name="T321">(</text:span><text:span text:style-name="T322">11</text:span><text:span text:style-name="T323">4</text:span><text:span text:style-name="T324">年1月1日</text:span><text:span text:style-name="T325">起</text:span><text:span text:style-name="T326">單次給付達金額</text:span><text:span text:style-name="T327">20</text:span><text:span text:style-name="T328">,</text:span><text:span text:style-name="T329">000</text:span><text:span text:style-name="T330">元)</text:span><text:span text:style-name="T331">扣</text:span><text:span text:style-name="T332">2.11</text:span><text:span text:style-name="T333">%</text:span></text:p>
            <text:p text:style-name="P334"/>
          </table:table-cell>
          <table:table-cell table:style-name="TableCell335">
            <text:p text:style-name="內文"><text:span text:style-name="T336">10%</text:span><text:span text:style-name="T337">(給付金額乘以稅率後之</text:span><text:span text:style-name="T338">稅額</text:span><text:span text:style-name="T339">2</text:span><text:span text:style-name="T340">,</text:span><text:span text:style-name="T341">000</text:span><text:span text:style-name="T342">含</text:span><text:span text:style-name="T343">以上先扣繳)</text:span></text:p>
          </table:table-cell>
          <table:table-cell table:style-name="TableCell344">
            <text:p text:style-name="P345">20%</text:p>
          </table:table-cell>
        </table:table-row>
        <table:table-row table:style-name="TableRow346">
          <table:table-cell table:style-name="TableCell347" table:number-columns-spanned="2">
            <text:p text:style-name="P348"/>
            <text:p text:style-name="P349">演講、稿費</text:p>
            <text:p text:style-name="P350"/>
          </table:table-cell>
          <table:covered-table-cell/>
          <table:table-cell table:style-name="TableCell351">
            <text:p text:style-name="P352"/>
            <text:p text:style-name="P353">[9B]</text:p>
          </table:table-cell>
          <table:table-cell table:style-name="TableCell354">
            <text:p text:style-name="P355">1.大型專題講演鐘點費(於公眾集會場所且無固定場所、時間、對象之演講)</text:p>
            <text:p text:style-name="P356"><text:span text:style-name="T357">2.（</text:span><text:span text:style-name="T358">撰、編）稿費</text:span><text:span text:style-name="T359">、版稅、樂譜、作曲、編劇、漫畫、講演之鐘點費</text:span></text:p>
            <text:p text:style-name="P360"><text:span text:style-name="T361">3.教師升等</text:span><text:span text:style-name="T362">審查費</text:span><text:span text:style-name="T363">、</text:span><text:span text:style-name="T364">論文指導費</text:span><text:span text:style-name="T365">、碩博士</text:span><text:span text:style-name="T366">論文審查費</text:span></text:p>
            <text:p text:style-name="P367"><text:span text:style-name="T368">4.改</text:span><text:span text:style-name="T369">稿</text:span><text:span text:style-name="T370">費、審</text:span><text:span text:style-name="T371">查</text:span><text:span text:style-name="T372">費、審訂費、</text:span><text:span text:style-name="T373">審查費(無雇傭關係，如</text:span><text:span text:style-name="T374">有雇傭關係歸50薪資</text:span><text:span text:style-name="T375">)</text:span><text:span text:style-name="T376">、翻譯費</text:span></text:p>
            <text:p text:style-name="P377"/>
          </table:table-cell>
          <table:table-cell table:style-name="TableCell378">
            <text:list text:style-name="LFO26" text:continue-numbering="true">
              <text:list-item>
                <text:p text:style-name="P379"><text:span text:style-name="T380">50</text:span><text:span text:style-name="T381">授課</text:span><text:span text:style-name="T382">鐘點費與</text:span><text:span text:style-name="T383">9B</text:span><text:span text:style-name="T384">講演</text:span><text:span text:style-name="T385">鐘點</text:span><text:span text:style-name="T386">費之區分：如業務講習會、訓練班及其他類似具有招生性質之活動，不論有無收費，有講授課程性質者，應與講演有別，屬薪資所得。執行業務所得與薪資所得同屬勞務報酬，兩者常不易區分而混淆，一般而言，執行業務基於委任關係，而薪資所得則屬僱傭關係。</text:span></text:p>
              </text:list-item>
              <text:list-item>
                <text:p text:style-name="P387"><text:span text:style-name="T388">9B</text:span><text:span text:style-name="T389">個人因翻譯書籍文件而取得之翻譯費，及因修改、增刪、調整文稿之文字計給之酬勞，如改稿費、審查費、審訂費等，除屬基於僱用關係取得者屬薪資所得外，為稿費性質，可適用所得稅法第4條第23款規定，定額免納所得稅。政府機關舉辦文化作品展覽，對入選作品於徵得得獎人同意後，所發給該項入獎作品之收購費，應認屬所得稅法第4條第22款規定之稿費收入。</text:span></text:p>
              </text:list-item>
            </text:list>
            <text:list text:style-name="LFO18" text:continue-numbering="true">
              <text:list-item>
                <text:p text:style-name="P390"><text:span text:style-name="T391">9B類所得扣繳範例：</text:span><text:span text:style-name="T392">非中華民國境內居住之個人。</text:span></text:p>
              </text:list-item>
            </text:list>
            <text:p text:style-name="P393"><text:span text:style-name="T394">(1)</text:span><text:span text:style-name="T395">每次</text:span><text:span text:style-name="T396">給付額不超過</text:span><text:span text:style-name="T397">NT5,000元者，免扣繳。</text:span></text:p>
            <text:p text:style-name="P398"><text:span text:style-name="T399">例：</text:span><text:span text:style-name="T400">大</text:span><text:span text:style-name="T401">雄</text:span><text:span text:style-name="T402">100</text:span><text:span text:style-name="T403">/1/5演講費NT4,000元(</text:span><text:span text:style-name="T404">≦</text:span></text:p>
            <text:soft-page-break/>
            <text:p text:style-name="P405"><text:span text:style-name="T406">5,000元</text:span><text:span text:style-name="T407">)，免代扣20%稅款。</text:span></text:p>
            <text:p text:style-name="P408"><text:span text:style-name="T409">(2)</text:span><text:span text:style-name="T410">每次</text:span><text:span text:style-name="T411">給付額超過</text:span><text:span text:style-name="T412">NT5,000元者(</text:span><text:span text:style-name="T413">＞</text:span><text:span text:style-name="T414">NT5,00</text:span><text:span text:style-name="T415">0</text:span></text:p>
            <text:p text:style-name="P416"><text:span text:style-name="T417"><text:s text:c="4"/></text:span><text:span text:style-name="T418">元</text:span><text:span text:style-name="T419">者</text:span><text:span text:style-name="T420">)，須先代扣繳。</text:span></text:p>
            <text:p text:style-name="P421"><text:span text:style-name="T422">例:</text:span><text:span text:style-name="T423"><text:s/></text:span><text:span text:style-name="T424">熊熊</text:span><text:span text:style-name="T425">100</text:span><text:span text:style-name="T426">/</text:span><text:span text:style-name="T427">1</text:span><text:span text:style-name="T428">/5演講費NT10,000元(大於NT5,000元者)，須代扣20%稅款NT2,000元，即實領金額NT8,000元。</text:span></text:p>
          </table:table-cell>
          <table:table-cell table:style-name="TableCell429">
            <text:p text:style-name="內文"><text:span text:style-name="T430">(</text:span><text:span text:style-name="T431">11</text:span><text:span text:style-name="T432">4</text:span><text:span text:style-name="T433">年1月1日</text:span><text:span text:style-name="T434">起</text:span><text:span text:style-name="T435">單次給付達金額</text:span><text:span text:style-name="T436">20</text:span><text:span text:style-name="T437">,</text:span><text:span text:style-name="T438">000</text:span><text:span text:style-name="T439">元)</text:span><text:span text:style-name="T440">扣</text:span><text:span text:style-name="T441">2.11</text:span><text:span text:style-name="T442">%</text:span></text:p>
          </table:table-cell>
          <table:table-cell table:style-name="TableCell443">
            <text:p text:style-name="內文"><text:span text:style-name="T444">10%</text:span><text:span text:style-name="T445">(給付金額乘以稅率後之</text:span><text:span text:style-name="T446">稅額</text:span><text:span text:style-name="T447">2</text:span><text:span text:style-name="T448">,</text:span><text:span text:style-name="T449">000</text:span><text:span text:style-name="T450">含</text:span><text:span text:style-name="T451">以上先扣繳)</text:span></text:p>
          </table:table-cell>
          <table:table-cell table:style-name="TableCell452">
            <text:p text:style-name="P453">20%</text:p>
            <text:p text:style-name="內文"><text:span text:style-name="T454">(以每次給付額為扣繳標準)</text:span><text:span text:style-name="T455">給付額5</text:span><text:span text:style-name="T456">,</text:span><text:span text:style-name="T457">000</text:span><text:span text:style-name="T458">含</text:span><text:span text:style-name="T459">以上需先扣繳</text:span><text:span text:style-name="T460">)</text:span><text:span text:style-name="T461"><text:s/></text:span><text:span text:style-name="T462">（每次給付金額</text:span><text:span text:style-name="T463">不逾</text:span><text:span text:style-name="T464">NT$</text:span><text:span text:style-name="T465">5</text:span><text:span text:style-name="T466">,</text:span><text:span text:style-name="T467">000</text:span><text:span text:style-name="T468">元者免扣繳</text:span></text:p>
          </table:table-cell>
        </table:table-row>
        <table:table-row table:style-name="TableRow469">
          <table:table-cell table:style-name="TableCell470" table:number-columns-spanned="2">
            <text:p text:style-name="P471"/>
            <text:p text:style-name="P472">競賽中獎</text:p>
            <text:p text:style-name="P473">獎金</text:p>
            <text:p text:style-name="P474"/>
          </table:table-cell>
          <table:covered-table-cell/>
          <table:table-cell table:style-name="TableCell475">
            <text:p text:style-name="P476"/>
            <text:p text:style-name="P477">[91]</text:p>
          </table:table-cell>
          <table:table-cell table:style-name="TableCell478">
            <text:p text:style-name="P479">1.程式設計競賽獎金</text:p>
            <text:p text:style-name="P480">2.各項比賽獎金等</text:p>
            <text:p text:style-name="P481">如版權歸公改列[9B]</text:p>
          </table:table-cell>
          <table:table-cell table:style-name="TableCell482">
            <text:list text:style-name="LFO18" text:continue-numbering="true">
              <text:list-item>
                <text:p text:style-name="P483"><text:span text:style-name="T484">競技、競賽或機會中獎之獎項，如係實物，應按取得時，政府規定之價格或認可之兌換率折算，未經政府規定者，以當地時價計算所得額辦理扣繳。</text:span></text:p>
              </text:list-item>
              <text:list-item>
                <text:p text:style-name="P485"><text:span text:style-name="T486">競技競賽機會中獎獎金或給與按給付全額扣取</text:span><text:span text:style-name="T487">10%</text:span><text:span text:style-name="T488">。</text:span></text:p>
              </text:list-item>
              <text:list-item>
                <text:p text:style-name="P489"><text:span text:style-name="T490">徵文比賽或美術作品比賽，得獎作品發還參加者，</text:span><text:span text:style-name="T491">屬</text:span><text:span text:style-name="T492">競技競賽性質</text:span><text:span text:style-name="T493">；</text:span><text:span text:style-name="T494">得獎作品如由主辦單位典藏，甚至於取得著作權時，即為稿費性質。</text:span></text:p>
              </text:list-item>
              <text:list-item>
                <text:p text:style-name="P495"><text:span text:style-name="T496">機會中獎：各類摸彩活動，若為禮品則以發票上的單價金額為所得金額。＜依據財政部69/07/17台財稅第35797號函＞</text:span></text:p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內文"><text:span text:style-name="T500">10</text:span><text:span text:style-name="T501">%</text:span><text:span text:style-name="T502">(給付金額乘以稅率後之</text:span><text:span text:style-name="T503">稅額</text:span><text:span text:style-name="T504">2</text:span><text:span text:style-name="T505">,</text:span><text:span text:style-name="T506">000</text:span><text:span text:style-name="T507">含</text:span><text:span text:style-name="T508">以上先扣繳)</text:span></text:p>
          </table:table-cell>
          <table:table-cell table:style-name="TableCell509">
            <text:p text:style-name="P510">20%</text:p>
          </table:table-cell>
        </table:table-row>
        <table:table-row table:style-name="TableRow511">
          <table:table-cell table:style-name="TableCell512" table:number-columns-spanned="2" table:number-rows-spanned="4">
            <text:p text:style-name="P513">其他</text:p>
            <text:p text:style-name="P514"/>
          </table:table-cell>
          <table:covered-table-cell/>
          <table:table-cell table:style-name="TableCell515">
            <text:p text:style-name="P516">[92]</text:p>
          </table:table-cell>
          <table:table-cell table:style-name="TableCell517">
            <text:p text:style-name="P518"><text:span text:style-name="T519">禮金</text:span></text:p>
          </table:table-cell>
          <table:table-cell table:style-name="TableCell520">
            <text:p text:style-name="P521"><text:span text:style-name="T522">年節慰問金、團拜禮金、生日禮金</text:span></text:p>
            <text:p text:style-name="P523"><text:span text:style-name="T524">＜依據財政部70/12/31台財稅第4901號函＞</text:span>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須併所得</text:p>
            <text:p text:style-name="P530">免扣繳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[928Z]</text:p>
          </table:table-cell>
          <table:table-cell table:style-name="TableCell537">
            <text:p text:style-name="P538">1.一時貿易所得</text:p>
            <text:p text:style-name="P539">2.信用卡回饋金</text:p>
            <text:p text:style-name="P540">3.基金會演出團費</text:p>
            <text:p text:style-name="P541">4.權利金</text:p>
            <text:p text:style-name="P542">5.實習員(大專畢業生至企業職場實習)</text:p>
            <text:p text:style-name="P543">6.消防設備師協會</text:p>
            <text:p text:style-name="P544"><text:span text:style-name="T545">7.</text:span><text:span text:style-name="T546">先期技術移轉授權金(無職務無相關性)</text:span></text:p>
            <text:p text:style-name="P547">8.向私立學校(例如:朝陽大學)租借場地費</text:p>
            <text:p text:style-name="P548"><text:span text:style-name="T549">9.資深優良教師獎勵金</text:span></text:p>
          </table:table-cell>
          <table:table-cell table:style-name="TableCell550">
            <text:list text:style-name="LFO29" text:continue-numbering="true">
              <text:list-item>
                <text:p text:style-name="P551">先期技術移轉授權金</text:p>
              </text:list-item>
            </text:list>
            <text:list text:style-name="LFO22" text:continue-numbering="true">
              <text:list-item>
                <text:p text:style-name="P552"><text:span text:style-name="T553">資深優良教師獎勵金</text:span><text:span text:style-name="T554">(110.1.1)</text:span></text:p>
              </text:list-item>
            </text:list>
            <text:list text:style-name="LFO29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>須併所得</text:p>
            <text:p text:style-name="P560">免扣繳</text:p>
          </table:table-cell>
          <table:table-cell table:style-name="TableCell561">
            <text:p text:style-name="P562">20%</text:p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>[95A]</text:p>
          </table:table-cell>
          <table:table-cell table:style-name="TableCell567">
            <text:p text:style-name="P568"><text:span text:style-name="T569">實習機構(</text:span><text:span text:style-name="T570">大專畢業生至企業職場實習</text:span><text:span text:style-name="T571">)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須併所得</text:p>
            <text:p text:style-name="P578">免扣繳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[93]</text:p>
          </table:table-cell>
          <table:table-cell table:style-name="TableCell585">
            <text:p text:style-name="P586">退職所得(個人領取之退休金、資遣費、退職<text:soft-page-break/>金、離職金、終身俸及非屬保險給付之養老金)、退休公務人員年終慰問金及子女教育補助</text:p>
          </table:table-cell>
          <table:table-cell table:style-name="TableCell587">
            <text:p text:style-name="P588"><text:bookmark-start text:name="_Hlk204163641"/><text:soft-page-break/>(一)一次領取退職所得者，其 114 年度所得額之計算方式如下 ：</text:p>
            <text:soft-page-break/>
            <text:p text:style-name="P589"><text:s/><text:s/>1.一次領取總額在 198,000 元乘以退職服務年資之金額以下者，所得額為 0。 2.超過 198,000 元乘以退職服務年資之金額，未達 398,000 元乘以退職服務年資之金額部分，以其半數為所得額。 3.超過 398,000 元乘以退職服務年資之金額部分，全數為所得額。</text:p>
            <text:p text:style-name="P590"><text:s/><text:s text:c="3"/></text:p>
            <text:p text:style-name="P591"><text:span text:style-name="T592">(二)分期領取退職所得者，以全年領取總額，減除 859,000 元後之餘額為所得額。</text:span><text:bookmark-end text:name="_Hlk204163641"/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須併所得</text:p>
            <text:p text:style-name="P597">免扣繳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/>
            <text:p text:style-name="P603"/>
            <text:p text:style-name="P604"/>
            <text:p text:style-name="P605">免稅所得</text:p>
          </table:table-cell>
          <table:covered-table-cell/>
          <table:covered-table-cell/>
          <table:table-cell table:style-name="TableCell606">
            <text:p text:style-name="P607">1.包含於薪資內之實物代金、房屋津貼部分。</text:p>
            <text:p text:style-name="P608">2.薪資、年終、考績獎金之主管加給。</text:p>
            <text:p text:style-name="P609"><text:span text:style-name="T610">3</text:span><text:span text:style-name="T611">.</text:span><text:span text:style-name="T612">導師</text:span><text:span text:style-name="T613">鐘點費</text:span><text:span text:style-name="T614"><text:s/></text:span><text:span text:style-name="T615">(視同主管加給不列所得)。</text:span></text:p>
            <text:p text:style-name="P616"><text:span text:style-name="T617">4</text:span><text:span text:style-name="T618">.</text:span><text:span text:style-name="T619">辦理大學、碩士、博士考試相關</text:span><text:span text:style-name="T620">試務工作費</text:span><text:span text:style-name="T621">。</text:span></text:p>
            <text:p text:style-name="P622">6.差旅費<text:s/>(含核據實報、實支實付之交通費)。</text:p>
            <text:p text:style-name="P623"><text:span text:style-name="T624">6</text:span><text:span text:style-name="T625">.</text:span><text:span text:style-name="T626">未超過46小時內所支領之非固定加班費。</text:span></text:p>
            <text:p text:style-name="P627">7.各類保險給付。</text:p>
            <text:p text:style-name="P628"><text:span text:style-name="T629">8</text:span><text:span text:style-name="T630">.</text:span><text:span text:style-name="T631">獎</text:span><text:span text:style-name="T632">助</text:span><text:span text:style-name="T633">學金(</text:span><text:span text:style-name="T634">以成績評定者</text:span><text:span text:style-name="T635">)、大專院校學生領取</text:span><text:span text:style-name="T636">生活學習獎助金</text:span><text:span text:style-name="T637">(</text:span><text:span text:style-name="T638">生活助學金</text:span><text:span text:style-name="T639">)、運動比賽優異獎助學金、實習津貼、</text:span><text:span text:style-name="T640">原住民獎助學金、低收入戶助學金</text:span><text:span text:style-name="T641">。</text:span></text:p>
            <text:p text:style-name="P642"><text:span text:style-name="T643">9</text:span><text:span text:style-name="T644">.碩博士論文</text:span><text:span text:style-name="T645">口試費。</text:span></text:p>
            <text:p text:style-name="P646">10.師資培育法發給公<text:soft-page-break/>費生的公費。</text:p>
            <text:p text:style-name="P647">11.退休人員三節慰問金。</text:p>
            <text:p text:style-name="P648">12.公務員經推薦參加進修之學分補助費。</text:p>
            <text:p text:style-name="P649">13.死亡員工之喪葬補助費。</text:p>
            <text:p text:style-name="P650"><text:span text:style-name="T651">1</text:span><text:span text:style-name="T652">4</text:span><text:span text:style-name="T653">.</text:span><text:span text:style-name="T654">急難救助。</text:span></text:p>
          </table:table-cell>
          <table:table-cell table:style-name="TableCell655">
            <text:list text:style-name="LFO22" text:continue-numbering="true">
              <text:list-item>
                <text:p text:style-name="P656">行政院勞委會所舉辦之技能檢定之工作費、監考費等。</text:p>
              </text:list-item>
              <text:list-item>
                <text:p text:style-name="P657">導師費。</text:p>
              </text:list-item>
              <text:list-item>
                <text:p text:style-name="P658">入學考試試務人員各種工作費、命題、閱卷費。</text:p>
              </text:list-item>
              <text:list-item>
                <text:p text:style-name="P659">論文考試車馬費。</text:p>
              </text:list-item>
              <text:list-item>
                <text:p text:style-name="P660">公務員之福利互助金。</text:p>
              </text:list-item>
              <text:list-item>
                <text:p text:style-name="P661">執行職務差旅費、日支費、加班費、不休假加班費、交通費、值班費（春節值班人員慰問金）等不超過規定標準者。</text:p>
              </text:list-item>
              <text:list-item>
                <text:p text:style-name="P662">獎學金、僑生公費。</text:p>
              </text:list-item>
              <text:list-item>
                <text:p text:style-name="P663">清寒優秀學生獎學金如以成績為條件者。</text:p>
              </text:list-item>
              <text:list-item>
                <text:p text:style-name="P664">教育部及各單位來文表示其補助為免稅。</text:p>
              </text:list-item>
              <text:list-item>
                <text:p text:style-name="P665">證照獎勵金。</text:p>
              </text:list-item>
              <text:list-item>
                <text:p text:style-name="P666">服務單位提供出國進修之獎學金。</text:p>
              </text:list-item>
              <text:list-item>
                <text:p text:style-name="P667">以學業、操行成績達到一定標準始能申請之女子教育獎學金＜依據財政部88/01/20台財稅第881896192號函＞。</text:p>
              </text:list-item>
              <text:list-item>
                <text:p text:style-name="P668"><text:span text:style-name="T669">依勞動基準法第24條規定「延長工作時間之工資」及第32條規定「每月平日延長工作總時數」（雇主延長勞工之工作時間連同正常工作時間，</text:span><text:span text:style-name="T670">一日不得超過</text:span><text:span text:style-name="T671">12</text:span><text:span text:style-name="T672">小時</text:span><text:span text:style-name="T673">，延長之工作時間，</text:span><text:span text:style-name="T674">一個月不得超過</text:span><text:span text:style-name="T675">46</text:span><text:span text:style-name="T676">小時</text:span><text:span text:style-name="T677">）限度內支領之加班費，可免納所得稅</text:span><text:span text:style-name="T678">。國定假日、例假日（輪班制，每7天有1日休息）、特別休假日之正常工作時間雖亦屬加班，但不計入上述免稅標準之總時數內。</text:span></text:p>
              </text:list-item>
              <text:list-item>
                <text:p text:style-name="P679">政府補助性質之獎助學金(低收、清寒等…)</text:p>
              </text:list-item>
              <text:list-item>
                <text:p text:style-name="P680">公務人員因公傷殘死亡慰問金(醫療費)</text:p>
              </text:list-item>
              <text:list-item>
                <text:p text:style-name="P681"><text:span text:style-name="T682">國內進修學費補助</text:span></text:p>
              </text:list-item>
              <text:list-item>
                <text:p text:style-name="P683">以學習關係之獎助生獎助金</text:p>
              </text:list-item>
              <text:list-item>
                <text:p text:style-name="P684"/>
              </text:list-item>
              <text:list-item>
                <text:p text:style-name="P685"/>
              </text:list-item>
            </text:list>
          </table:table-cell>
          <table:table-cell table:style-name="TableCell686">
            <text:p text:style-name="P687"/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注意事項</text:p>
          </table:table-cell>
          <table:table-cell table:style-name="TableCell695" table:number-columns-spanned="7">
            <text:p text:style-name="P696"><text:span text:style-name="T697">1.居住者應扣繳</text:span><text:span text:style-name="T698">稅額</text:span><text:span text:style-name="T699">小於$2,000者,得不預先扣繳。</text:span><text:span text:style-name="T700">惟非居住者無此適用</text:span><text:span text:style-name="T701">。 <text:s text:c="5"/></text:span></text:p>
            <text:p text:style-name="P702"><text:span text:style-name="T703">2.外籍人士附護照影印本</text:span><text:span text:style-name="T704">或居留証影本</text:span><text:span text:style-name="T705">，大陸人士附旅行證與入出境管理局通行證。</text:span></text:p>
            <text:p text:style-name="P706">＊本校各單位如有聘請海外人士或公司在我國境內提供勞務(薪資所得)，如諮詢、翻譯、問卷調查、審稿、講習課程、研習會、日支費．．等所支付之報酬，請依6% (每月合計≦<text:s/>$42,885)、18% (每月合計＞$42,885)代扣所得稅。</text:p>
            <text:p text:style-name="P707">＊外籍及大陸人士之演講(執行業務所得)，同一課稅年度以183天為標準：≧183天以10﹪ 計算，＜183天以20﹪計算。</text:p>
            <text:p text:style-name="P708">＊如有未盡事項，請電冾出納組#2534何先生<text:s/></text:p>
            <text:p text:style-name="P709"/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1666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1." style:family="paragraph" style:parent-style-name="內文">
      <style:paragraph-properties fo:text-align="justify" fo:margin-left="0.2569in" fo:text-indent="-0.052in">
        <style:tab-stops/>
      </style:paragraph-properties>
      <style:text-properties style:font-name-asian="標楷體" style:font-size-complex="12pt" fo:hyphenate="false"/>
    </style:style>
    <style:style style:name="字元" style:display-name="1.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3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3LVL6" style:family="text">
      <style:text-properties fo:language="en" fo:country="US"/>
    </style:style>
    <style:style style:name="WW_CharLFO23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4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4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4LVL6" style:family="text">
      <style:text-properties fo:language="en" fo:country="US"/>
    </style:style>
    <style:style style:name="WW_CharLFO24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6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6LVL6" style:family="text">
      <style:text-properties fo:language="en" fo:country="US"/>
    </style:style>
    <style:style style:name="WW_CharLFO26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7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7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7LVL6" style:family="text">
      <style:text-properties fo:language="en" fo:country="US"/>
    </style:style>
    <style:style style:name="WW_CharLFO27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4166in" text:min-label-width="0.6979in" text:list-level-position-and-space-mode="label-alignment">
          <style:list-level-label-alignment text:label-followed-by="listtab" fo:margin-left="1.1145in" fo:text-indent="-0.697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3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4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6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7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7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4722in" fo:margin-bottom="0.5909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類綜合所得扣繳稅率表</dc:title>
    <dc:subject/>
    <meta:initial-creator>user</meta:initial-creator>
    <dc:creator>user</dc:creator>
    <meta:creation-date>2025-07-28T06:34:00Z</meta:creation-date>
    <dc:date>2025-07-28T06:34:00Z</dc:date>
    <meta:print-date>2025-07-23T03:13:00Z</meta:print-date>
    <meta:template xlink:href="Normal.dotm" xlink:type="simple"/>
    <meta:editing-cycles>2</meta:editing-cycles>
    <meta:editing-duration>PT180S</meta:editing-duration>
    <meta:document-statistic meta:page-count="6" meta:paragraph-count="9" meta:word-count="737" meta:character-count="4933" meta:row-count="35" meta:non-whitespace-character-count="4205"/>
  </office:meta>
</office:document-meta>
</file>