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 style:master-page-name="Standard">
      <style:paragraph-properties fo:margin-left="0cm" fo:margin-right="0.012cm" fo:line-height="0.776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0.423cm" fo:margin-right="0cm" fo:line-height="0.564cm" fo:text-indent="-0.423cm" style:auto-text-indent="false"/>
    </style:style>
    <style:style style:name="P4" style:family="paragraph" style:parent-style-name="Standard">
      <style:paragraph-properties fo:margin-left="0.635cm" fo:margin-right="0cm" fo:line-height="0.564cm" fo:text-indent="-0.635cm" style:auto-text-indent="false"/>
    </style:style>
    <style:style style:name="T1" style:family="text">
      <style:text-properties fo:color="#000000" style:font-name="標楷體" fo:font-size="22pt" fo:font-weight="bold" style:font-name-asian="標楷體1" style:font-size-asian="22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05年11月總務簡訊</text:span></text:p>
      <text:p text:style-name="P3"><text:span text:style-name="T2">1.「工具機學院大樓新建工程」目前正進行北棟1F柱牆鋼筋綁紮、北棟1F柱牆模板組立、北棟2FL樑版模組立及南棟基礎開挖、南棟基礎鋼筋綁紮、南棟基礎回填等施作。</text:span></text:p>
      <text:p text:style-name="P1"><text:span text:style-name="T2">2.「新校區電力弱電管路埋設工程」已於10月19日申報完工，目前正簽辦預定於驗收結案中。</text:span></text:p>
      <text:p text:style-name="P4"><text:span text:style-name="T2">3.「新校區運動場新建工程」承商已於10月20日申報完工，且於11月1日辦理驗收，目前正辦理驗收結案中。</text:span></text:p>
      <text:p text:style-name="P3"><text:span text:style-name="T2">4.「新校區整地排水工程」目前正進行道路AC鋪設及標線劃設，工程進度已達99.71%，預定11月底前申報完工。</text:span></text:p>
      <text:p text:style-name="P1"><text:span text:style-name="T2">5.積極辦理校區環境清潔維護並保持道路、停車場清潔維護及場地管理等各項事務支援工作。</text:span></text:p>
      <text:p text:style-name="P1"><text:span text:style-name="T2">6.持續受理本校場地借用事宜，105年10月份申請件數計256件。</text:span></text:p>
      <text:p text:style-name="P1"><text:bookmark text:name="_GoBack"/><text:span text:style-name="T2">7.持續辦理本校各單位設備、儀器及勞務等各項採購作業及驗收作業及理勞健保加退保事宜。</text:span></text:p>
      <text:p text:style-name="P1"><text:span text:style-name="T2">8.積極處理本校事務支援申請案件，105年10月份申請件數計66件。</text:span></text:p>
      <text:p text:style-name="P1"><text:span text:style-name="T2">9.105年10月辦理研究發展處、產學營運總中心等勞務採購案，約計185萬餘元。</text:span></text:p>
      <text:p text:style-name="P1"><text:span text:style-name="T2">10.105年10月份辦理各單位財務採購案約計377萬餘元；協助訂購校慶工作人員便當。</text:span></text:p>
      <text:p text:style-name="P1"><text:span text:style-name="T2">11為維護校園環境清潔美化，於105年10月29日(六)進行勤益大道椰子樹修剪作業。</text:span></text:p>
      <text:p text:style-name="P1"><text:span text:style-name="T2">12.辦理財物報廢相關事宜及本年度第1次報廢品變賣相關事宜。</text:span></text:p>
      <text:p text:style-name="P1"><text:span text:style-name="T2">13.辦理本組相關業務107年度資本門概算資料。</text:span></text:p>
      <text:p text:style-name="P1"><text:span text:style-name="T2">14.辦理畢業班團拍學位服借用事宜</text:span></text:p>
      <text:p text:style-name="P1"><text:span text:style-name="T2">15.製作國有財產增減表及增減結存表月報並函報教育部，及全校財產、非消耗品等之入帳、減損相關表件。</text:span></text:p>
      <text:p text:style-name="P1"><text:span text:style-name="T2">16.辦理固定資產攤提折舊作業及庫發品發放及結存統計及月報表簽核。</text:span></text:p>
      <text:p text:style-name="P4"><text:span text:style-name="T2">17.105年本校10月份各單位線上簽核及電子收發文比率83.10%。另個別通知未達標準之單位要注意，提高電子公文績效。</text:span></text:p>
      <text:p text:style-name="P4"><text:span text:style-name="T2">18.105年本處10月份線上簽核比率77.44%。請各組呼籲同仁儘量使用電子公文簽核或發文，以提高電子公文績效。</text:span></text:p>
      <text:p text:style-name="P4"><text:span text:style-name="T2">19.105年本校10月份公文線上簽核，紙本轉線上簽核數79件，自創簽稿數(包含紙本及線上簽核)329件，線上簽核數1, 570件，電子公文(當月結案)歸檔1,874件。</text:span></text:p>
      <text:p text:style-name="P4"><text:span text:style-name="T2">20.105年本校10月份公文電子交換，一般公文及專案列管件數1273件，不適用電子交換件數0件，公文電子交換數358件，電子公布欄0件，發文平均使用日數為1.75。</text:span></text:p>
      <text:p text:style-name="P1"><text:span text:style-name="T2">21.105年本校10月份公文收文總件數1273件，紙本收文108件。</text:span></text:p>
      <text:p text:style-name="P1"><text:span text:style-name="T2">22.105年本校10月份全校借用電子化會議室使用26次，所有會議室98次。</text:span></text:p>
      <text:p text:style-name="P1"><text:span text:style-name="T2">23.105年11月22日舉辦105年大學檔案管理作業成效訪視預檢。</text:span></text:p>
      <text:p text:style-name="P1"><text:span text:style-name="T2">24.為提升電子化公文，加強推動線上簽核作業，朝全面e化努力，以提昇行政效率。</text:span></text:p>
      <text:p text:style-name="P3"><text:span text:style-name="T2">25.本校105年度綠色採購比例，截至10月底止為95.90%，已達教育部規定本年度需達90% 標準。</text:span></text:p>
      <text:p text:style-name="P3"><text:span text:style-name="T2">26.本校105年度能源管理系統( ISO50001 )定期追查驗證，驗證單位(臺灣檢驗公司SGS)於本(105)年10月11及12日指派稽核員來校實施驗證作業，已順利通過追查驗證。</text:span></text:p>
      <text:p text:style-name="P1"><text:span text:style-name="T2">27.105學年度新進人員及研究生實驗場所安全衛生教育訓練，預定於本(105)年11月17及24日辦理二梯次。</text:span></text:p>
      <text:p text:style-name="P3"><text:span text:style-name="T2">28.有關企管系曹老師車損申請公共意外責任險理賠案，已簽奉核定函請保險公司認定中，本組正持續協調。</text:span></text:p>
      <text:p text:style-name="P3"><text:span text:style-name="T2">29.本校目前定存資金共計$1,313,674,438元，校務基金活儲專戶帳上結存約139,744,968元（統計至105年11月03日）；10月份電子支付款共支付2,052,152元。</text:span></text:p>
      <text:p text:style-name="P3"><text:span text:style-name="T2">30.有關一銀ATM因故暫停提款事件，經本組再跟第一銀行聯繫，第一銀行雖已</text:span><text:span text:style-name="T3">安排優先幫本校安裝新型ATM，但時間仍未能確定(據台中分行之消息一銀已在進行各分行安裝新型ATM作業中、俟其分行安裝完成後將優先安裝本校ATM)，在該行新型ATM安裝完成可供使用前本校教職員工第一銀行提款卡跨行提款，</text:span><text:soft-page-break/><text:span text:style-name="T3">免手續費次數仍為8次。另新增本校工讀生每月4次跨行提款免手續費。</text:span></text:p>
      <text:p text:style-name="P3"><text:span text:style-name="T3">31.依教務處通知表訂9月10月鐘點費於11月15日發放，本組已提前作業於11月7日將匯款資料交由銀行辦理，已於11月8日下午5時後匯入。</text:span></text:p>
      <text:p text:style-name="P3"><text:span text:style-name="T3">32.鐘點費每學期第一次付款時間為4月、11月中旬。其它各月份(5、6、7、12、1、2)每月均5號入帳(僅限日間部/進推部/進修學院5)，除外事項：產攜、產碩專班、雙軌…等特殊班之鐘點費由各該業務單位負責管控，非本處(出納組)經辦。如有疑問請洽各業務單位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1cm" fo:margin-left="0.6cm" fo:margin-right="0.6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dministrator</dc:creator>
    <meta:editing-cycles>3</meta:editing-cycles>
    <meta:creation-date>2016-11-17T01:20:00</meta:creation-date>
    <dc:date>2017-01-16T01:56:00</dc:date>
    <meta:editing-duration>P0D</meta:editing-duration>
    <meta:generator>LibreOffice/5.1.6.2$Windows_x86 LibreOffice_project/07ac168c60a517dba0f0d7bc7540f5afa45f0909</meta:generator>
    <meta:document-statistic meta:table-count="0" meta:image-count="0" meta:object-count="0" meta:page-count="2" meta:paragraph-count="33" meta:word-count="1548" meta:character-count="1815" meta:non-whitespace-character-count="18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