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orphans="2" fo:widows="2" style:snap-to-layout-grid="false"/>
    </style:style>
    <style:style style:name="P3" style:family="paragraph" style:parent-style-name="Standard">
      <style:paragraph-properties fo:margin-left="0cm" fo:margin-right="0.012cm" fo:line-height="0.776cm" fo:text-align="center" style:justify-single-word="false" fo:text-indent="0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5" style:family="paragraph" style:parent-style-name="Standard" style:list-style-name="WWNum5">
      <style:paragraph-properties fo:margin-left="0.85cm" fo:margin-right="0cm" fo:line-height="0.6cm" fo:text-indent="-0.85cm" style:auto-text-indent="false"/>
    </style:style>
    <style:style style:name="P6" style:family="paragraph" style:parent-style-name="Standard">
      <style:paragraph-properties fo:margin-left="0.423cm" fo:margin-right="0cm" fo:line-height="0.6cm" fo:text-indent="-0.423cm" style:auto-text-indent="false"/>
    </style:style>
    <style:style style:name="P7" style:family="paragraph" style:parent-style-name="Standard">
      <style:paragraph-properties fo:margin-left="0.423cm" fo:margin-right="0cm" fo:line-height="0.6cm" fo:orphans="2" fo:widows="2" fo:text-indent="-0.423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6cm" fo:orphans="2" fo:widows="2" fo:text-indent="-1.27cm" style:auto-text-indent="false" style:snap-to-layout-grid="false"/>
    </style:style>
    <style:style style:name="P9" style:family="paragraph" style:parent-style-name="Standard">
      <style:paragraph-properties fo:margin-left="0.429cm" fo:margin-right="0cm" fo:line-height="0.6cm" fo:orphans="2" fo:widows="2" fo:text-indent="-0.429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0.6cm" fo:text-indent="-0.635cm" style:auto-text-indent="false"/>
    </style:style>
    <style:style style:name="P11" style:family="paragraph" style:parent-style-name="Standard">
      <style:paragraph-properties fo:margin-left="0.63cm" fo:margin-right="0cm" fo:line-height="0.6cm" fo:text-indent="0cm" style:auto-text-indent="false"/>
    </style:style>
    <style:style style:name="P12" style:family="paragraph" style:parent-style-name="Standard">
      <style:paragraph-properties fo:margin-left="0.048cm" fo:margin-right="0cm" fo:line-height="0.6cm" fo:text-indent="0cm" style:auto-text-indent="false" style:snap-to-layout-grid="false"/>
    </style:style>
    <style:style style:name="P13" style:family="paragraph" style:parent-style-name="Standard">
      <style:paragraph-properties fo:margin-left="0.042cm" fo:margin-right="0cm" fo:line-height="0.6cm" fo:text-indent="0.005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6cm" fo:text-indent="0cm" style:auto-text-indent="false" style:snap-to-layout-gri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name-complex="Arial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 style:font-name-complex="新細明體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letter-kerning="false" style:font-name-asian="標楷體1" style:font-name-complex="新細明體"/>
    </style:style>
    <style:style style:name="T1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6月總務簡訊</text:span></text:p>
      <text:p text:style-name="P3"/>
      <text:list xml:id="list2594688696020514478" text:style-name="WWNum5">
        <text:list-item>
          <text:p text:style-name="P5"><text:span text:style-name="T7">「工具機學院大樓新建工程」至5月底預定進度為41.742%，實際進度48.3%，進行南棟PRF樓層RC澆置門窗框組立工程外牆泥作室內泥作,鋼構防火漆工程及北棟1F~4F泥作工程及油漆批土工程.門窗組立,外牆泥作工程等施作。</text:span></text:p>
        </text:list-item>
        <text:list-item>
          <text:p text:style-name="P5"><text:span text:style-name="T7">「新校區停車場、景觀及綠籬設施等新建工程」委託技術服務工作採購案已於5月16日召開評選會議並於6月9日完成議價，目前辦理訂約中</text:span><text:span text:style-name="T9">。</text:span></text:p>
        </text:list-item>
        <text:list-item>
          <text:p text:style-name="P5"><text:span text:style-name="T7">「新校區開發案環境影響差異分析」業於106年5月3日簽奉核准辦理，已於6月8日成立評選小組，目前準備招標資料作業中。</text:span></text:p>
        </text:list-item>
        <text:list-item>
          <text:p text:style-name="P5"><text:span text:style-name="T2">「工具機學院大樓公共藝術設置計畫」委託專業服務業於6月1日簽准完成議價程序，契約用印完成並通知廠商開始履約。</text:span></text:p>
        </text:list-item>
        <text:list-item>
          <text:p text:style-name="P5"><text:span text:style-name="T2">「誠樸館結構補強工程」業於6月3日簽准，並於6月8日簽成立評選委員，目前正進行委託技術服務招標文件製作。</text:span></text:p>
        </text:list-item>
        <text:list-item>
          <text:p text:style-name="P5"><text:span text:style-name="T2">「國秀樓無障礙廁所改善及資工系等整修工程」於6月3日簽准委託技術服務承攬契約，訂於6月9日開始規劃設計，履約期限20日曆天。</text:span></text:p>
        </text:list-item>
        <text:list-item>
          <text:p text:style-name="P5"><text:span text:style-name="T2">「校園風雨走廊新建工程」於6月9日將初步規劃方案簽送校園規劃小組及校發會審議。</text:span></text:p>
        </text:list-item>
        <text:list-item>
          <text:p text:style-name="P5"><text:span text:style-name="T2">「工業工程管理館與工程館間步道延伸等工程委託技術服務」已於6月8日完成評審會議，後續將辦理議價事宜。</text:span></text:p>
        </text:list-item>
      </text:list>
      <text:p text:style-name="P7"><text:span text:style-name="T4">9.維護校園環境清潔及綠美化工作：(1)於5/20進行勤益大道樹木噴藥作業;(2) 於5/22~5/26進行全校割草作業。</text:span></text:p>
      <text:p text:style-name="P2"><text:span text:style-name="T4">10.持續受理本校場地借用事宜，</text:span><text:span text:style-name="T10">106年5月份申請時數計3200小時。</text:span></text:p>
      <text:p text:style-name="P2"><text:span text:style-name="T10">11.持續辦理本校各單位設備、儀器及勞務等各項採購作業及驗收作業。</text:span></text:p>
      <text:p text:style-name="P8"><text:span text:style-name="T10"><text:s text:c="2"/>(1) 本年度全校設備費149,126,000元，截至6月1日止已支付11,640,471元。</text:span></text:p>
      <text:p text:style-name="P2"><text:span text:style-name="T4"><text:s text:c="2"/>(2)</text:span><text:span text:style-name="T10"> 5月份辦理各單位財務採購案決標金額約計885萬餘元。</text:span></text:p>
      <text:p text:style-name="P2"><text:span text:style-name="T10"><text:s text:c="2"/>(3) 於106年6月9日發E-mail通知各單位儘速提出採購案。</text:span></text:p>
      <text:p text:style-name="P2"><text:span text:style-name="T10">12.本校事務支援申請案件，106年5月份申請件數計52件。</text:span></text:p>
      <text:p text:style-name="P9"><text:span text:style-name="T5">13.駐警隊工作報告：(1)</text:span><text:span text:style-name="T4">協助調閱監視畫</text:span><text:span text:style-name="T10">面9</text:span><text:span text:style-name="T4">件；(2) 6/1日起至6/30止受理專任教職員申辦停車識別證薪資代扣款前置作業；(3) 5/20協助處理研發大樓火警案；(4) 5/26電子系老師協助修復管理館車位計數器；(5) 5/25 本學年度第二學期第三次行政會議，提案審議通過有：教職員進出校門管制方案為一律使用舊卡、公車進出校園、本校公共區域監視錄影系統調閱要點。</text:span></text:p>
      <text:p text:style-name="P1"><text:span text:style-name="T7">14.辦理吉祥段97-1、97-5、97-6</text:span> <text:span text:style-name="T7">及勤益段13地號土地之鑑界，勤益段13地號</text:span><text:span text:style-name="T3">已於5/24完成鑑界事宜。</text:span></text:p>
      <text:p text:style-name="P1"><text:span text:style-name="T7">15.已於5月24日召開本學期第2次校園規劃小組會議。</text:span></text:p>
      <text:p text:style-name="P10"><text:span text:style-name="T7">16.各單位如有「財產管理手冊」第六十七點情事，即財產如因災害、盜竊、不可抗力或其他意外事故，致毀損或滅失時，應依審計法施行細則第四十一條規定，檢同有關證明文件，經主管機關查明屬實，轉請審計機關核准後，解除其責任。</text:span></text:p>
      <text:p text:style-name="P10"><text:span text:style-name="T3">17.「財產管理手冊」第五十八點規定：財產管理或使用人員，對所保管或使用之財產，遇有遺失、毀損或因其他意外事故而致損失時，應依據審計法有關規定，檢具有關證件層請審計機關審核。</text:span></text:p>
      <text:p text:style-name="P11"><text:span text:style-name="T3">經審計機關查明已盡善良管理人應有之注意解除其責任者外，應依審計機關核定各機關人員財務責任作業規定辦理。</text:span></text:p>
      <text:p text:style-name="P6"><text:soft-page-break/><text:span text:style-name="T3">18「財產管理手冊」第五十九點規定：財產經報廢於未經核准處理前，其保管或使用人員，因故意或過失而遺失、毀損時，應依該項財產原估定之殘值或新舊程度、效能相同財產之市價賠償之。</text:span></text:p>
      <text:p text:style-name="P1"><text:span text:style-name="T7">19.106年本校5月份線上簽核公文績效指標85.12%(1584/1861)，其中線上簽核公文佔收創文比率83.63%。</text:span></text:p>
      <text:p text:style-name="P10"><text:span text:style-name="T7">20.106年5月份公文線上簽核，線上簽核公文轉紙本數8件，自創簽稿數(包含紙本及線上簽核)222件，全程線上簽核數1,224件，電子公文(當月結案)歸檔1,902件，發文平均使用日數為1.93。</text:span></text:p>
      <text:p text:style-name="P10"><text:span text:style-name="T7">21.本校推行電子公文系統迄今已屆10年，對於公文處理時效已有大幅改善。為使本校電子公文系統使用功能更臻完善，前於106年5月31日以e-mail方式函請各一級單位登記桌，協助蒐集各單位同仁就電子公文2100系統現行使用上的不便或是系統功能的缺點，以作為後續系統功能改善的重要參考。</text:span><text:bookmark text:name="_GoBack"/></text:p>
      <text:p text:style-name="P1"><text:span text:style-name="T11">22.本校106年度綠色採購比例，截至5月底止為97.75%，已達教育部規定本年度需達90% 標準。</text:span></text:p>
      <text:p text:style-name="P10"><text:span text:style-name="T11">23.有關辦理經濟部推動「太陽光電2年推動計畫」太陽能發電標租案，業經本校105學年度第2學期第二次校務發展委員會審議通過，現正移請事務組辦理後續標租事宜。</text:span></text:p>
      <text:p text:style-name="P10"><text:span text:style-name="T7">24.委請專業廠商辦理本(106)年度建築物公共安全檢查作業，並於檢查報告完成後，依規定陳報臺中市政府核備。</text:span></text:p>
      <text:p text:style-name="P1"><text:span text:style-name="T3">25.輔導本校各相關單位進行環保署106年度「綠色採購熟悉度測驗」，以協助各單位爭取佳績。</text:span></text:p>
      <text:p text:style-name="P10"><text:span text:style-name="T7">26.配合臺中市環保局來校辦理「環境教育終身學習護照推廣活動」及「二手物銀行鳳凰花開畢業季~二手物到校特收巡迴服務暨資源回收宣導活動」各已場次。</text:span></text:p>
      <text:p text:style-name="P1"><text:span text:style-name="T7">27.派員參加大葉大學「臺灣綠色大學聯盟106年度中區論壇」。</text:span></text:p>
      <text:p text:style-name="P12"><text:span text:style-name="T8">28.辦理全校教職員工薪資、鐘點費及各項補助款清冊製作及入帳事宜。</text:span></text:p>
      <text:p text:style-name="P13"><text:span text:style-name="T8">29.辦理各項款項代扣及解繳銀行作業。</text:span></text:p>
      <text:p text:style-name="P13"><text:span text:style-name="T8">30.辦理學校教職員工升等晉級等薪資清冊製作及劃撥入帳作業。</text:span></text:p>
      <text:p text:style-name="P13"><text:span text:style-name="T8">31.辦理105學年度下學期學雜費收入解繳、統計分析等事宜。</text:span></text:p>
      <text:p text:style-name="P13"><text:span text:style-name="T8">32.配合採購、營繕等工程辦理收、退保證（固）金等事宜。</text:span></text:p>
      <text:p text:style-name="P13"><text:span text:style-name="T8">33.辦理推廣教育、建教合作招生收費事宜。</text:span></text:p>
      <text:p text:style-name="P13"><text:span text:style-name="T8">34.辦理零用金(小額)支付工作。</text:span></text:p>
      <text:p text:style-name="P13"><text:span text:style-name="T8">35.配合學校校務基金運作辦理定期存款作業事宜。</text:span></text:p>
      <text:p text:style-name="P13"><text:span text:style-name="T8">36.配合學校各項支出辦理支票開立支付作業。</text:span></text:p>
      <text:p text:style-name="P13"><text:span text:style-name="T8">37.辦理政府網路採購卡電子支付作業加速支付。</text:span></text:p>
      <text:p text:style-name="P13"><text:span text:style-name="T8">38.辦理二代健保補充保費扣繳匯整相關事宜。</text:span></text:p>
      <text:p text:style-name="P13"><text:span text:style-name="T8">39.辦理多功能自動繳費機之收費相關業務。</text:span></text:p>
      <text:p text:style-name="P13"><text:span text:style-name="T8">40.完成日報表、月報表、銀行往來調解表之編制。</text:span></text:p>
      <text:p text:style-name="P13"><text:span text:style-name="T8">41.完成所得稅併稅作業及所得稅單據(扣繳憑單)電子化相關業務。</text:span></text:p>
      <text:p text:style-name="P13"><text:span text:style-name="T8">42.完成本校經管帳戶清理相關業務。 </text:span></text:p>
      <text:p text:style-name="P12"><text:span text:style-name="T8">43.本校目前定存資金共計截至106/05/31總定存值 1,186,764,438</text:span></text:p>
      <text:p text:style-name="P14"><text:span text:style-name="T8">元，校務基金活儲專戶帳上結存約203,121,401元（統計至106年06月03日）。</text:span></text:p>
      <text:p text:style-name="P13"><text:span text:style-name="T8">44.五月份電子支付款共支付1,597,200元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7-06-12T07:00:00</meta:creation-date>
    <dc:date>2017-06-12T07:00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3" meta:paragraph-count="50" meta:word-count="2164" meta:character-count="2497" meta:non-whitespace-character-count="2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