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3">
      <style:paragraph-properties fo:margin-left="0.635cm" fo:margin-right="0cm" fo:text-indent="-0.635cm" style:auto-text-indent="false" style:snap-to-layout-grid="false"/>
    </style:style>
    <style:style style:name="P3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4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5" style:family="paragraph" style:parent-style-name="Standard">
      <style:paragraph-properties fo:margin-left="0.459cm" fo:margin-right="0cm" fo:text-indent="-0.459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style:font-name-asian="標楷體1" style:font-name-complex="Times New Roman" style:font-weight-complex="bold"/>
    </style:style>
    <style:style style:name="T4" style:family="text">
      <style:text-properties style:font-name="標楷體" style:letter-kerning="false" style:font-name-asian="標楷體1" style:font-name-complex="Times New Roman"/>
    </style:style>
    <style:style style:name="T5" style:family="text">
      <style:text-properties fo:color="#000000" style:font-name="標楷體" style:font-name-asian="標楷體1" style:font-name-complex="Times New Roman" style:font-weight-complex="bold"/>
    </style:style>
    <style:style style:name="T6" style:family="text">
      <style:text-properties fo:color="#000000" style:font-name="標楷體" fo:letter-spacing="0.018cm" style:letter-kerning="false" style:font-name-asian="標楷體1" style:font-name-complex="Arial1" style:font-weight-complex="bold"/>
    </style:style>
    <style:style style:name="T7" style:family="text">
      <style:text-properties fo:color="#000000" style:font-name="標楷體" style:letter-kerning="false" style:font-name-asian="標楷體1" style:font-name-complex="Arial1" style:font-weight-complex="bold"/>
    </style:style>
    <style:style style:name="T8" style:family="text">
      <style:text-properties fo:color="#000000" style:font-name="標楷體" style:letter-kerning="false" style:font-name-asian="標楷體1" style:font-name-complex="Arial1" style:font-weight-complex="bold" style:text-scale="80%"/>
    </style:style>
    <style:style style:name="T9" style:family="text">
      <style:text-properties fo:color="#ff0000" style:font-name="標楷體" style:letter-kerning="false" style:font-name-asian="標楷體1" style:font-name-complex="Arial1" style:font-weight-complex="bold"/>
    </style:style>
    <style:style style:name="T10" style:family="text">
      <style:text-properties fo:color="#ff0000" style:font-name="標楷體" style:text-underline-style="solid" style:text-underline-width="auto" style:text-underline-color="font-color" style:letter-kerning="false" style:font-name-asian="標楷體1" style:font-name-complex="Arial1" style:font-weight-complex="bold" style:text-scale="80%"/>
    </style:style>
    <style:style style:name="T11" style:family="text">
      <style:text-properties fo:color="#1f497d" style:font-name="標楷體" style:letter-kerning="false" style:font-name-asian="標楷體1" style:font-name-complex="Arial1" style:font-weight-complex="bold"/>
    </style:style>
    <style:style style:name="T12" style:family="text">
      <style:text-properties fo:color="#0000ff" style:font-name="標楷體" style:letter-kerning="false" style:font-name-asian="標楷體1" style:font-name-complex="Arial1" style:font-weight-complex="bold"/>
    </style:style>
    <style:style style:name="T13" style:family="text">
      <style:text-properties fo:color="#943634" style:font-name="標楷體" style:text-underline-style="solid" style:text-underline-width="auto" style:text-underline-color="font-color" style:letter-kerning="false" style:font-name-asian="標楷體1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5年3月總務簡訊</text:span></text:p>
      <text:list xml:id="list7337869377845746712" text:style-name="WWNum3">
        <text:list-item>
          <text:p text:style-name="P2"><text:span text:style-name="T2">「新校區整地排水工程案」至105年2月底工程預定進度為4.52%，實際進度為13.73%，目前工程正進行滯洪池開挖、排水溝施作及運動場回填，進度略微超前。</text:span></text:p>
        </text:list-item>
        <text:list-item>
          <text:p text:style-name="P2"><text:span text:style-name="T2">「新校區電力弱電管路埋設工程」至105年2月底工程預定進度為0.05%，實際進度為1.73%，目前工程正進行假設工程、沉澱池設置及同管路開挖及配管，進度略微超前。</text:span></text:p>
        </text:list-item>
        <text:list-item>
          <text:p text:style-name="P2"><text:span text:style-name="T2">「工具機學院大樓新建工程」已取得綠建築及智慧建築後選證書，目前正辦理開工前置作業。</text:span></text:p>
        </text:list-item>
        <text:list-item>
          <text:p text:style-name="P2"><text:span text:style-name="T2">「創新研發大樓前廣場鋪面整修工程」承商已於105年2月2日申報開工，工期為55日曆天，預定於105年3月底完工。</text:span></text:p>
        </text:list-item>
      </text:list>
      <text:p text:style-name="P1"><text:span text:style-name="T2">5.積極辦理新校區環境清潔維護並保持道路、停車場清潔。</text:span></text:p>
      <text:p text:style-name="P1"><text:span text:style-name="T2">6.持續督導及維護本校環境清潔及場地管理等各項事務支援工作。</text:span></text:p>
      <text:p text:style-name="P1"><text:span text:style-name="T2">7.持續受理本校場地借用事宜。</text:span></text:p>
      <text:p text:style-name="P1"><text:span text:style-name="T2">8.持續辦理本校各單位設備、儀器及勞務等各項採購作業及驗收作業。</text:span></text:p>
      <text:p text:style-name="P1"><text:span text:style-name="T2">9.持續辦理勞健保加退保事宜。</text:span></text:p>
      <text:p text:style-name="P1"><text:span text:style-name="T2">10.積極處理本校事務支援申請案件，2月份申請件數計41件。</text:span></text:p>
      <text:p text:style-name="P1"><text:span text:style-name="T2">11.為維護校園環境清潔美化於2月17日(三)進行勤益大道水溝污泥清理作業。</text:span></text:p>
      <text:p text:style-name="P1"><text:span text:style-name="T2">12.105年2月完成圖書館各項資料庫租賃案，約計1,074萬元。</text:span></text:p>
      <text:p text:style-name="P1"><text:span text:style-name="T2">13.辦理年度盤點前置作業。</text:span></text:p>
      <text:p text:style-name="P1"><text:span text:style-name="T2">14.辦理畢業典禮學位服借用事宜。</text:span></text:p>
      <text:p text:style-name="P1"><text:bookmark text:name="_GoBack"/><text:span text:style-name="T2">15.填報全國宿舍管理系統105年第1季資料。</text:span></text:p>
      <text:p text:style-name="P1"><text:span text:style-name="T2">16.製作國有財產增減表及增減結存表月報，並函報教育部。</text:span></text:p>
      <text:p text:style-name="P1"><text:span text:style-name="T2">17.製作全校財產、非消耗品及無形資產之入帳、減損相關表件。</text:span></text:p>
      <text:p text:style-name="P1"><text:span text:style-name="T2">18.辦理固定資產攤提折舊作業。</text:span></text:p>
      <text:p text:style-name="P1"><text:span text:style-name="T2">19.辦理庫發品發放及結存統計作業。</text:span></text:p>
      <text:p text:style-name="P4"><text:span text:style-name="T4">20.</text:span><text:span text:style-name="T2">105年本校2月份各單位線上簽核及電子收發文比率88.05%。另個別通知未達標準之單位要注意，提高電子公文績效。</text:span></text:p>
      <text:p text:style-name="P4"><text:span text:style-name="T2">21.105年本處2月份線上簽核比率78.72%。請各組呼籲同仁儘量使用電子公文簽核或發文，以提高電子公文績效。</text:span></text:p>
      <text:p text:style-name="P4"><text:span text:style-name="T2">22.105年本校2月份公文線上簽核，紙本轉線上簽核數65件，自創簽稿數(包含紙本及線上簽核)193件，線上簽核數972件，電子公文(當月結案)歸檔1,122件。</text:span></text:p>
      <text:p text:style-name="P4"><text:span text:style-name="T2">23.105年本校2月份公文電子交換，一般公文及專案列管件數884件，不適用電子交換件數0件，公文電子交換數237件，電子公布欄1件，發文平均使用日數為2.36。</text:span></text:p>
      <text:p text:style-name="P1"><text:span text:style-name="T2">24.105年本校2月份公文收文總件數884件，紙本收文96件。</text:span></text:p>
      <text:p text:style-name="P1"><text:span text:style-name="T2">25.105年本校2月份全校借用電子化會議室使用8次，所有會議室16次。</text:span></text:p>
      <text:p text:style-name="P4"><text:span text:style-name="T2">26.為提升電子化公文，加強推動線上簽核作業，朝全面e化努力，以提昇行政效率。</text:span></text:p>
      <text:p text:style-name="P1"><text:span text:style-name="T2">27.本校105年度綠色採購比例，截至2月底止為96.71%，已達教育部規定本年度需達90% 標準。</text:span></text:p>
      <text:p text:style-name="P3"><text:span text:style-name="T2">28.有關環安組執行教育部「104年建構智慧低碳校園創新示範計畫」，結案報告及收支結算表業經教育部准予核備同意結案。</text:span></text:p>
      <text:p text:style-name="P3"><text:span text:style-name="T2">29.有關本校消防安全設備缺失改善案，業已於合約期限內完工，並完成驗收作業。另臺中市消防局於本(105)年3月4日來校進行消防安全設備缺失複查作業，改善情形良好，同意本校解除列管。</text:span></text:p>
      <text:p text:style-name="P1"><text:span text:style-name="T2">30.協助化材系辦理有害廢棄物(實驗室廢液)清運至成功大學資源處理中心進行處理。</text:span></text:p>
      <text:p text:style-name="P1"><text:span text:style-name="T2">31.協助機械系辦理第一種壓力容器(脫臘爐)年度定期檢查事宜。</text:span></text:p>
      <text:p text:style-name="P3"><text:span text:style-name="T3">32.本校目前定存資金共計總定存值1,110,294,438元，校務基金活儲專戶帳上結存246,835,651元（以上統計至105年3月2日）。</text:span></text:p>
      <text:p text:style-name="P1"><text:span text:style-name="T3">33.本校105年度「校務基金管理委員會財務小組」第一次定期會議於</text:span><text:span text:style-name="T5">3月16日召開。</text:span></text:p>
      <text:p text:style-name="P5"><text:span text:style-name="T6">34.為提升稅務行政效率並節能減紙，本校依規定</text:span><text:span text:style-name="T7">不再寄發紙本所得稅扣繳憑單。配合免寄發扣繳憑單作業(1)本組以</text:span><text:span text:style-name="T9">e-mail加密方式</text:span><text:span text:style-name="T7">寄送</text:span><text:span text:style-name="T9">104年度</text:span><text:span text:style-name="T7">扣繳憑單</text:span><text:span text:style-name="T11">。</text:span><text:span text:style-name="T8">(2)</text:span><text:span text:style-name="T10">開放網頁查詢管道</text:span><text:span text:style-name="T8">(扣繳人亦可自行上網查詢列印)：</text:span><text:span text:style-name="T12">首頁→行政單位→總務處→出納組</text:span><text:span text:style-name="T11">(</text:span><text:span text:style-name="T12">支付匯款查詢)→</text:span><text:a xlink:type="simple" xlink:href="http://oga.ncut.edu.tw/ncut_oga_2013/front/main.php?lnk=front_html.php&amp;Unit=51" text:style-name="Internet_20_link" text:visited-style-name="Visited_20_Internet_20_Link"><text:span text:style-name="T13">薪資、出納(含零用金)支付匯款查詢</text:span></text:a><text:span text:style-name="T7">(查詢類別請選</text:span><text:span text:style-name="T9">扣繳憑單</text:span><text:span text:style-name="T7">)如有疑問，歡迎洽詢本組承辦人賴麗雅小組(分機2535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0.6cm" fo:margin-right="0.6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2</meta:editing-cycles>
    <meta:creation-date>2017-01-25T03:38:00</meta:creation-date>
    <dc:date>2017-01-25T03:38:00</dc:date>
    <meta:editing-duration>P0D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35" meta:word-count="1383" meta:character-count="1589" meta:non-whitespace-character-count="1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