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0.647cm" fo:margin-top="0cm" fo:margin-bottom="0cm" table:align="left" style:writing-mode="lr-tb"/>
    </style:style>
    <style:style style:name="表格1.A" style:family="table-column">
      <style:table-column-properties style:column-width="5.897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2.464cm"/>
    </style:style>
    <style:style style:name="表格1.D" style:family="table-column">
      <style:table-column-properties style:column-width="7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495cm" fo:margin-left="-0.199cm" fo:margin-top="0cm" fo:margin-bottom="0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17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 style:list-style-name="WWNum2">
      <style:paragraph-properties fo:line-height="0.6cm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6cm" fo:orphans="2" fo:widows="2"/>
    </style:style>
    <style:style style:name="P5" style:family="paragraph" style:parent-style-name="Standard" style:list-style-name="WWNum2">
      <style:paragraph-properties fo:line-height="0.6cm" fo:orphans="2" fo:widows="2" style:snap-to-layout-grid="false"/>
    </style:style>
    <style:style style:name="P6" style:family="paragraph" style:parent-style-name="Standard">
      <style:paragraph-properties fo:line-height="0.6cm" fo:orphans="2" fo:widows="2" style:snap-to-layout-grid="false"/>
    </style:style>
    <style:style style:name="P7" style:family="paragraph" style:parent-style-name="Standard">
      <style:paragraph-properties fo:line-height="0.6cm"/>
      <style:text-properties fo:color="#000000" style:font-name="標楷體" style:font-name-asian="標楷體1"/>
    </style:style>
    <style:style style:name="P8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9" style:family="paragraph" style:parent-style-name="Standard" style:list-style-name="WWNum2">
      <style:paragraph-properties fo:margin-left="0.85cm" fo:margin-right="0cm" fo:line-height="0.6cm" fo:text-indent="-0.85cm" style:auto-text-indent="false"/>
    </style:style>
    <style:style style:name="P10" style:family="paragraph" style:parent-style-name="Standard" style:list-style-name="WWNum2">
      <style:paragraph-properties fo:margin-left="0.635cm" fo:margin-right="0cm" fo:margin-top="0.494cm" fo:margin-bottom="0.494cm" loext:contextual-spacing="false" fo:line-height="0.6cm" fo:orphans="2" fo:widows="2" fo:text-indent="-0.635cm" style:auto-text-indent="false" style:snap-to-layout-grid="false"/>
    </style:style>
    <style:style style:name="P11" style:family="paragraph" style:parent-style-name="Standard">
      <style:paragraph-properties fo:margin-left="0.635cm" fo:margin-right="0cm" fo:line-height="0.6cm" fo:text-indent="-0.635cm" style:auto-text-indent="false"/>
    </style:style>
    <style:style style:name="P12" style:family="paragraph" style:parent-style-name="Standard">
      <style:paragraph-properties fo:margin-left="0cm" fo:margin-right="0cm" fo:line-height="0.6cm" fo:text-indent="0.212cm" style:auto-text-indent="false"/>
    </style:style>
    <style:style style:name="P13" style:family="paragraph" style:parent-style-name="Standard">
      <style:paragraph-properties fo:margin-left="0cm" fo:margin-right="0cm" fo:line-height="0.6cm" fo:text-indent="0.847cm" style:auto-text-indent="false"/>
    </style:style>
    <style:style style:name="P14" style:family="paragraph" style:parent-style-name="Standard">
      <style:paragraph-properties fo:margin-left="0.614cm" fo:margin-right="0cm" fo:line-height="0.6cm" fo:orphans="2" fo:widows="2" fo:text-indent="-0.614cm" style:auto-text-indent="false"/>
    </style:style>
    <style:style style:name="P15" style:family="paragraph" style:parent-style-name="Standard">
      <style:paragraph-properties fo:margin-left="0.423cm" fo:margin-right="0cm" fo:line-height="0.6cm" fo:text-indent="-0.423cm" style:auto-text-indent="false"/>
    </style:style>
    <style:style style:name="P16" style:family="paragraph" style:parent-style-name="Standard">
      <style:paragraph-properties fo:margin-left="0.423cm" fo:margin-right="0cm" fo:line-height="0.6cm" fo:orphans="2" fo:widows="2" fo:text-indent="-0.423cm" style:auto-text-indent="false"/>
    </style:style>
    <style:style style:name="P17" style:family="paragraph" style:parent-style-name="Standard">
      <style:paragraph-properties fo:margin-left="0.423cm" fo:margin-right="0cm" fo:line-height="0.6cm" fo:text-indent="0cm" style:auto-text-indent="false"/>
    </style:style>
    <style:style style:name="P18" style:family="paragraph" style:parent-style-name="Standard">
      <style:paragraph-properties fo:margin-left="0cm" fo:margin-right="0cm" fo:line-height="0.6cm" fo:text-indent="0.423cm" style:auto-text-indent="false"/>
    </style:style>
    <style:style style:name="P19" style:family="paragraph" style:parent-style-name="Standard">
      <style:paragraph-properties fo:margin-left="0.847cm" fo:margin-right="0cm" fo:line-height="0.6cm" fo:text-indent="-0.423cm" style:auto-text-indent="false"/>
    </style:style>
    <style:style style:name="P20" style:family="paragraph" style:parent-style-name="List_20_Paragraph" style:list-style-name="WWNum2">
      <style:paragraph-properties fo:margin-top="0.494cm" fo:margin-bottom="0.494cm" loext:contextual-spacing="false" fo:line-height="0.6cm" fo:orphans="2" fo:widows="2" style:snap-to-layout-grid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name-complex="Arial"/>
    </style:style>
    <style:style style:name="T4" style:family="text">
      <style:text-properties fo:color="#000000" style:font-name="標楷體" style:letter-kerning="false" style:font-name-asian="標楷體1" style:font-name-complex="Arial"/>
    </style:style>
    <style:style style:name="T5" style:family="text">
      <style:text-properties fo:color="#000000" style:font-name="標楷體" style:letter-kerning="false" style:font-name-asian="標楷體1" style:font-name-complex="新細明體1"/>
    </style:style>
    <style:style style:name="T6" style:family="text">
      <style:text-properties fo:color="#000000" style:font-name="新細明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font-name-asian="標楷體1" style:language-asian="zh" style:country-asian="HK" style:font-weight-complex="bold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letter-kerning="false" style:font-name-asian="標楷體1" style:font-name-complex="新細明體1"/>
    </style:style>
    <style:style style:name="T12" style:family="text">
      <style:text-properties style:font-name="新細明體" style:letter-kerning="false" style:font-name-complex="新細明體1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年3月總務簡訊</text:span></text:p>
      <text:list xml:id="list916395341447233235" text:style-name="WWNum2">
        <text:list-item>
          <text:p text:style-name="P2"><text:span text:style-name="T2">「工具機學院大樓新建工程」工程廠商已於107年2月23日申報完工。</text:span></text:p>
        </text:list-item>
        <text:list-item>
          <text:p text:style-name="P2"><text:span text:style-name="T2">「新校區停車場、景觀及綠籬設施等新建工程」共分為三個工程標案</text:span><text:span text:style-name="T6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工程名稱</text:span></text:p>
          </table:table-cell>
          <table:table-cell table:style-name="表格1.A1" office:value-type="string">
            <text:p text:style-name="P3"><text:span text:style-name="T2">開工</text:span></text:p>
          </table:table-cell>
          <table:table-cell table:style-name="表格1.A1" office:value-type="string">
            <text:p text:style-name="P3"><text:span text:style-name="T2">竣工</text:span></text:p>
          </table:table-cell>
          <table:table-cell table:style-name="表格1.A1" office:value-type="string">
            <text:p text:style-name="P3"><text:span text:style-name="T2">目前進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道路AC舖設及排水溝工程</text:span></text:p>
          </table:table-cell>
          <table:table-cell table:style-name="表格1.A1" office:value-type="string">
            <text:p text:style-name="P1"><text:span text:style-name="T2">106.11.26</text:span></text:p>
          </table:table-cell>
          <table:table-cell table:style-name="表格1.A1" office:value-type="string">
            <text:p text:style-name="P1"><text:span text:style-name="T2">107.2.21</text:span></text:p>
          </table:table-cell>
          <table:table-cell table:style-name="表格1.A1" office:value-type="string">
            <text:p text:style-name="P1"><text:span text:style-name="T2">辦理驗收事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新校區環場人步道設置等工程</text:span></text:p>
          </table:table-cell>
          <table:table-cell table:style-name="表格1.A1" office:value-type="string">
            <text:p text:style-name="P1"><text:span text:style-name="T2">107.2.2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目前依契約規定辦理施工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新校區南側景觀及道路交通改善等工程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3月6日召開本案細部設計圖說審查會議，目前由廠商依會議結論辦理修正中辦理，預定於3月16日完成修正。</text:span></text:p>
          </table:table-cell>
        </table:table-row>
      </table:table>
      <text:list xml:id="list91550305023046" text:continue-numbering="true" text:style-name="WWNum2">
        <text:list-item>
          <text:p text:style-name="P2"><text:span text:style-name="T2">「新校區開發案環境影響差異分析」案，目前已完成新校區土地及建築物初步配置方案，並已於107年3月6日提報本校校園規劃小組審議，預定於107年3月27日提報校發會審議。</text:span></text:p>
        </text:list-item>
        <text:list-item>
          <text:p text:style-name="P2"><text:span text:style-name="T2">「校園景觀美化及保育區整地等工程委託技術服務」業於107年1月7日開工，目前由廠商辦理本工程規畫事宜。</text:span></text:p>
        </text:list-item>
        <text:list-item>
          <text:p text:style-name="P2"><text:span text:style-name="T3">「工業工程管理館與工程館間步道延伸等工程」辦理第二次公開招標中，預定3月15日開標。</text:span></text:p>
        </text:list-item>
        <text:list-item>
          <text:p text:style-name="P2"><text:span text:style-name="T3">「校內建築物（國秀樓、工程館與管理館）電梯汰換工程」已評選出最有利標廠商，目前辦理簽約中。</text:span></text:p>
        </text:list-item>
        <text:list-item>
          <text:p text:style-name="P2"><text:span text:style-name="T2">「污水廠設備功能更新及水再生系統工程」案，委託技術服務已於107.3.7開標，計有一家廠商投標且資格符合，預計於107.3.13召開評審會議。</text:span></text:p>
        </text:list-item>
        <text:list-item>
          <text:p text:style-name="P9"><text:span text:style-name="T3">「工具機學院大樓公共藝術設置」案正辦理師生參與票選活動；訂於107年3月28日(三)召開公共藝術徵選決選會議。</text:span></text:p>
        </text:list-item>
        <text:list-item>
          <text:p text:style-name="P2"><text:span text:style-name="T3">「誠樸館結構補強工程」廠商已於107年2月1日開工，完工期限為6月15日。</text:span></text:p>
        </text:list-item>
        <text:list-item>
          <text:p text:style-name="P2"><text:span text:style-name="T3">「新校區運動場看臺工程」擬委託建築師辦理規劃設計監造，已成立評選小組，續辦委託技術服務招標文件及上網公告。</text:span></text:p>
        </text:list-item>
        <text:list-item>
          <text:p text:style-name="P10"><text:span text:style-name="T3">「青永館室內運動空間及國秀樓梯間改善工程」業於107年3月1日與建築師完成委託技術服務議價作業，正辦理訂約及後續規劃設計事宜。</text:span></text:p>
        </text:list-item>
        <text:list-item>
          <text:p text:style-name="P10"><text:span text:style-name="T4">「</text:span><text:span text:style-name="T3">誠樸館裝修工程</text:span><text:span text:style-name="T4">」委託技術服務已成立評審小組，並完成上網招標作業，預計於107年3月13日開標，本校訂於3月14日(三)辦理評審會議，擬於107年8月工程完竣。</text:span></text:p>
        </text:list-item>
        <text:list-item>
          <text:p text:style-name="P20"><text:span text:style-name="T11">積極辦理校區環境清潔維護並保持道路、停車場清潔及場地管理等各項事務支援工作。</text:span></text:p>
        </text:list-item>
        <text:list-item>
          <text:p text:style-name="P20"><text:span text:style-name="T11">本校場地借用事宜，107年2月份申請時數計2279小時。</text:span></text:p>
        </text:list-item>
        <text:list-item>
          <text:p text:style-name="P5"><text:span text:style-name="T11">持續辦理本校各單位設備、儀器、勞務等各項採購作業及驗收作業及勞健保加退保事宜。</text:span></text:p>
        </text:list-item>
        <text:list-item>
          <text:p text:style-name="P5"><text:span text:style-name="T11">辦理本校工程學院「光學干涉儀等教學套件」等購案招標。</text:span></text:p>
        </text:list-item>
      </text:list>
      <text:p text:style-name="P6"><text:span text:style-name="T11">17.積極處理本校事務支援申請案件，107年2月份申請件數計55件。</text:span></text:p>
      <text:p text:style-name="P6"><text:span text:style-name="T11">18於107年2月13日更新全校分機號碼表。</text:span></text:p>
      <text:p text:style-name="P1"><text:span text:style-name="T2">19.駐警隊工作報告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2">時間</text:span></text:p>
          </table:table-cell>
          <table:table-cell table:style-name="表格2.A1" office:value-type="string">
            <text:p text:style-name="P13"><text:span text:style-name="T2">辦 理 事 項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><text:span text:style-name="T5">協助調閱監視畫面計4件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2/4</text:span></text:p>
          </table:table-cell>
          <table:table-cell table:style-name="表格2.A1" office:value-type="string">
            <text:p text:style-name="P1"><text:span text:style-name="T5">玉山銀行借用本校場地舉辦活動，協助交管等事宜。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2/6</text:span></text:p>
          </table:table-cell>
          <table:table-cell table:style-name="表格2.A1" office:value-type="string">
            <text:p text:style-name="P1"><text:span text:style-name="T5">安麗公司借用本校場地舉辦活動，協助交管等事宜。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2/6</text:span></text:p>
          </table:table-cell>
          <table:table-cell table:style-name="表格2.A1" office:value-type="string">
            <text:p text:style-name="P1"><text:span text:style-name="T5">本校「汽機車停車場管理費收費要點修訂案」及「車輛管理辦法修訂案」管考案准予結案。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2/8</text:span></text:p>
          </table:table-cell>
          <table:table-cell table:style-name="表格2.A1" office:value-type="string">
            <text:p text:style-name="P1"><text:span text:style-name="T5">簽准「貼心親善車證」乙案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2/10</text:span></text:p>
          </table:table-cell>
          <table:table-cell table:style-name="表格2.A1" office:value-type="string">
            <text:p text:style-name="P1"><text:span text:style-name="T5">管考案：「請總務處就入校貴賓停車費之收取、禮遇等實務問題制(修)定SOP、QA並廣為宣導」准予結案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2/14</text:span></text:p>
          </table:table-cell>
          <table:table-cell table:style-name="表格2.A1" office:value-type="string">
            <text:p text:style-name="P1"><text:span text:style-name="T5">簽准「停車管理費收費費率」乙案。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2/14</text:span></text:p>
          </table:table-cell>
          <table:table-cell table:style-name="表格2.A1" office:value-type="string">
            <text:p text:style-name="P1"><text:span text:style-name="T5">管考案：「請總務處研議對於因突發事故致行動不便之教職員生，設置臨時博愛車位之可行性」准予結案。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2/21</text:span></text:p>
          </table:table-cell>
          <table:table-cell table:style-name="表格2.A1" office:value-type="string">
            <text:p text:style-name="P1"><text:span text:style-name="T2">開始實施西側門（後門）出、入口僅供申辦本校停車識別證者進、出，未申辦者及來賓一律從大門出、入。</text:span></text:p>
          </table:table-cell>
        </table:table-row>
      </table:table>
      <text:p text:style-name="P11"><text:span text:style-name="T7">20.自3月5日起至6月29日止辦理盤點，期間財產系統關閉，無法辦理移轉及報廢，請本校教職員工配合辦理。</text:span></text:p>
      <text:p text:style-name="P11"><text:span text:style-name="T7">21.凡本校購置之財物雖已無財產貼條(表示多年前曾經報廢但未依程序繳回變賣或擅自取回使用者)仍應依程序繳回廢品變賣，不得自行處理或提供校外人士回收變賣。</text:span></text:p>
      <text:p text:style-name="P11"><text:soft-page-break/><text:span text:style-name="T7">22.製作國有財產增減表及增減結存表月報，並函報教育部。全校財產、非消耗品及無形資產之入帳、減損相關表件。</text:span></text:p>
      <text:p text:style-name="P1"><text:span text:style-name="T7">23.辦理固定資產攤提折舊作業。辦理庫發品發放及結存統計作業。</text:span></text:p>
      <text:p text:style-name="P1"><text:span text:style-name="T7">24.完成擬價購坪林段832地號土地申報教育部相關作業。</text:span></text:p>
      <text:p text:style-name="P1"><text:span text:style-name="T7">25.完成土地被占用案報部作業及催促占用戶自行騰空返還等相關事宜。</text:span></text:p>
      <text:p text:style-name="P1"><text:span text:style-name="T2">26.完成地下水權展限案，及107年公告地價調整及財產卡修改業務。</text:span></text:p>
      <text:p text:style-name="P14"><text:soft-page-break/><text:span text:style-name="T10">27.本校107年2月份線上簽核公文績效指標84.72%(981/1158)，其中全程線上簽核公文佔收創文比率83.28%(981/1178)。</text:span></text:p>
      <text:p text:style-name="P14"><text:span text:style-name="T10">28.本處107年2月份線上簽核公文比率83.85%(109/130)，其中線上簽核公文佔收創文比率74.66%(109/146)請各組呼籲同仁儘量使用電子公文簽核或發文，以提高電子公文績效。</text:span></text:p>
      <text:p text:style-name="P16"><text:span text:style-name="T10">29.107年2月份公文線上簽核，線上簽核公文轉紙本數25件，自創簽稿數(包含紙本及線上簽核)332件，其中全程線上簽核數167件，電子公文(當月結案)歸檔1183件，發文平均使用日數為2.09。</text:span></text:p>
      <text:p text:style-name="P16"><text:span text:style-name="T10">30.完成106 學年度第2 學期新卸任一、二級主管之電子公文異動設定，移交待核示公文之流程異動。</text:span></text:p>
      <text:p text:style-name="P4"><text:span text:style-name="T10">31.依限完成「106 年提升檔案管理績效計畫」成果報告及收支結算表報部作業。</text:span></text:p>
      <text:p text:style-name="P14"><text:span text:style-name="T10">32.完成106年度已屆保密期限機密檔案清查作業；完成105年紙質類檔案清查作業，總計3517件。</text:span></text:p>
      <text:p text:style-name="P15"><text:span text:style-name="T7">33.</text:span><text:span text:style-name="T13">本校107年度各單位採購案業已開始，各單位辦理採購時仍應遵守政府綠色採購政策，選用具環保標章之物品，教育部規定本年度仍需達90% 標準之要求，請各單位賡續配合</text:span><text:span text:style-name="T7">。</text:span></text:p>
      <text:p text:style-name="P15"><text:span text:style-name="T7">34.協助辦理本校</text:span><text:span text:style-name="T2">「污水廠設備功能更新及水再生系統工程」委託技術服務評審案。</text:span></text:p>
      <text:p text:style-name="P15"><text:span text:style-name="T7">35.協助</text:span><text:span text:style-name="T13">辦理內政部建築研究所</text:span><text:span text:style-name="T7">「永續智慧社區創新實證示範計畫」撰寫事宜。</text:span></text:p>
      <text:p text:style-name="P15"><text:span text:style-name="T7">36續辦教育部「所屬國立學校、機構之國有公用不動產設置太陽光電發電設備標租案」，並配合廠商現勘。</text:span></text:p>
      <text:p text:style-name="P15"><text:span text:style-name="T7">37.協調成大資源處理中心處理本校有害事業廢棄物(實驗室廢液)事宜，並依規定向台中市環保局申報。</text:span></text:p>
      <text:p text:style-name="P15"><text:span text:style-name="T8">38.出納組工作事項：</text:span></text:p>
      <text:p text:style-name="P17"><text:span text:style-name="T8">(1)辦理全校教職員工薪資、鐘點費及各項補助款清冊製作及入帳事宜。</text:span></text:p>
      <text:p text:style-name="P18"><text:span text:style-name="T8">(2)辦理各項款項代扣及解繳銀行作業。</text:span></text:p>
      <text:p text:style-name="P18"><text:span text:style-name="T8">(3)辦理學校教職員工升等晉級等薪資清冊製作及劃撥入帳作業。</text:span></text:p>
      <text:p text:style-name="P17"><text:span text:style-name="T8">(4)辦理106學年度第二學期學雜費製單及收入解繳、統計分析等事宜。</text:span></text:p>
      <text:p text:style-name="P18"><text:span text:style-name="T8">(5)配合採購、營繕等工程辦理收、退保證（固）金等事宜。</text:span></text:p>
      <text:p text:style-name="P18"><text:span text:style-name="T8">(6)辦理推廣教育、建教合作招生收費事宜及零用金(小額)支付工作。</text:span></text:p>
      <text:p text:style-name="P18"><text:span text:style-name="T8">(7)配合學校校務基金運作辦理定期存款作業事宜。</text:span></text:p>
      <text:p text:style-name="P18"><text:span text:style-name="T8">(8)配合學校各項支出辦理支票開立支付作業。</text:span></text:p>
      <text:p text:style-name="P18"><text:span text:style-name="T8">(9)辦理政府網路採購卡電子支付作業加速支付。</text:span></text:p>
      <text:p text:style-name="P18"><text:soft-page-break/><text:span text:style-name="T8">(10)辦理二代健保補充保費扣繳匯整相關事宜。</text:span></text:p>
      <text:p text:style-name="P18"><text:span text:style-name="T8">(11)辦理多功能自動繳費機之收費相關業務。</text:span></text:p>
      <text:p text:style-name="P18"><text:span text:style-name="T8">(12)完成日報表、月報表、銀行往來調解表之編制。</text:span></text:p>
      <text:p text:style-name="P18"><text:span text:style-name="T8">(13)完成所得稅併稅作業及所得稅單據(扣繳憑單)電子化相關業務。</text:span></text:p>
      <text:p text:style-name="P18"><text:span text:style-name="T8">(14)完成本校經管帳戶清理相關業務。 </text:span></text:p>
      <text:p text:style-name="P19"><text:span text:style-name="T8">(15)本校目前定存資金共計截至107/2/28總定存值1,186,764,438元，校務基金活儲專戶帳上結存約145,808,028元（統計至107年03月03日）</text:span><text:span text:style-name="T9">。</text:span></text:p>
      <text:p text:style-name="P1"><text:span text:style-name="T9">39</text:span><text:bookmark text:name="_GoBack"/><text:span text:style-name="T9">.二</text:span><text:span text:style-name="T8">月份電子支付款共支付27,263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18-03-19T05:21:00</meta:creation-date>
    <dc:date>2018-03-19T07:44:00</dc:date>
    <meta:editing-duration>PT1H38M</meta:editing-duration>
    <meta:generator>LibreOffice/5.1.6.2$Windows_x86 LibreOffice_project/07ac168c60a517dba0f0d7bc7540f5afa45f0909</meta:generator>
    <meta:document-statistic meta:table-count="2" meta:image-count="0" meta:object-count="0" meta:page-count="4" meta:paragraph-count="87" meta:word-count="2445" meta:character-count="2791" meta:non-whitespace-character-count="2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