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59cm" fo:margin-left="0.42cm" fo:margin-top="0cm" fo:margin-bottom="0cm" table:align="left" style:writing-mode="lr-tb"/>
    </style:style>
    <style:style style:name="表格1.A" style:family="table-column">
      <style:table-column-properties style:column-width="3.306cm"/>
    </style:style>
    <style:style style:name="表格1.B" style:family="table-column">
      <style:table-column-properties style:column-width="14.751cm"/>
    </style:style>
    <style:style style:name="表格1.1" style:family="table-row">
      <style:table-row-properties fo:keep-together="auto"/>
    </style:style>
    <style:style style:name="表格1.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B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1.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8"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B8" style:family="table-cell">
      <style:table-cell-properties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6cm"/>
    </style:style>
    <style:style style:name="P2" style:family="paragraph" style:parent-style-name="Standard">
      <style:paragraph-properties fo:line-height="0.6cm" fo:orphans="2" fo:widows="2"/>
    </style:style>
    <style:style style:name="P3" style:family="paragraph" style:parent-style-name="Standard">
      <style:paragraph-properties fo:line-height="0.6cm" fo:orphans="2" fo:widows="2" style:snap-to-layout-grid="false"/>
    </style:style>
    <style:style style:name="P4" style:family="paragraph" style:parent-style-name="Standard">
      <style:paragraph-properties fo:line-height="0.706cm" fo:orphans="2" fo:widows="2" style:snap-to-layout-grid="false"/>
    </style:style>
    <style:style style:name="P5" style:family="paragraph" style:parent-style-name="Standard">
      <style:paragraph-properties fo:line-height="0.564cm" style:snap-to-layout-grid="false"/>
    </style:style>
    <style:style style:name="P6" style:family="paragraph" style:parent-style-name="Standard">
      <style:paragraph-properties fo:line-height="0.529cm"/>
    </style:style>
    <style:style style:name="P7" style:family="paragraph" style:parent-style-name="Standard">
      <style:paragraph-properties fo:line-height="0.529cm" fo:text-align="center" style:justify-single-word="false" style:snap-to-layout-grid="false"/>
    </style:style>
    <style:style style:name="P8" style:family="paragraph" style:parent-style-name="Standard">
      <style:paragraph-properties fo:line-height="0.529cm" style:snap-to-layout-grid="false"/>
    </style:style>
    <style:style style:name="P9"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10" style:family="paragraph" style:parent-style-name="Standard" style:list-style-name="WWNum10">
      <style:paragraph-properties fo:margin-left="0.63cm" fo:margin-right="0cm" fo:line-height="0.564cm" fo:text-indent="-0.635cm" style:auto-text-indent="false"/>
    </style:style>
    <style:style style:name="P11" style:family="paragraph" style:parent-style-name="Standard">
      <style:paragraph-properties fo:margin-left="0cm" fo:margin-right="0cm" fo:line-height="0.6cm" fo:text-indent="0.423cm" style:auto-text-indent="false"/>
    </style:style>
    <style:style style:name="P12" style:family="paragraph" style:parent-style-name="Standard">
      <style:paragraph-properties fo:margin-left="1.058cm" fo:margin-right="0cm" fo:line-height="0.6cm" fo:text-indent="-0.635cm" style:auto-text-indent="false"/>
    </style:style>
    <style:style style:name="P13" style:family="paragraph" style:parent-style-name="Standard">
      <style:paragraph-properties fo:margin-left="0.423cm" fo:margin-right="0cm" fo:line-height="0.6cm" fo:text-indent="-0.423cm" style:auto-text-indent="false"/>
    </style:style>
    <style:style style:name="P14" style:family="paragraph" style:parent-style-name="Standard">
      <style:paragraph-properties fo:margin-left="0.423cm" fo:margin-right="0cm" fo:line-height="0.6cm" fo:orphans="2" fo:widows="2" fo:text-indent="-0.423cm" style:auto-text-indent="false"/>
    </style:style>
    <style:style style:name="P15" style:family="paragraph" style:parent-style-name="Standard">
      <style:paragraph-properties fo:margin-left="0.635cm" fo:margin-right="0cm" fo:line-height="0.6cm" fo:text-indent="-0.635cm" style:auto-text-indent="false"/>
    </style:style>
    <style:style style:name="P16" style:family="paragraph" style:parent-style-name="Standard">
      <style:paragraph-properties fo:margin-left="0.635cm" fo:margin-right="0cm" fo:line-height="0.6cm" fo:orphans="2" fo:widows="2" fo:text-indent="-0.635cm" style:auto-text-indent="false"/>
    </style:style>
    <style:style style:name="P17" style:family="paragraph" style:parent-style-name="Standard">
      <style:paragraph-properties fo:margin-left="0.635cm" fo:margin-right="0cm" fo:line-height="0.6cm" fo:orphans="2" fo:widows="2" fo:text-indent="-0.635cm" style:auto-text-indent="false" style:snap-to-layout-grid="false"/>
    </style:style>
    <style:style style:name="P18" style:family="paragraph" style:parent-style-name="Standard">
      <style:paragraph-properties fo:margin-left="0.847cm" fo:margin-right="0cm" fo:line-height="0.6cm" fo:text-indent="0cm" style:auto-text-indent="false" style:snap-to-layout-grid="false"/>
    </style:style>
    <style:style style:name="P19" style:family="paragraph" style:parent-style-name="Standard">
      <style:paragraph-properties fo:margin-left="0cm" fo:margin-right="0cm" fo:line-height="0.529cm" fo:text-indent="0.847cm" style:auto-text-indent="false" style:snap-to-layout-grid="false"/>
    </style:style>
    <style:style style:name="P20" style:family="paragraph" style:parent-style-name="Standard">
      <style:paragraph-properties fo:margin-left="0.847cm" fo:margin-right="0cm" fo:line-height="0.6cm" fo:orphans="2" fo:widows="2" fo:text-indent="-0.847cm" style:auto-text-indent="false"/>
    </style:style>
    <style:style style:name="P21" style:family="paragraph" style:parent-style-name="Standard">
      <style:paragraph-properties fo:margin-left="0cm" fo:margin-right="0cm" fo:line-height="0.6cm" fo:text-indent="0.212cm" style:auto-text-indent="false"/>
    </style:style>
    <style:style style:name="P22" style:family="paragraph" style:parent-style-name="List_20_Paragraph" style:list-style-name="WWNum6">
      <style:paragraph-properties fo:line-height="0.6cm" fo:orphans="2" fo:widows="2" style:snap-to-layout-grid="false"/>
    </style:style>
    <style:style style:name="P23" style:family="paragraph" style:parent-style-name="List_20_Paragraph">
      <style:paragraph-properties fo:line-height="0.6cm" style:snap-to-layout-grid="false"/>
    </style:style>
    <style:style style:name="P24" style:family="paragraph" style:parent-style-name="List_20_Paragraph" style:list-style-name="WWNum20">
      <style:paragraph-properties fo:line-height="0.6cm"/>
    </style:style>
    <style:style style:name="P25" style:family="paragraph" style:parent-style-name="List_20_Paragraph" style:list-style-name="WWNum12">
      <style:paragraph-properties fo:margin-left="1.259cm" fo:margin-right="0cm" fo:line-height="0.6cm" fo:text-indent="-0.63cm" style:auto-text-indent="false"/>
    </style:style>
    <style:style style:name="P26" style:family="paragraph" style:parent-style-name="List_20_Paragraph">
      <style:paragraph-properties fo:margin-left="0cm" fo:margin-right="0cm" fo:line-height="0.529cm" fo:text-indent="0cm" style:auto-text-indent="false"/>
    </style:style>
    <style:style style:name="P27" style:family="paragraph" style:parent-style-name="List_20_Paragraph" style:list-style-name="WWNum20">
      <style:paragraph-properties fo:margin-left="0cm" fo:margin-right="0cm" fo:line-height="0.6cm" fo:text-indent="0.212cm" style:auto-text-indent="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name-complex="Arial"/>
    </style:style>
    <style:style style:name="T4" style:family="text">
      <style:text-properties fo:color="#000000" style:font-name="標楷體" fo:letter-spacing="0.035cm" style:font-name-asian="標楷體1"/>
    </style:style>
    <style:style style:name="T5" style:family="text">
      <style:text-properties fo:color="#000000" style:font-name="標楷體" fo:font-weight="bold" style:font-name-asian="標楷體1" style:font-weight-asian="bold"/>
    </style:style>
    <style:style style:name="T6" style:family="text">
      <style:text-properties fo:color="#000000" style:font-name="新細明體"/>
    </style:style>
    <style:style style:name="T7" style:family="text">
      <style:text-properties fo:color="#000000" style:font-name-asian="標楷體1"/>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style:font-name-asian="標楷體1" style:language-asian="zh" style:country-asian="HK" style:font-weight-complex="bold"/>
    </style:style>
    <style:style style:name="T11" style:family="text">
      <style:text-properties style:font-name="標楷體" style:letter-kerning="false" style:font-name-asian="標楷體1"/>
    </style:style>
    <style:style style:name="T12" style:family="text">
      <style:text-properties fo:color="#000099" style:font-name="標楷體" style:font-name-asian="標楷體1"/>
    </style:style>
    <style:style style:name="T13" style:family="text">
      <style:text-properties style:font-name="新細明體"/>
    </style:style>
    <style:style style:name="T14" style:family="text">
      <style:text-properties style:font-name="新細明體" style:letter-kerning="false" style:font-name-complex="新細明體1"/>
    </style:style>
    <style:style style:name="T15" style:family="text">
      <style:text-properties fo:color="#ff0000" style:font-name="標楷體" style:font-name-asian="標楷體1"/>
    </style:style>
    <style:style style:name="T1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07年8月總務簡訊</text:span></text:p>
      <text:list xml:id="list7914084330989665190" text:style-name="WWNum10">
        <text:list-item>
          <text:p text:style-name="P10"><text:span text:style-name="T2">「工具機學院大樓」相關工程進度：</text:span></text:p>
        </text:list-item>
      </text:list>
      <text:list xml:id="list6754020413249569346" text:style-name="WWNum12">
        <text:list-item>
          <text:p text:style-name="P25"><text:span text:style-name="T2">)「工具機學院大樓附屬工程」已於107年5月8日決標</text:span><text:span text:style-name="T6">，</text:span><text:span text:style-name="T2">廠商於107年6月25日開工，並於107年 8月3日完工，目前正辦理完工確認中。</text:span></text:p>
        </text:list-item>
        <text:list-item>
          <text:p text:style-name="P25"><text:span text:style-name="T8">)「工具機學院大樓室內裝修工程」建築師將於107.8.18.前言完成細部設計內容，目前已提送隔間工程部分設計成果並簽辦發包作業中，另有關藝術展覽中心部分將於細部設計完成後持續辦理工程發包作業。</text:span></text:p>
        </text:list-item>
        <text:list-item>
          <text:p text:style-name="P25"><text:span text:style-name="T3">)「工具機學院大樓公共藝術設置」案本校於8月7日與藝術家(羅傑藝術文化有限公司)完成議約作業，並辦理契約用印中，履約工期120日曆天。</text:span></text:p>
        </text:list-item>
      </text:list>
      <text:p text:style-name="P1"><text:span text:style-name="T2"><text:s/></text:span><text:span text:style-name="T12">2.</text:span><text:span text:style-name="T8">「新校區停車場、景觀及綠籬設施等新建工程」共分為三個工程標案</text:span><text:span text:style-name="T13">：</text:span></text:p>
      <text:p text:style-name="P11"><text:span text:style-name="T8">(1)「道路AC舖設及排水溝工程」已於107年3月13日完成驗收並完成撥款作業。</text:span></text:p>
      <text:p text:style-name="P11"><text:span text:style-name="T8">(2 )「新校區環場人步道設置等工程」已於107年7月4日完成驗收並完成撥款作業。</text:span></text:p>
      <text:p text:style-name="P12"><text:span text:style-name="T8">(3)「新校區南側景觀及道路交通改善等工程」已於107年7月19日決標，目前辦理簽約事宜(107年8月9日將營建工地逕流廢水削減計畫送台中市政府環保局審查中)。</text:span></text:p>
      <text:p text:style-name="P13"><text:span text:style-name="T8">3.「新校區開發案環境影響差異分析」案，目前已完成新校區土地及建築物初步配置方案已於107年3月27日提報校發會審議通過。本案開發計畫變更申請書已於107年8月3日函送台中市政府都發局審議中。</text:span></text:p>
      <text:p text:style-name="P13"><text:span text:style-name="T8">4.「校園景觀美化及保育區整地等工程委託技術服務」業於107年1月7日開工，目前已完成規劃。第一階段工程(新校區北側整地排水及步道設置等工程)設計單位已於107年7月10日將修正後之細部設計圖說(第二次修正版本)函送本校，目前尚在辦理工作內容調整。</text:span></text:p>
      <text:p text:style-name="P13"><text:span text:style-name="T2">5.「</text:span><text:span text:style-name="T4">校內建築物（國秀樓、工程館與管理館）之電梯汰換工程</text:span><text:span text:style-name="T2">」於107年4月19日申報開工，7月底預定進度為45%，實際進度52.5%。，預訂於107年11月30日前完工。</text:span></text:p>
      <text:p text:style-name="P13"><text:span text:style-name="T3">6.「新校區運動場看臺工程委託技術服務」：建築師於7月1日起進入細部設計時程(70日曆天)，預計於9月8日前提送發包文件。</text:span></text:p>
      <text:p text:style-name="P13"><text:span text:style-name="T3">7.「誠樸館裝修工程」：承包商申報於6月18日開工，其中室內寢室已於7月20日完成部分驗收並交由設備廠商(床組、冷氣監控、網路、電信..等)進駐裝設，餘預計於8月25日前全部竣工。</text:span></text:p>
      <text:p text:style-name="P13"><text:span text:style-name="T3">8.「青永館運動空間及國秀樓梯間改善工程」：廠商申報於8月8日竣工，監造單位完成竣工確認後，刻正辦理驗收作業簽核。</text:span></text:p>
      <text:p text:style-name="P13"><text:span text:style-name="T2">9.「工業工程管理館與工程館間步道延伸等工程」承商於107年5月16日開工，工期為150日曆天(預定107年11月30日)，目前施工進度略微超前。</text:span></text:p>
      <text:p text:style-name="P13"><text:span text:style-name="T2">10.「污水廠設備功能更新及水再生系統工程委託技術服務」案已於107年7月 31日決標，目前正與承商辦理簽約中</text:span><text:span text:style-name="T8">。</text:span></text:p>
      <text:p text:style-name="P13"><text:span text:style-name="T8">11.「文化創意事業系彈藥庫整修工程」已完成細部設計，將於近日邀集使用單位討論細設內容。另建築師刻正辦理彈藥庫之使用執照申請作業中。</text:span></text:p>
      <text:p text:style-name="P3"><text:span text:style-name="T2">12.積極辦理新校區環境清潔維護並保持道路、停車場清潔及場地管理等各項事務支援工作。</text:span></text:p>
      <text:list xml:id="list6621781595169290521" text:style-name="WWNum6">
        <text:list-item>
          <text:p text:style-name="P22"><text:span text:style-name="T2">於107年7月2日至7月16日進行全校割草作業。</text:span></text:p>
        </text:list-item>
        <text:list-item>
          <text:p text:style-name="P22"><text:span text:style-name="T2">於107年7月30日至8月4日進行各大樓水塔清洗作業。</text:span></text:p>
        </text:list-item>
      </text:list>
      <text:p text:style-name="P17"><text:span text:style-name="T2">13.107年</text:span><text:span text:style-name="T15">7</text:span><text:span text:style-name="T2">月份大型廢棄物(桌子、椅子、大型看板…等)已於107年</text:span><text:span text:style-name="T15">7</text:span><text:span text:style-name="T2">月</text:span><text:span text:style-name="T15">26</text:span><text:span text:style-name="T2">日清運完畢。目前彈藥庫垃圾子母車僅提供清運一般垃圾。</text:span></text:p>
      <text:p text:style-name="P3"><text:span text:style-name="T2">14.持續受理本校場地借用事宜，107年</text:span><text:span text:style-name="T15">7</text:span><text:span text:style-name="T2">月份申請時數計</text:span><text:span text:style-name="T15">2758</text:span><text:span text:style-name="T2">小時；辦理勞健保加退保事宜。</text:span></text:p>
      <text:p text:style-name="P3"><text:span text:style-name="T15">15.持續辦理本校各單位設備、儀器及勞務等各項採購作業及驗收作業。</text:span></text:p>
      <text:p text:style-name="P18"><text:span text:style-name="T2">(1) 本年度全校設備費134,999,000元，截至</text:span><text:span text:style-name="T15">7月31日</text:span><text:span text:style-name="T2">止已支付</text:span><text:span text:style-name="T15">76,517,883</text:span><text:span text:style-name="T2">元。</text:span></text:p>
      <text:p text:style-name="P23"><text:soft-page-break/><text:span text:style-name="T2">(2) 於107年</text:span><text:span text:style-name="T15">7月10日</text:span><text:span text:style-name="T2">發信通知各單位儘速提出採購案。</text:span></text:p>
      <text:p text:style-name="P4"><text:span text:style-name="T2">16.積極處理本校事務支援申請案件，107年</text:span><text:span text:style-name="T15">7</text:span><text:span text:style-name="T2">月份申請件數計</text:span><text:span text:style-name="T15">37</text:span><text:span text:style-name="T2">件。</text:span></text:p>
      <text:p text:style-name="P4"><text:span text:style-name="T2">17.辦理事務組徵聘電力電子相關專長校務基金專案工作人員一名相關作業。</text:span></text:p>
      <text:p text:style-name="P5"><text:span text:style-name="T2">18.駐警隊7月份工作報告：</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5">時間</text:span></text:p>
          </table:table-cell>
          <table:table-cell table:style-name="表格1.B1" office:value-type="string">
            <text:p text:style-name="P19"><text:span text:style-name="T5">工作事項</text:span></text:p>
          </table:table-cell>
        </table:table-row>
        <table:table-row table:style-name="表格1.1">
          <table:table-cell table:style-name="表格1.A2" office:value-type="string">
            <text:p text:style-name="P8"><text:span text:style-name="T2">7月1日至31日</text:span></text:p>
          </table:table-cell>
          <table:table-cell table:style-name="表格1.B2" office:value-type="string">
            <text:p text:style-name="P8"><text:span text:style-name="T2">辦理專任教職員、兼任教師、學生申辦停車識別證作業。</text:span></text:p>
          </table:table-cell>
        </table:table-row>
        <table:table-row table:style-name="表格1.1">
          <table:table-cell table:style-name="表格1.A2" office:value-type="string">
            <text:p text:style-name="P8"><text:span text:style-name="T2">7月</text:span></text:p>
          </table:table-cell>
          <table:table-cell table:style-name="表格1.B2" office:value-type="string">
            <text:p text:style-name="P6"><text:span text:style-name="T2">辦理第十七屆校園交通安全管理暨教育委員會遴選委員作業。</text:span></text:p>
          </table:table-cell>
        </table:table-row>
        <table:table-row table:style-name="表格1.1">
          <table:table-cell table:style-name="表格1.A2" office:value-type="string">
            <text:p text:style-name="P8"><text:span text:style-name="T2">7月12日</text:span></text:p>
          </table:table-cell>
          <table:table-cell table:style-name="表格1.B2" office:value-type="string">
            <text:p text:style-name="P26"><text:span text:style-name="T2">簽准「勤益學舍地下一樓堆積大型雜物乙案」，並電郵請相關單位及人員將該處雜物移置他處停放，後續追蹤中。</text:span></text:p>
          </table:table-cell>
        </table:table-row>
        <table:table-row table:style-name="表格1.1">
          <table:table-cell table:style-name="表格1.A2" office:value-type="string">
            <text:p text:style-name="P8"><text:span text:style-name="T2">7月18日</text:span></text:p>
          </table:table-cell>
          <table:table-cell table:style-name="表格1.B2" office:value-type="string">
            <text:p text:style-name="P6"><text:span text:style-name="T2">安麗股份有限公司於本校舉辦活動，相關停車收費前置作業及核帳作業。</text:span></text:p>
          </table:table-cell>
        </table:table-row>
        <table:table-row table:style-name="表格1.1">
          <table:table-cell table:style-name="表格1.A2" office:value-type="string">
            <text:p text:style-name="P8"><text:span text:style-name="T2">7月28-29日</text:span></text:p>
          </table:table-cell>
          <table:table-cell table:style-name="表格1.B2" office:value-type="string">
            <text:p text:style-name="P6"><text:span text:style-name="T2">美安美台有限公司於本校舉辦活動，相關停車收費前置作業及核帳作業。</text:span></text:p>
          </table:table-cell>
        </table:table-row>
        <table:table-row table:style-name="表格1.1">
          <table:table-cell table:style-name="表格1.A2" office:value-type="string">
            <text:p text:style-name="P8"><text:span text:style-name="T2">7月</text:span></text:p>
          </table:table-cell>
          <table:table-cell table:style-name="表格1.B2" office:value-type="string">
            <text:p text:style-name="P6"><text:span text:style-name="T2">協助調閱監視畫面、大型車輛入校、來賓引導、救護車通報等事宜。</text:span></text:p>
          </table:table-cell>
        </table:table-row>
        <table:table-row table:style-name="表格1.1">
          <table:table-cell table:style-name="表格1.A8" office:value-type="string">
            <text:p text:style-name="P8"><text:span text:style-name="T2">7月</text:span></text:p>
          </table:table-cell>
          <table:table-cell table:style-name="表格1.B8" office:value-type="string">
            <text:p text:style-name="P6"><text:span text:style-name="T2">辦理過夜停車申請5件。</text:span></text:p>
          </table:table-cell>
        </table:table-row>
      </table:table>
      <text:p text:style-name="P1"><text:span text:style-name="T8">19.9月起陸續接受報廢之申請但應先完成盤點作業。</text:span></text:p>
      <text:p text:style-name="P1"><text:span text:style-name="T8">20.製作國有財產增減表及增減結存表月報；全校財產、非消耗品及無形資產之入帳、減損相關表件。</text:span></text:p>
      <text:p text:style-name="P1"><text:span text:style-name="T8">21.辦理固定資產攤提折舊作業。辦理庫發品發放及結存統計作業。</text:span></text:p>
      <text:p text:style-name="P16"><text:span text:style-name="T11">22.本校107年7月份線上簽核公文績效指標81.72%(1198/1466)，其中全程線上簽核公文佔收創文比率80.29%(1198/1492)。</text:span></text:p>
      <text:p text:style-name="P16"><text:span text:style-name="T11">23.本處107年7月份線上簽核公文比率88.20%(157/178)，其中線上簽核佔收創文比率79.70%(157/197)。</text:span></text:p>
      <text:p text:style-name="P16"><text:span text:style-name="T11">24.107年7月份公文線上簽核，線上簽核公文轉紙本數11件，自創簽稿數(包含紙本及線上簽核)504件，其中全程線上簽核數247件，電子公文(當月結案)歸檔1499件，發文平均使用日數為2.06。</text:span></text:p>
      <text:p text:style-name="P16"><text:span text:style-name="T11">25.完成新進同仁、轉單位同仁及單位名稱之電子公文異動設定暨已屆保密期限機密檔案公文清查及降解密簽核作業。</text:span></text:p>
      <text:p text:style-name="P2"><text:span text:style-name="T11">26.規劃於107年9月3日開學前，舉辦新進人員及主管作業之電子公文教育訓練講習。(公文陳核中)</text:span></text:p>
      <text:p text:style-name="P14"><text:span text:style-name="T11">27.檔管人員進行公文書面整理並歸檔時發現，有部分歸檔公文分類號有疑義，除於5/25以e-mail進行業務宣導，並利用107年8月1日人事室主辦之文書處理課程中再次宣導，內容如下：</text:span></text:p>
      <text:p text:style-name="P16"><text:span text:style-name="T8">(1)為節能減紙及加速紙本公文掃描歸檔作業，紙本陳核公文請務必以雙面列印。</text:span></text:p>
      <text:p text:style-name="P20"><text:span text:style-name="T8">(2)為利公文正確歸檔，歸檔前請務必檢視：a.分類號及保存年限：請確依公文屬性、案情填選適當之分類號；b.頁碼及總頁數：請以鉛筆於紙本文右下角編寫，以維自身權益；c.紙本公文完整性：送歸檔前，為維自身權益(為防止文件之內容被更換，造成權益受損等情事)，強烈建議公文歸檔前，務必依規定於騎縫處核蓋騎縫章或職名章；d.歸檔案件請拔除訂書針改以迴紋針或燕尾夾固定；e.紙本公文辦畢後5日內應送歸檔(包含於系統傳送歸檔及紙本文蓋妥騎縫職章及編寫頁碼、總頁數送檔管人員點收)。</text:span></text:p>
      <text:p text:style-name="P15"><text:span text:style-name="T16">28.本校107年度綠色採購比例，截至7月底止為95.59%，雖尚符教育部規定本年度需達90% 標準之要求，惟各單位仍有努力空間。</text:span></text:p>
      <text:p text:style-name="P1"><text:span text:style-name="T2">29.暑期間環安組將進行各系所實驗場所安全衛生巡查，確切受檢時間已通知各系所。</text:span></text:p>
      <text:p text:style-name="P1"><text:span text:style-name="T8">30.辦理本校106年度環保支出統計調查，並依限陳報行政院環保署。</text:span></text:p>
      <text:p text:style-name="P13"><text:soft-page-break/><text:span text:style-name="T8">31.正值夏季，颱風頻傳，</text:span><text:span text:style-name="T2">請各單位定期檢查所屬辦公室、研究室、實驗室等場所是否有積水、排水不良等情事，下班前檢查門窗是否已上鎖，相關之電器設備是否已切斷電源，並做好相關防颱準備</text:span><text:span text:style-name="T8">。</text:span></text:p>
      <text:p text:style-name="P1"><text:span text:style-name="T9">32.出納組重要工作事項：</text:span></text:p>
      <text:p text:style-name="P21"><text:span text:style-name="T9">(1 )辦理全校教職員工薪資、鐘點費及各項補助款清冊製作及入帳事宜。</text:span></text:p>
      <text:list xml:id="list1476183652903298851" text:style-name="WWNum20">
        <text:list-item>
          <text:p text:style-name="P24"><text:span text:style-name="T9">)辦理各項款項代扣及解繳銀行作業及學校教職員工升等晉級等薪資清冊製作及劃撥入帳作業。</text:span></text:p>
        </text:list-item>
        <text:list-item>
          <text:p text:style-name="P27"><text:span text:style-name="T9">)辦理107學年度第</text:span><text:span text:style-name="T10">一</text:span><text:span text:style-name="T9">學期學雜費製單及收入解繳、統計分析等事宜。</text:span></text:p>
        </text:list-item>
      </text:list>
      <text:p text:style-name="P21"><text:span text:style-name="T9">(4 )配合採購、營繕等工程辦理收、退保證（固）金等事宜。</text:span></text:p>
      <text:list xml:id="list93922667298084" text:continue-numbering="true" text:style-name="WWNum20">
        <text:list-item>
          <text:p text:style-name="P24"><text:span text:style-name="T9">)辦理推廣教育、建教合作招生收費及零用金(小額)支付工作。</text:span></text:p>
        </text:list-item>
        <text:list-item>
          <text:p text:style-name="P27"><text:span text:style-name="T9">配合學校校務基金運作辦理定期存款作業事宜及學校各項支出辦理支票開立支付作業。</text:span></text:p>
        </text:list-item>
        <text:list-item>
          <text:p text:style-name="P24"><text:span text:style-name="T9">)辦理政府網路採購卡電子支付作業加速支付、多功能自動繳費機收費及二代健保補充保費扣繳匯整。</text:span></text:p>
        </text:list-item>
        <text:list-item>
          <text:p text:style-name="P24"><text:span text:style-name="T9">)辦理完成日報表、月報表、銀行往來調解表之編制。</text:span></text:p>
        </text:list-item>
      </text:list>
      <text:p text:style-name="P21"><text:span text:style-name="T9">(8 )完成所得稅併稅作業及所得稅單據(扣繳憑單)電子化相關業務及本校經管帳戶清理相關業務。 </text:span></text:p>
      <text:p text:style-name="P15"><text:span text:style-name="T9">33.本校目前定存資金共計截至107/7/31總定存值1,335,464,438元，校務基金活儲專戶帳上結存約13,481,758元（統計至107年08月03日）。</text:span></text:p>
      <text:p text:style-name="P1"><text:span text:style-name="T10">34.七</text:span><text:span text:style-name="T9">月份電子支付款共支付2,510,122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9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2, 3,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9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format="1" text:start-value="2">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0.6cm" fo:margin-right="0.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2</meta:editing-cycles>
    <meta:creation-date>2018-08-15T08:35:00</meta:creation-date>
    <dc:date>2018-08-15T08:35:00</dc:date>
    <meta:editing-duration>P0D</meta:editing-duration>
    <meta:generator>LibreOffice/5.1.6.2$Windows_x86 LibreOffice_project/07ac168c60a517dba0f0d7bc7540f5afa45f0909</meta:generator>
    <meta:document-statistic meta:table-count="1" meta:image-count="0" meta:object-count="0" meta:page-count="3" meta:paragraph-count="72" meta:word-count="2920" meta:character-count="3291" meta:non-whitespace-character-count="32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