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line-height="0.529cm" style:snap-to-layout-grid="false"/>
    </style:style>
    <style:style style:name="P3" style:family="paragraph" style:parent-style-name="Standard" style:list-style-name="WWNum5">
      <style:paragraph-properties fo:margin-left="0.85cm" fo:margin-right="0cm" fo:line-height="0.529cm" fo:text-indent="-0.85cm" style:auto-text-indent="false"/>
    </style:style>
    <style:style style:name="P4" style:family="paragraph" style:parent-style-name="Standard">
      <style:paragraph-properties fo:margin-left="0.212cm" fo:margin-right="0cm" fo:line-height="0.529cm" fo:text-indent="0cm" style:auto-text-indent="false"/>
    </style:style>
    <style:style style:name="P5" style:family="paragraph" style:parent-style-name="Standard">
      <style:paragraph-properties fo:margin-left="0cm" fo:margin-right="0cm" fo:line-height="0.529cm" fo:text-indent="0.212cm" style:auto-text-indent="false"/>
    </style:style>
    <style:style style:name="P6" style:family="paragraph" style:parent-style-name="Standard">
      <style:paragraph-properties fo:margin-left="0.423cm" fo:margin-right="0cm" fo:line-height="0.529cm" fo:text-indent="-0.423cm" style:auto-text-indent="false"/>
    </style:style>
    <style:style style:name="P7" style:family="paragraph" style:parent-style-name="Standard">
      <style:paragraph-properties fo:margin-left="0.635cm" fo:margin-right="0cm" fo:line-height="0.529cm" fo:text-indent="-0.635cm" style:auto-text-indent="false"/>
    </style:style>
    <style:style style:name="P8" style:family="paragraph" style:parent-style-name="Standard">
      <style:paragraph-properties fo:margin-left="0.635cm" fo:margin-right="0cm" fo:line-height="0.529cm" fo:text-indent="-0.635cm" style:auto-text-indent="false" style:snap-to-layout-grid="false"/>
    </style:style>
    <style:style style:name="P9" style:family="paragraph" style:parent-style-name="Standard">
      <style:paragraph-properties fo:margin-left="0.847cm" fo:margin-right="0cm" fo:line-height="0.529cm" fo:text-indent="-0.847cm" style:auto-text-indent="false"/>
    </style:style>
    <style:style style:name="P10" style:family="paragraph" style:parent-style-name="Standard">
      <style:paragraph-properties fo:margin-left="0.042cm" fo:margin-right="0cm" fo:line-height="0.529cm" fo:text-indent="0.005cm" style:auto-text-indent="false" style:snap-to-layout-grid="false"/>
    </style:style>
    <style:style style:name="P11" style:family="paragraph" style:parent-style-name="Standard" style:master-page-name="Standard">
      <style:paragraph-properties fo:line-height="0.67cm" fo:text-align="center" style:justify-single-word="false" style:page-number="auto"/>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style:font-name-asian="標楷體1" style:font-name-complex="Arial"/>
    </style:style>
    <style:style style:name="T3" style:family="text">
      <style:text-properties fo:color="#000000" style:font-name="標楷體" style:font-name-asian="標楷體1"/>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style:letter-kerning="false" style:font-name-asian="標楷體1" style:font-name-complex="新細明體"/>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06年4月總務處簡訊</text:span></text:p>
      <text:list xml:id="list4387954641705352181" text:style-name="WWNum5">
        <text:list-item>
          <text:p text:style-name="P3"><text:span text:style-name="T6">「工具機學院大樓新建工程」截至3月底預定進度為37.35%，實際進度為41.7%，其工作內容為北棟PRFL樑版模組立RC澆置及南棟RFL泛水RC澆置。</text:span></text:p>
        </text:list-item>
        <text:list-item>
          <text:p text:style-name="P3"><text:span text:style-name="T2">工具機學院大樓公共藝術設置業成立執行小組，並於106年3月29日召開評選小組第一次會議完畢，刻正簽辦公共藝術設置計畫委託專業服務上網招標公告。</text:span></text:p>
        </text:list-item>
        <text:list-item>
          <text:p text:style-name="P3"><text:span text:style-name="T6">有關新校區停車場、景觀及圍籬設施新建工程乙案，委託技術服務工作採購案業於106年3月16日簽准成立評選委員會，並於3月29日函文聘用本案評選委員。另本採購案之招標文件業於106年3月底簽核本校中，俟奉核後即可上網辦理公開招標事宜</text:span><text:span text:style-name="T8">。</text:span></text:p>
        </text:list-item>
        <text:list-item>
          <text:p text:style-name="P3"><text:span text:style-name="T6">開放校園整體規劃議題供全校老師參與討論案，業已簽奉核准，將儘速辦理公告。</text:span></text:p>
        </text:list-item>
        <text:list-item>
          <text:p text:style-name="P3"><text:span text:style-name="T6">新校區入口意象作品徵選案刻正簽核中，俟核准後即辦理公告。</text:span></text:p>
        </text:list-item>
        <text:list-item>
          <text:p text:style-name="P3"><text:span text:style-name="T6">工業工程館北側景觀步道相關工程辦理需求構想簽核中。</text:span></text:p>
        </text:list-item>
      </text:list>
      <text:p text:style-name="P1"><text:span text:style-name="T6">7.為維護校園環境整齊於3月2日至3月l2日校本部修剪草、椰子樹、金露花及555坡剪草。</text:span></text:p>
      <text:p text:style-name="P1"><text:span text:style-name="T6">8.持續受理本校場地借用事宜及辦理本校各單位設備、儀器及勞務等各項採購作業及驗收作業。</text:span></text:p>
      <text:p text:style-name="P4"><text:span text:style-name="T6">(1)本年度全校設備費149,126,000元，截至4月5日止已支付3,532,208元。</text:span></text:p>
      <text:p text:style-name="P5"><text:span text:style-name="T6">(2) 3月份辦理各單位勞務採購案決標金額約計21萬元；財務採購案決標金額約計75萬餘元。</text:span></text:p>
      <text:p text:style-name="P6"><text:span text:style-name="T6">9.事務組於4月7日函復教育部採購稽核小組105年度第11、12次書面採購「稽核監督意見回復報告表」。</text:span></text:p>
      <text:p text:style-name="P7"><text:span text:style-name="T6">10.106年3月份轉知採購相關函文：工程會函「106年度之採購由中小企業承包或分包之目標金額比率」、「機</text:span><text:bookmark-start text:name="_GoBack"/><text:span text:style-name="T6">關辦理採購評選，宜優先遴派內部適任人員」、「重申落實違反採購法處罰機制」、教育部函轉工程會修正</text:span><text:bookmark-end text:name="_GoBack"/><text:span text:style-name="T6">「標準化作業流程及控制重點」、教育部函轉中華電信數據分公司辦理採購訓練課程等，共計5則。</text:span></text:p>
      <text:p text:style-name="P1"><text:span text:style-name="T6">11.本月起進行全校財產及非消耗品之複盤作業；完成報廢品之變賣，標售金額為282,830元。</text:span></text:p>
      <text:p text:style-name="P1"><text:span text:style-name="T6">12.完成水井正常運作順利出水之相關測試與函復台中市水利局。</text:span></text:p>
      <text:p text:style-name="P9"><text:span text:style-name="T6">13.辦理勤益段13地號(含彈藥庫附近、中山路網咖旁)及吉祥段97-1、97-5、97-6(幼稚園旁)等四塊土地之鑑界申請相關作業，預估月底前應可完成鑑界。</text:span><text:span text:style-name="T3">太平地政事務所排定4/26下午2:00，在鑑界之前(排定於4/11~17完成)，必須將界線周圍雜草灌木清除乾淨並整地，屆時須除草人員一組在現場待命。</text:span></text:p>
      <text:p text:style-name="P1"><text:span text:style-name="T6">14.預定於4月14日上午至大興段山坡地場勘，並安排申請鑑界相關事宜。</text:span></text:p>
      <text:p text:style-name="P1"><text:span text:style-name="T6">15.5月初將召開本學期第2次校園規劃小組會議，各單位如有提案請於4/30前送本組彙辦。</text:span></text:p>
      <text:p text:style-name="P1"><text:span text:style-name="T6">16.106年本校3月份線上簽核公文績效指標85.42%(1852/2168)，其中線上簽核公文佔收創文比率84.30%。</text:span></text:p>
      <text:p text:style-name="P7"><text:span text:style-name="T6">17.106年3月份公文線上簽核，線上簽核公文轉紙本數26件，自創簽稿數(包含紙本及線上簽核)603件，全程線上簽核數1,852件，電子公文(當月結案)歸檔2,217件，發文平均使用日數為1.81。</text:span></text:p>
      <text:p text:style-name="P7"><text:span text:style-name="T6">18.因應一二級主管異動及新進人員報到，已於106年3月28日於圖書資訊館五樓電腦教室舉辦新進人員電子公文教育訓練及電子公文主管簽核作業講習。</text:span></text:p>
      <text:p text:style-name="P7"><text:span text:style-name="T6">19.文書組負責監印之林碧麗(以工代職)於106年4月6日退休，簽准由電資學院林怡君遞補，已陸續於106年3月31日、4月5日完成業務交接。</text:span></text:p>
      <text:p text:style-name="P7"><text:span text:style-name="T6">20.本校檔案管理作業經教育部105年12月10日蒞校訪視，結果核定甲等，獲獎補助新台幣15萬元，已依教育部函示辦理請款作業中，獎補助款將專款用於檔案管理設施設備改善及宣導工作。</text:span></text:p>
      <text:p text:style-name="P1"><text:span text:style-name="T6">21.本校106年度綠色採購比例，截至3月底止為100.0%，已達教育部規定本年度需達90% 標準。</text:span></text:p>
      <text:p text:style-name="P7"><text:span text:style-name="T6">22.有關本校環保許可證(廢棄物清理計畫書、水污染防治計畫書、毒化物核可文件等)變更負責人作業，除水污染防治計畫尚需補正資料外，其他許可證均已經台中市環保局同意備查。</text:span></text:p>
      <text:p text:style-name="P7"><text:soft-page-break/><text:span text:style-name="T6">23.有關辦理經濟部推動「太陽光電2年推動計畫」太陽能發電標租案，前提送105學年度第2學期校務發展委員會審議，因資料不夠詳盡，需補正資料後再提該委員會審議。</text:span></text:p>
      <text:p text:style-name="P7"><text:span text:style-name="T6">24.辦理機械系危險性設備【第一種壓力容器(脫蠟爐)】年度定期檢查事宜，業由勞動部代行檢查機構派員來校實施檢查，檢查結果合格。</text:span></text:p>
      <text:p text:style-name="P7"><text:span text:style-name="T6">25.中部地區106年軍民聯合防空演習(萬安40號)預定於4/13 13:30至14:00實施，本校配合事項：(1)校內停止戶外活動；(2)校內人員就地疏散避難；(3)教室上課正常進行，演習期 間配合關閉門窗。</text:span></text:p>
      <text:p text:style-name="P1"><text:span text:style-name="T6">26.派員參加原子能委員會106年度執行大專院校輻射作業專案檢查說明會。</text:span></text:p>
      <text:p text:style-name="P10"><text:span text:style-name="T7">27.</text:span><text:span text:style-name="T3">辦理各項款項代扣、解繳銀行作業、零用金支付、教職員工升等晉級等薪資清冊製作及劃撥入帳作業。</text:span></text:p>
      <text:p text:style-name="P10"><text:span text:style-name="T3">28.</text:span><text:span text:style-name="T6">辦理</text:span><text:span text:style-name="T3">105學年度下學期學雜費收入解繳、統計分析及推廣教育、建教合作招生收費事宜。</text:span></text:p>
      <text:p text:style-name="P10"><text:span text:style-name="T3">29.配合學校校務基金運作辦理定期存款作業及學校各項支出辦理支票開立支付作業。</text:span></text:p>
      <text:p text:style-name="P2"><text:span text:style-name="T3">30.辦理政府網路採購卡電子支付作業、二代健保補充保費扣繳、多功能小額自動繳費機收費項目增加作業。</text:span></text:p>
      <text:p text:style-name="P2"><text:span text:style-name="T6">31.完成</text:span><text:span text:style-name="T5">日報表、月報表、銀行往來調解表編制</text:span><text:span text:style-name="T6">及</text:span><text:span text:style-name="T3">所得稅併稅作業及所得稅單據(扣繳憑單)電子化相關業務。</text:span></text:p>
      <text:p text:style-name="P8"><text:span text:style-name="T3">32.完成本校經管帳戶清理相關業務及105年度自付保險費繳納證明書上傳作業。</text:span><text:span text:style-name="T7"> </text:span></text:p>
      <text:p text:style-name="P8"><text:span text:style-name="T3">33.</text:span><text:span text:style-name="T6">本校目前定存資金共計截至106/03/31總定存值$1,183,874,438元</text:span><text:span text:style-name="T7">，校務基金活儲專戶帳上結存約288,257,975元（統計至106年04月03日）</text:span><text:span text:style-name="T6">；3月份電子支付款共支付442,172元。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6cm" fo:margin-left="0.501cm" fo:margin-right="0.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2</meta:editing-cycles>
    <meta:creation-date>2017-06-15T06:10:00</meta:creation-date>
    <dc:date>2017-06-15T06:10:00</dc:date>
    <meta:editing-duration>P0D</meta:editing-duration>
    <meta:generator>LibreOffice/5.1.6.2$Windows_x86 LibreOffice_project/07ac168c60a517dba0f0d7bc7540f5afa45f0909</meta:generator>
    <meta:document-statistic meta:table-count="0" meta:image-count="0" meta:object-count="0" meta:page-count="2" meta:paragraph-count="36" meta:word-count="1939" meta:character-count="2232" meta:non-whitespace-character-count="22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