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65cm" fo:margin-left="0.229cm" fo:margin-top="0cm" fo:margin-bottom="0cm" table:align="left" style:writing-mode="lr-tb"/>
    </style:style>
    <style:style style:name="表格1.A" style:family="table-column">
      <style:table-column-properties style:column-width="0.591cm"/>
    </style:style>
    <style:style style:name="表格1.B" style:family="table-column">
      <style:table-column-properties style:column-width="5.722cm"/>
    </style:style>
    <style:style style:name="表格1.C" style:family="table-column">
      <style:table-column-properties style:column-width="12.252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564cm" fo:orphans="2" fo:widows="2" style:snap-to-layout-grid="false"/>
    </style:style>
    <style:style style:name="P2" style:family="paragraph" style:parent-style-name="Standard">
      <style:paragraph-properties fo:line-height="0.564cm" style:snap-to-layout-grid="false"/>
    </style:style>
    <style:style style:name="P3" style:family="paragraph" style:parent-style-name="Standard">
      <style:paragraph-properties fo:line-height="0.529cm" fo:orphans="2" fo:widows="2" style:snap-to-layout-grid="false"/>
      <style:text-properties fo:color="#000000" fo:font-weight="bold" style:letter-kerning="false" style:font-name-asian="標楷體1" style:font-weight-asian="bold"/>
    </style:style>
    <style:style style:name="P4" style:family="paragraph" style:parent-style-name="Standard">
      <style:paragraph-properties fo:line-height="0.529cm"/>
    </style:style>
    <style:style style:name="P5" style:family="paragraph" style:parent-style-name="Standard">
      <style:paragraph-properties fo:line-height="0.529cm" fo:text-align="center" style:justify-single-word="false" fo:orphans="2" fo:widows="2" style:snap-to-layout-grid="false"/>
    </style:style>
    <style:style style:name="P6" style:family="paragraph" style:parent-style-name="Standard">
      <style:paragraph-properties fo:line-height="0.529cm" fo:orphans="2" fo:widows="2" style:snap-to-layout-grid="false"/>
    </style:style>
    <style:style style:name="P7"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8" style:family="paragraph" style:parent-style-name="Standard">
      <style:paragraph-properties fo:margin-left="0.635cm" fo:margin-right="0cm" fo:line-height="0.564cm" fo:text-indent="-0.635cm" style:auto-text-indent="false"/>
    </style:style>
    <style:style style:name="P9" style:family="paragraph" style:parent-style-name="Standard">
      <style:paragraph-properties fo:margin-left="0.635cm" fo:margin-right="0cm" fo:line-height="0.529cm" fo:text-indent="-0.635cm" style:auto-text-indent="false"/>
    </style:style>
    <style:style style:name="P10" style:family="paragraph" style:parent-style-name="Standard">
      <style:paragraph-properties fo:margin-left="0.423cm" fo:margin-right="0cm" fo:line-height="0.564cm" fo:text-indent="-0.423cm" style:auto-text-indent="false"/>
    </style:style>
    <style:style style:name="P11" style:family="paragraph" style:parent-style-name="Standard">
      <style:paragraph-properties fo:margin-left="0.423cm" fo:margin-right="0cm" fo:line-height="0.529cm" fo:text-indent="-0.423cm" style:auto-text-indent="false"/>
    </style:style>
    <style:style style:name="P12" style:family="paragraph" style:parent-style-name="Standard">
      <style:paragraph-properties fo:margin-left="1.27cm" fo:margin-right="0cm" fo:line-height="0.564cm" fo:text-indent="-1.27cm" style:auto-text-indent="false" style:snap-to-layout-grid="false"/>
    </style:style>
    <style:style style:name="P13" style:family="paragraph" style:parent-style-name="Standard">
      <style:paragraph-properties fo:margin-left="0.427cm" fo:margin-right="0cm" fo:line-height="0.564cm" fo:text-indent="-0.427cm" style:auto-text-indent="false" style:snap-to-layout-grid="false"/>
    </style:style>
    <style:style style:name="P14" style:family="paragraph" style:parent-style-name="Standard">
      <style:paragraph-properties fo:margin-left="0.429cm" fo:margin-right="0cm" fo:margin-top="0.318cm" fo:margin-bottom="0cm" loext:contextual-spacing="false" fo:line-height="0.529cm" fo:orphans="2" fo:widows="2" fo:text-indent="-0.429cm" style:auto-text-indent="false" style:snap-to-layout-grid="false"/>
    </style:style>
    <style:style style:name="P15" style:family="paragraph" style:parent-style-name="Standard">
      <style:paragraph-properties fo:margin-left="0.63cm" fo:margin-right="0cm" fo:line-height="0.529cm" fo:orphans="2" fo:widows="2" fo:text-indent="-0.63cm" style:auto-text-indent="false"/>
    </style:style>
    <style:style style:name="P16" style:family="paragraph" style:parent-style-name="Standard">
      <style:paragraph-properties fo:margin-left="0.212cm" fo:margin-right="0cm" fo:line-height="0.529cm" fo:orphans="2" fo:widows="2" fo:text-indent="2.54cm" style:auto-text-indent="false"/>
    </style:style>
    <style:style style:name="P17" style:family="paragraph" style:parent-style-name="Standard">
      <style:paragraph-properties fo:margin-left="0cm" fo:margin-right="0cm" fo:line-height="0.529cm" fo:text-indent="0.212cm" style:auto-text-indent="false"/>
    </style:style>
    <style:style style:name="P18" style:family="paragraph" style:parent-style-name="List_20_Paragraph">
      <style:paragraph-properties fo:margin-left="0cm" fo:margin-right="0cm" fo:line-height="0.529cm" fo:text-indent="0cm" style:auto-text-indent="fals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style:font-name="標楷體" style:font-name-asian="標楷體1" style:font-name-complex="Arial"/>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color="#000000" style:font-name="標楷體" fo:font-weight="bold" style:letter-kerning="false" style:font-name-asian="標楷體1" style:font-weight-asian="bold"/>
    </style:style>
    <style:style style:name="T6" style:family="text">
      <style:text-properties fo:color="#000000" style:font-name="標楷體" style:letter-kerning="false" style:font-name-asian="標楷體1"/>
    </style:style>
    <style:style style:name="T7" style:family="text">
      <style:text-properties fo:color="#000000" fo:font-weight="bold" style:letter-kerning="false" style:font-name-asian="標楷體1" style:font-weight-asian="bold"/>
    </style:style>
    <style:style style:name="T8" style:family="text">
      <style:text-properties fo:color="#000000" fo:font-weight="bold" style:letter-kerning="false" style:font-name-asian="標楷體1" style:font-weight-asian="bold" style:font-size-complex="12pt"/>
    </style:style>
    <style:style style:name="T9" style:family="text">
      <style:text-properties style:font-name="標楷體" style:font-name-asian="標楷體1"/>
    </style:style>
    <style:style style:name="T10" style:family="text">
      <style:text-properties style:font-name="標楷體" style:font-name-asian="標楷體1" style:font-weight-complex="bold"/>
    </style:style>
    <style:style style:name="T11" style:family="text">
      <style:text-properties style:font-name="標楷體" fo:font-weight="bold" style:letter-kerning="false" style:font-name-asian="標楷體1" style:font-weight-asian="bold"/>
    </style:style>
    <style:style style:name="T12" style:family="text">
      <style:text-properties style:font-name="標楷體" style:letter-kerning="false" style:font-name-asian="標楷體1"/>
    </style:style>
    <style:style style:name="T13" style:family="text">
      <style:text-properties style:font-name="標楷體" style:letter-kerning="false" style:font-name-asian="標楷體1" style:font-name-complex="標楷體1"/>
    </style:style>
    <style:style style:name="T14" style:family="text">
      <style:text-properties style:font-name="新細明體" style:letter-kerning="false" style:font-name-complex="新細明體1"/>
    </style:style>
    <style:style style:name="T15"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06年9月總務簡訊</text:span></text:p>
      <text:p text:style-name="P8"><text:span text:style-name="T9">1.「工具機學院大樓新建工程」工程至8月底預定進度為55.76%實際進度65.84%，進行南棟金屬屋頂板工程.外牆泥作室內泥作工程及外牆貼磁磚工程及北棟外牆磁磚工程.外牆室內泥作裝修工程.室內地壁磚工程等施作。</text:span></text:p>
      <text:p text:style-name="P8"><text:span text:style-name="T2">2.「工具機學院大樓公共藝術設置報告」於8月24日送台中市政府文化局初審通過，並於9月6日函送18份"公共藝術設置計劃書"至台中市政府文化局審議。</text:span></text:p>
      <text:p text:style-name="P8"><text:span text:style-name="T2">3.「誠樸館結構補強工程」：本校與技術服務廠商於8月24日完成議價作業，並於8月25日起計規劃階段工期(25日曆天)，預計於9月18日前提送規劃報告。</text:span></text:p>
      <text:p text:style-name="P8"><text:span text:style-name="T2">4.「國秀樓無障礙廁所改善及資工系等整修工程」案於8月12日申報開工，預計於9月30日前申報竣工。</text:span></text:p>
      <text:p text:style-name="P10"><text:span text:style-name="T9">5.「新校區停車場、景觀及綠籬設施等新建工程」委託技術服務工作已於106年5月2日開標，於5月16日召開評選會議、6月9日完成議價並於6月22日完成簽約用印事宜。本處於7月5日召開本採購規劃方針討論會議，且廠商於7月5日將本案道路AC舖設及排水溝工程細部設計資料部分，預定9月26日開標。另對廠商7月24日檢送新校區環場人步道設置等工程規劃資料部分，已依規定提報本校校園規劃小組及校務發展委員會(8月30日)審查通過，本組將通知廠商辦理後續細部設計事宜。</text:span></text:p>
      <text:p text:style-name="P10"><text:span text:style-name="T9">6.「新校區開發案環境影響差異分析」本案業於106年5月3日簽奉核准辦理，於6月8日成立評選小組，於8月10日召開評選會議，並於9月5日完成議價，目前辦理簽約中。</text:span></text:p>
      <text:p text:style-name="P1"><text:span text:style-name="T3">7.為維護用水品質於106年8月11日至106年8月19日進行各大樓水塔清洗作業。</text:span></text:p>
      <text:p text:style-name="P1"><text:span text:style-name="T9">8.持續受理本校場地借用事宜，106年8月份申請時數計2879小時。</text:span></text:p>
      <text:p text:style-name="P2"><text:span text:style-name="T9">9.持續辦理本校各單位設備、儀器及勞務等各項採購作業及驗收作業。</text:span></text:p>
      <text:p text:style-name="P12"><text:span text:style-name="T9"><text:s text:c="2"/>(1) 本年度全校設備費149,126,000元，截至8月31日止已支付52,453,312元。</text:span></text:p>
      <text:p text:style-name="P2"><text:span text:style-name="T9"><text:s text:c="2"/>(2) 8月份辦理各單位財務採購案決標金額約計614萬餘元。</text:span></text:p>
      <text:p text:style-name="P2"><text:span text:style-name="T9"><text:s text:c="2"/>(3) 於106年8月9日發信通知各單位儘速提出採購案。</text:span></text:p>
      <text:p text:style-name="P12"><text:span text:style-name="T9"><text:s text:c="2"/>(4) 於106年8月28日發信通知各單位辦理小額採購洽原住民個人或團體之注意事項。</text:span></text:p>
      <text:p text:style-name="P13"><text:span text:style-name="T9">10.積極處理本校事務支援申請案件，106年8月份申請件數計41件。</text:span></text:p>
      <text:p text:style-name="P13"><text:span text:style-name="T3">11.全校之電信系統於106年8月26日及8月27日進行系統擴充作業工程，已如期完成。</text:span></text:p>
      <text:p text:style-name="P14"><text:span text:style-name="T11">12.106年8月</text:span><text:span text:style-name="T5">駐警隊重點工作項目</text:span><text:span text:style-name="T6">：</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
          </table:table-cell>
          <table:table-cell table:style-name="表格1.A1" office:value-type="string">
            <text:p text:style-name="P5"><text:span text:style-name="T7">日期/工作事項</text:span></text:p>
          </table:table-cell>
          <table:table-cell table:style-name="表格1.A1" office:value-type="string">
            <text:p text:style-name="P5"><text:span text:style-name="T7">工作內容</text:span></text:p>
          </table:table-cell>
        </table:table-row>
        <table:table-row table:style-name="表格1.1">
          <table:table-cell table:style-name="表格1.A1" office:value-type="string">
            <text:p text:style-name="P6"><text:span text:style-name="T7">1</text:span></text:p>
          </table:table-cell>
          <table:table-cell table:style-name="表格1.A1" office:value-type="string">
            <text:p text:style-name="P6"><text:span text:style-name="T3">8/9公車進校園會勘</text:span></text:p>
          </table:table-cell>
          <table:table-cell table:style-name="表格1.A1" office:value-type="string">
            <text:p text:style-name="P6"><text:span text:style-name="T3">本校總務、學務處相關人員與臺中市政府交通局、公共運輸處、太平區公所、客運業者進行會勘，研議本校加入「大專院校公車進校園專案」並改善246市公車於本校大門口迴轉乙案。另於8/21將會議記錄函發各會勘單位。</text:span></text:p>
          </table:table-cell>
        </table:table-row>
        <table:table-row table:style-name="表格1.1">
          <table:table-cell table:style-name="表格1.A1" office:value-type="string">
            <text:p text:style-name="P6"><text:span text:style-name="T7">2</text:span></text:p>
          </table:table-cell>
          <table:table-cell table:style-name="表格1.A1" office:value-type="string">
            <text:p text:style-name="P6"><text:span text:style-name="T3">8月停車證辦理情形</text:span></text:p>
          </table:table-cell>
          <table:table-cell table:style-name="表格1.A1" office:value-type="string">
            <text:p text:style-name="P18"><text:span text:style-name="T4">8/18完成第一批兼任老師車證申辦作業。</text:span></text:p>
          </table:table-cell>
        </table:table-row>
        <table:table-row table:style-name="表格1.1">
          <table:table-cell table:style-name="表格1.A1" office:value-type="string">
            <text:p text:style-name="P6"><text:span text:style-name="T7">3</text:span></text:p>
          </table:table-cell>
          <table:table-cell table:style-name="表格1.A1" office:value-type="string">
            <text:p text:style-name="P6"><text:span text:style-name="T3">西側門(後門)僅供申辦停車識別證者進出案</text:span></text:p>
          </table:table-cell>
          <table:table-cell table:style-name="表格1.A1" office:value-type="string">
            <text:p text:style-name="P18"><text:span text:style-name="T4">8/23本案簽准， 9/11加強宣導，預定11/1實施。</text:span></text:p>
          </table:table-cell>
        </table:table-row>
        <table:table-row table:style-name="表格1.1">
          <table:table-cell table:style-name="表格1.A1" office:value-type="string">
            <text:p text:style-name="P6"><text:span text:style-name="T7">4</text:span></text:p>
          </table:table-cell>
          <table:table-cell table:style-name="表格1.A1" office:value-type="string">
            <text:p text:style-name="P6"><text:span text:style-name="T3">機械大樓大門維修</text:span></text:p>
          </table:table-cell>
          <table:table-cell table:style-name="表格1.A1" office:value-type="string">
            <text:p text:style-name="P18"><text:span text:style-name="T4">8/18查看機械大樓維修大門狀態,廠商已於8/21維修完畢。</text:span></text:p>
          </table:table-cell>
        </table:table-row>
        <table:table-row table:style-name="表格1.1">
          <table:table-cell table:style-name="表格1.A1" office:value-type="string">
            <text:p text:style-name="P6"><text:span text:style-name="T7">5</text:span></text:p>
          </table:table-cell>
          <table:table-cell table:style-name="表格1.A1" office:value-type="string">
            <text:p text:style-name="P6"><text:span text:style-name="T3">8/21第一階段門禁管制完成</text:span></text:p>
          </table:table-cell>
          <table:table-cell table:style-name="表格1.A1" office:value-type="string">
            <text:p text:style-name="P18"><text:span text:style-name="T4">8/21/完成第一階段門禁管制:完成有關本校行政大樓、機械館、創新研發大樓、工業工程與管理館、文化休閒館等五棟大樓。</text:span></text:p>
          </table:table-cell>
        </table:table-row>
      </table:table>
      <text:p text:style-name="P4"><text:span text:style-name="T9">13.辦理財物報廢及廢品回收相關事宜、盤點資料統計、固定資產攤提折舊及庫發品發放及結存統計作業。</text:span></text:p>
      <text:p text:style-name="P4"><text:span text:style-name="T9">14.製作國有財產增減表及增減結存表月報及全校財產、非消耗品及無形資產之入帳、減損相關表件。</text:span></text:p>
      <text:p text:style-name="P4"><text:span text:style-name="T9">15.8月16日召開本學期第1次校園規劃小組會議。</text:span></text:p>
      <text:p text:style-name="P9"><text:span text:style-name="T9">16.本校新校區變更編定作業將於近期內審核完竣，但因本校擬變更編定當初委託之唐風開發設計公司,所設計之面積與實際面積不符,需重新申請備查,將於近期內備齊資料申請備查。</text:span></text:p>
      <text:p text:style-name="P9"><text:span text:style-name="T3">17.有關研議學士服租借線上個別申請機制，電算中心表示今(106)年無法納入校務系統開發時程，而執行上</text:span><text:soft-page-break/><text:span text:style-name="T3">仍有困難，本案之成本效益仍待評估。</text:span></text:p>
      <text:p text:style-name="P9"><text:span text:style-name="T3">18.本校現有學士服庫存量約2800套,將於106年10月前視學位服專款經費結餘款多寡,添購約250套學士服以滿足需求；另將配合辦理學士服借用申請於第二學期開始即開放租借。</text:span></text:p>
      <text:p text:style-name="P15"><text:span text:style-name="T12">19.本校106年8月份線上簽核公文績效指標80.76%(1196/1481)，其中全程線上簽核公文佔收創文比率79.47%(1196/1505)。</text:span></text:p>
      <text:p text:style-name="P15"><text:span text:style-name="T13">20.</text:span><text:span text:style-name="T12">本處106年8月份線上簽核公文比率87.11%(169/194)，其中線上簽核公文佔收創文比率78.97%(169/214)，請同仁儘量使用電子公文簽核或發文，以提高電子公文績效。</text:span></text:p>
      <text:p text:style-name="P15"><text:span text:style-name="T13">21.</text:span><text:span text:style-name="T12">106年8月份公文線上簽核，線上簽核公文轉紙本數31件，自創簽稿數(包含紙本及線上簽核)463件，其中全程線上簽核數209件，電子公文(當月結案)歸檔1513件，發文平均使用日數為2.16。</text:span></text:p>
      <text:p text:style-name="P15"><text:span text:style-name="T13">22.本校推行電子公文系統迄今已屆10年，對於公文處理時效已有大幅改善。為使本校電子公文系統使用功能更臻完善，前於106年5月31日以e-mail方式函請各一級單位登記桌，協助蒐集各單位同仁就電子公文2100系統現行使用上的不便或是系統功能的缺點，以作為後續系統功能改善的重要參考。</text:span></text:p>
      <text:p text:style-name="P15"><text:span text:style-name="T13">23.電算中心已分別安排系統廠商利用暑假時間進行簡報共三場(8/9、8/16、8/30由主任秘書親自主持，聽取系統廠商之功能升級介紹。有鑑於電子公文系統亟需擴增功能，例如：結合手機、平板進行行動簽核、公文分會流程設計以加速公文時效等，規畫爭取107年度經費辦理。</text:span></text:p>
      <text:p text:style-name="P15"><text:span text:style-name="T13">24.為強化行政同仁對檔案管理重要性的認知，已於106年8月17、18日上午邀請國家發展委員會檔案管理局主管人員蒞校演講。</text:span></text:p>
      <text:p text:style-name="P15"><text:span text:style-name="T13"><text:s text:c="3"/>演講訊息：(1)106年8月17日(四)09:30 ~ 12:00，陸雯玉專門委員，講題：文書及檔案管理概述。</text:span></text:p>
      <text:p text:style-name="P16"><text:bookmark text:name="_GoBack"/><text:span text:style-name="T13">(2)106年8月18日(五)09:30 ~ 12:00，張嘉彬科長，講題：機關檔案應用服務概述。</text:span></text:p>
      <text:p text:style-name="P15"><text:span text:style-name="T13">25.為持續推廣電子公文，並配合新學期主管異動及新進人員報到等，已協調電子公文維運廠商2100公司工程師，於106年9月27日(星期三)抵校辦理年度教育訓練活動。相關課程依實際需求排定(主管人員、承辦人員)兩場訓練時程，活動前將以電子郵件方式通知一級單位轉知所有行政(主管)人員視需求報名參加。(本案之教育訓練已申請擬登錄公務人員終身學習時數及教師成長時數。)</text:span></text:p>
      <text:p text:style-name="P4"><text:span text:style-name="T15">26.本校106年度綠色採購比例，截至8月底止為99.48%，符合教育部規定本年度需達90% 標準之要求。</text:span></text:p>
      <text:p text:style-name="P9"><text:span text:style-name="T3">27.本校接受台中市消防局消防安全設備檢查缺失改善案，承商業已完成施工，近期將安排校內驗收及接受台中市消防局複查。</text:span></text:p>
      <text:p text:style-name="P4"><text:span text:style-name="T3">28.派員參加教育部「106年度全國大專校院環境安全衛生主管聯席會議」。</text:span></text:p>
      <text:p text:style-name="P9"><text:span text:style-name="T3">29.本校辦理經濟部「太陽光電2年推動計畫」標租案，經公告二次皆無廠商投標，而致流標，教育部為協助各校招商及評選合格廠商，預計辦理所屬國立學校、機構之太陽光電發電設備聯合標租作業，本組現正簽請同意與教育部簽訂「聯合標租合作意向書」，未來將由由教育部負責辦理委託標租標的之標租作業、公告評選作業，並協助本校與得標廠商簽訂租賃契約。</text:span></text:p>
      <text:p text:style-name="P11"><text:span text:style-name="T15">30.配合學務處辦理106年度國家防災日系列活動，協助辦理新生訓練之滅火器使用講解及演練二梯次，另本(106)年9月21日預定辦理全校演練，環安組將配合動員防護團成員參與演訓活動。</text:span></text:p>
      <text:p text:style-name="P4"><text:span text:style-name="T10">31.出納組工作項目：</text:span></text:p>
      <text:p text:style-name="P17"><text:span text:style-name="T10">(1)辦理全校教職員工薪資、鐘點費及各項補助款清冊製作及入帳事宜。</text:span></text:p>
      <text:p text:style-name="P17"><text:span text:style-name="T10">(2)辦理各項款項代扣及解繳銀行作業。</text:span></text:p>
      <text:p text:style-name="P17"><text:span text:style-name="T10">(3)辦理學校教職員工升等晉級等薪資清冊製作及劃撥入帳作業。</text:span></text:p>
      <text:p text:style-name="P17"><text:span text:style-name="T10">(4)辦理106學年度第一學期學雜費製單及收入解繳、統計分析等事宜。</text:span></text:p>
      <text:p text:style-name="P17"><text:span text:style-name="T10">(5)配合採購、營繕等工程辦理收、退保證（固）金等事宜。</text:span></text:p>
      <text:p text:style-name="P17"><text:span text:style-name="T10">(6)辦理推廣教育、建教合作招生收費事宜。</text:span></text:p>
      <text:p text:style-name="P17"><text:span text:style-name="T10">(7)辦理零用金(小額)支付工作。</text:span></text:p>
      <text:p text:style-name="P17"><text:span text:style-name="T10">(8)配合學校校務基金運作辦理定期存款作業事宜。</text:span></text:p>
      <text:p text:style-name="P17"><text:span text:style-name="T10">(9)配合學校各項支出辦理支票開立支付作業。</text:span></text:p>
      <text:p text:style-name="P17"><text:soft-page-break/><text:span text:style-name="T10">(10)辦理政府網路採購卡電子支付作業加速支付。</text:span></text:p>
      <text:p text:style-name="P17"><text:span text:style-name="T10">(11)辦理二代健保補充保費扣繳匯整相關事宜。</text:span></text:p>
      <text:p text:style-name="P17"><text:span text:style-name="T10">(12)辦理多功能自動繳費機之收費相關業務。</text:span></text:p>
      <text:p text:style-name="P17"><text:span text:style-name="T10">(13)完成日報表、月報表、銀行往來調解表之編制。</text:span></text:p>
      <text:p text:style-name="P17"><text:span text:style-name="T10">(14)完成所得稅併稅作業及所得稅單據(扣繳憑單)電子化相關業務。</text:span></text:p>
      <text:p text:style-name="P17"><text:span text:style-name="T10">(15)完成本校經管帳戶清理相關業務。 </text:span></text:p>
      <text:p text:style-name="P9"><text:span text:style-name="T10">32.本校目前定存資金共計截至106/08/31總定存值1,186,764,438元，校務基金活儲專戶帳上結存約173,289,334元（統計至106年09月03日）</text:span></text:p>
      <text:p text:style-name="P4"><text:span text:style-name="T10">33.八月份電子支付款共支付2,144,373元。</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5">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6cm" fo:margin-right="0.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7-09-20T07:57:00</meta:creation-date>
    <dc:date>2017-09-20T07:57:00</dc:date>
    <meta:editing-duration>P0D</meta:editing-duration>
    <meta:generator>LibreOffice/5.1.6.2$Windows_x86 LibreOffice_project/07ac168c60a517dba0f0d7bc7540f5afa45f0909</meta:generator>
    <meta:document-statistic meta:table-count="1" meta:image-count="0" meta:object-count="0" meta:page-count="3" meta:paragraph-count="72" meta:word-count="2974" meta:character-count="3428" meta:non-whitespace-character-count="34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