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944cm" fo:margin-left="-0.199cm" fo:margin-top="0cm" fo:margin-bottom="0cm" table:align="left" style:writing-mode="lr-tb"/>
    </style:style>
    <style:style style:name="表格1.A" style:family="table-column">
      <style:table-column-properties style:column-width="1.441cm"/>
    </style:style>
    <style:style style:name="表格1.B" style:family="table-column">
      <style:table-column-properties style:column-width="2.251cm"/>
    </style:style>
    <style:style style:name="表格1.C" style:family="table-column">
      <style:table-column-properties style:column-width="3.75cm"/>
    </style:style>
    <style:style style:name="表格1.D" style:family="table-column">
      <style:table-column-properties style:column-width="5.75cm"/>
    </style:style>
    <style:style style:name="表格1.E" style:family="table-column">
      <style:table-column-properties style:column-width="5.752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B1" style:family="table-cell">
      <style:table-cell-properties style:vertical-align="middle" fo:padding-left="0.199cm" fo:padding-right="0.191cm" fo:padding-top="0cm" fo:padding-bottom="0cm" fo:border="0.5pt solid #00000a"/>
    </style:style>
    <style:style style:name="表格2" style:family="table">
      <style:table-properties style:width="20.754cm" fo:margin-left="-0.51cm" fo:margin-top="0cm" fo:margin-bottom="0cm" table:align="left" style:writing-mode="lr-tb"/>
    </style:style>
    <style:style style:name="表格2.A" style:family="table-column">
      <style:table-column-properties style:column-width="10.252cm"/>
    </style:style>
    <style:style style:name="表格2.B" style:family="table-column">
      <style:table-column-properties style:column-width="10.5cm"/>
    </style:style>
    <style:style style:name="表格2.1" style:family="table-row">
      <style:table-row-properties fo:keep-together="auto"/>
    </style:style>
    <style:style style:name="表格2.A1"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2.B1" style:family="table-cell">
      <style:table-cell-properties fo:padding-left="0.199cm" fo:padding-right="0.191cm" fo:padding-top="0cm" fo:padding-bottom="0cm" fo:border-left="2.25pt solid #00000a" fo:border-right="0.5pt solid #00000a" fo:border-top="0.5pt solid #00000a" fo:border-bottom="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67cm" fo:text-align="center" style:justify-single-word="false"/>
    </style:style>
    <style:style style:name="P3" style:family="paragraph" style:parent-style-name="Standard">
      <style:paragraph-properties fo:line-height="0.529cm"/>
    </style:style>
    <style:style style:name="P4" style:family="paragraph" style:parent-style-name="Standard">
      <style:text-properties style:font-name="標楷體" style:font-name-asian="標楷體1"/>
    </style:style>
    <style:style style:name="P5" style:family="paragraph" style:parent-style-name="Standard">
      <style:paragraph-properties fo:text-align="center" style:justify-single-word="false"/>
      <style:text-properties style:font-name="標楷體" style:font-name-asian="標楷體1"/>
    </style:style>
    <style:style style:name="P6" style:family="paragraph" style:parent-style-name="Standard">
      <style:paragraph-properties fo:line-height="0.564cm"/>
    </style:style>
    <style:style style:name="P7" style:family="paragraph" style:parent-style-name="Standard">
      <style:paragraph-properties fo:line-height="0.564cm" style:snap-to-layout-grid="false"/>
    </style:style>
    <style:style style:name="P8" style:family="paragraph" style:parent-style-name="Standard">
      <style:paragraph-properties fo:line-height="0.564cm" fo:text-align="center" style:justify-single-word="false" style:snap-to-layout-grid="false"/>
    </style:style>
    <style:style style:name="P9" style:family="paragraph" style:parent-style-name="Standard">
      <style:paragraph-properties fo:margin-left="0cm" fo:margin-right="0.012cm" fo:line-height="0.776cm" fo:text-indent="0cm" style:auto-text-indent="false"/>
    </style:style>
    <style:style style:name="P10" style:family="paragraph" style:parent-style-name="Standard" style:master-page-name="Standard">
      <style:paragraph-properties fo:margin-left="0cm" fo:margin-right="0.012cm" fo:line-height="0.776cm" fo:text-align="center" style:justify-single-word="false" fo:text-indent="0cm" style:auto-text-indent="false" style:page-number="auto"/>
    </style:style>
    <style:style style:name="P11" style:family="paragraph" style:parent-style-name="Standard">
      <style:paragraph-properties fo:margin-left="0cm" fo:margin-right="0cm" fo:line-height="0.564cm" fo:text-indent="0.423cm" style:auto-text-indent="false" style:snap-to-layout-grid="false"/>
    </style:style>
    <style:style style:name="P12" style:family="paragraph" style:parent-style-name="Standard">
      <style:paragraph-properties fo:margin-left="0.423cm" fo:margin-right="0cm" fo:line-height="0.564cm" fo:text-indent="-0.423cm" style:auto-text-indent="false"/>
    </style:style>
    <style:style style:name="P13" style:family="paragraph" style:parent-style-name="Standard">
      <style:paragraph-properties fo:margin-left="0.423cm" fo:margin-right="0cm" fo:line-height="0.564cm" fo:text-indent="-0.423cm" style:auto-text-indent="false" style:snap-to-layout-grid="false"/>
    </style:style>
    <style:style style:name="P14" style:family="paragraph" style:parent-style-name="Standard">
      <style:paragraph-properties fo:margin-left="0.423cm" fo:margin-right="0cm" fo:line-height="0.564cm" fo:orphans="2" fo:widows="2" fo:text-indent="-0.423cm" style:auto-text-indent="false"/>
    </style:style>
    <style:style style:name="P15" style:family="paragraph" style:parent-style-name="Standard">
      <style:paragraph-properties fo:margin-left="1.693cm" fo:margin-right="0cm" fo:line-height="0.564cm" fo:text-indent="-0.847cm" style:auto-text-indent="false" style:snap-to-layout-grid="false"/>
    </style:style>
    <style:style style:name="P16" style:family="paragraph" style:parent-style-name="Standard">
      <style:paragraph-properties fo:margin-left="0cm" fo:margin-right="0cm" fo:line-height="0.564cm" fo:text-indent="0.847cm" style:auto-text-indent="false" style:snap-to-layout-grid="false"/>
    </style:style>
    <style:style style:name="P17" style:family="paragraph" style:parent-style-name="Standard">
      <style:paragraph-properties fo:margin-left="0.212cm" fo:margin-right="0cm" fo:line-height="0.564cm" fo:text-indent="0cm" style:auto-text-indent="false"/>
    </style:style>
    <style:style style:name="P18" style:family="paragraph" style:parent-style-name="Standard">
      <style:paragraph-properties fo:margin-left="0.635cm" fo:margin-right="0cm" fo:line-height="0.564cm" fo:text-indent="-0.635cm" style:auto-text-indent="false"/>
    </style:style>
    <style:style style:name="P19" style:family="paragraph" style:parent-style-name="Standard">
      <style:paragraph-properties fo:margin-left="0.635cm" fo:margin-right="0cm" fo:line-height="0.564cm" fo:orphans="2" fo:widows="2" fo:text-indent="-0.635cm" style:auto-text-indent="false"/>
    </style:style>
    <style:style style:name="P20" style:family="paragraph" style:parent-style-name="Standard">
      <style:paragraph-properties fo:margin-left="0.847cm" fo:margin-right="0cm" fo:line-height="0.564cm" fo:orphans="2" fo:widows="2" fo:text-indent="-0.847cm" style:auto-text-indent="false"/>
    </style:style>
    <style:style style:name="P21" style:family="paragraph" style:parent-style-name="List_20_Paragraph">
      <style:paragraph-properties fo:line-height="0.564cm" style:snap-to-layout-grid="false"/>
    </style:style>
    <style:style style:name="T1" style:family="text">
      <style:text-properties fo:color="#000000" fo:font-size="16pt" fo:font-weight="bold" style:font-name-asian="標楷體1" style:font-size-asian="16pt" style:font-weight-asian="bold" style:font-size-complex="16pt"/>
    </style:style>
    <style:style style:name="T2" style:family="text">
      <style:text-properties fo:color="#000000" fo:font-weight="bold" style:font-name-asian="標楷體1" style:font-weight-asian="bold"/>
    </style:style>
    <style:style style:name="T3" style:family="text">
      <style:text-properties fo:color="#000000" style:font-name="標楷體" fo:font-weight="bold" style:font-name-asian="標楷體1" style:font-weight-asian="bold"/>
    </style:style>
    <style:style style:name="T4" style:family="text">
      <style:text-properties fo:color="#000000" style:font-name="標楷體" fo:font-size="14pt" fo:font-weight="bold" style:font-name-asian="標楷體1" style:font-size-asian="14pt" style:font-weight-asian="bold" style:font-size-complex="14pt"/>
    </style:style>
    <style:style style:name="T5" style:family="text">
      <style:text-properties fo:color="#000000" style:font-name="標楷體" style:font-name-asian="標楷體1"/>
    </style:style>
    <style:style style:name="T6" style:family="text">
      <style:text-properties fo:color="#000000" style:font-name="標楷體" style:font-name-asian="標楷體1"/>
    </style:style>
    <style:style style:name="T7" style:family="text">
      <style:text-properties fo:color="#000000" style:font-name-asian="標楷體1"/>
    </style:style>
    <style:style style:name="T8" style:family="text">
      <style:text-properties style:font-name="標楷體" style:font-name-asian="標楷體1"/>
    </style:style>
    <style:style style:name="T9" style:family="text">
      <style:text-properties style:font-name="標楷體" style:font-name-asian="標楷體1" style:font-weight-complex="bold"/>
    </style:style>
    <style:style style:name="T10" style:family="text">
      <style:text-properties style:font-name="標楷體" style:font-name-asian="標楷體1" style:language-asian="zh" style:country-asian="HK" style:font-weight-complex="bold"/>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weight="bold" style:font-name-asian="標楷體1" style:font-weight-asian="bold"/>
    </style:style>
    <style:style style:name="T13" style:family="text">
      <style:text-properties style:font-name="標楷體" style:letter-kerning="false" style:font-name-asian="標楷體1"/>
    </style:style>
    <style:style style:name="T14" style:family="text">
      <style:text-properties style:font-name="新細明體" style:letter-kerning="false" style:font-name-complex="新細明體1"/>
    </style:style>
    <style:style style:name="T15"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107年9月總務簡訊</text:span></text:p>
      <text:p text:style-name="P9"><text:span text:style-name="T2">1.</text:span><text:span text:style-name="T3">本校近期重要建設工程進度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Standard"><text:span text:style-name="T8">項次</text:span></text:p>
          </table:table-cell>
          <table:table-cell table:style-name="表格1.B1" office:value-type="string">
            <text:p text:style-name="P1"><text:span text:style-name="T8">工程位置</text:span></text:p>
          </table:table-cell>
          <table:table-cell table:style-name="表格1.B1" office:value-type="string">
            <text:p text:style-name="P1"><text:span text:style-name="T8">工程名稱</text:span></text:p>
          </table:table-cell>
          <table:table-cell table:style-name="表格1.B1" office:value-type="string">
            <text:p text:style-name="P1"><text:span text:style-name="T8">工程主要節點</text:span></text:p>
          </table:table-cell>
          <table:table-cell table:style-name="表格1.B1" office:value-type="string">
            <text:p text:style-name="P1"><text:span text:style-name="T8">工程進度與執行內容</text:span></text:p>
          </table:table-cell>
        </table:table-row>
        <table:table-row table:style-name="表格1.1">
          <table:table-cell table:style-name="表格1.B1" office:value-type="string">
            <text:p text:style-name="P1">1</text:p>
          </table:table-cell>
          <table:table-cell table:style-name="表格1.B1" table:number-rows-spanned="6" office:value-type="string">
            <text:p text:style-name="P2"><text:span text:style-name="T8">工具機學院大樓</text:span></text:p>
          </table:table-cell>
          <table:table-cell table:style-name="表格1.B1" office:value-type="string">
            <text:p text:style-name="P1"><text:span text:style-name="T8">建築水電新建工程</text:span></text:p>
          </table:table-cell>
          <table:table-cell table:style-name="表格1.A1" office:value-type="string">
            <text:p text:style-name="P3"><text:span text:style-name="T8">決標日期：1041110</text:span></text:p>
            <text:p text:style-name="P3"><text:span text:style-name="T8">開工日期：1050424</text:span></text:p>
            <text:p text:style-name="P3"><text:span text:style-name="T8">完工日期：1070223</text:span></text:p>
            <text:p text:style-name="P3"><text:span text:style-name="T8">驗收日期：1070621</text:span></text:p>
          </table:table-cell>
          <table:table-cell table:style-name="表格1.A1" office:value-type="string">
            <text:p text:style-name="Standard"><text:span text:style-name="T8">已完工驗收，正辦理尾款支付作業。</text:span></text:p>
          </table:table-cell>
        </table:table-row>
        <table:table-row table:style-name="表格1.1">
          <table:table-cell table:style-name="表格1.B1" office:value-type="string">
            <text:p text:style-name="P1">2</text:p>
          </table:table-cell>
          <table:covered-table-cell/>
          <table:table-cell table:style-name="表格1.B1" office:value-type="string">
            <text:p text:style-name="P1"><text:span text:style-name="T8">空調新建工程</text:span></text:p>
          </table:table-cell>
          <table:table-cell table:style-name="表格1.A1" office:value-type="string">
            <text:p text:style-name="P3"><text:span text:style-name="T8">決標日期：1051214</text:span></text:p>
            <text:p text:style-name="P3"><text:span text:style-name="T8">開工日期：1060202</text:span></text:p>
            <text:p text:style-name="P3"><text:span text:style-name="T8">完工日期：1070408</text:span></text:p>
            <text:p text:style-name="P3"><text:span text:style-name="T8">驗收日期：1070621</text:span></text:p>
          </table:table-cell>
          <table:table-cell table:style-name="表格1.A1" office:value-type="string">
            <text:p text:style-name="Standard"><text:span text:style-name="T8">已完工驗收付款結案。</text:span></text:p>
          </table:table-cell>
        </table:table-row>
        <table:table-row table:style-name="表格1.1">
          <table:table-cell table:style-name="表格1.B1" office:value-type="string">
            <text:p text:style-name="P1">3</text:p>
          </table:table-cell>
          <table:covered-table-cell/>
          <table:table-cell table:style-name="表格1.B1" office:value-type="string">
            <text:p text:style-name="P1"><text:span text:style-name="T8">公共藝術設置</text:span></text:p>
          </table:table-cell>
          <table:table-cell table:style-name="表格1.A1" office:value-type="string">
            <text:p text:style-name="P3"><text:span text:style-name="T8">決標日期：1070807</text:span></text:p>
            <text:p text:style-name="P3"><text:span text:style-name="T8">開工日期：1070814</text:span></text:p>
            <text:p text:style-name="P3"><text:span text:style-name="T8">完工日期：1071211</text:span></text:p>
            <text:p text:style-name="P3"><text:span text:style-name="T8">驗收日期：</text:span></text:p>
          </table:table-cell>
          <table:table-cell table:style-name="表格1.A1" office:value-type="string">
            <text:p text:style-name="Standard"><text:span text:style-name="T8">施工中，預計於11月初辦理場驗。</text:span></text:p>
          </table:table-cell>
        </table:table-row>
        <table:table-row table:style-name="表格1.1">
          <table:table-cell table:style-name="表格1.B1" office:value-type="string">
            <text:p text:style-name="P1">4</text:p>
          </table:table-cell>
          <table:covered-table-cell/>
          <table:table-cell table:style-name="表格1.B1" office:value-type="string">
            <text:p text:style-name="P1"><text:span text:style-name="T8">附屬工程</text:span></text:p>
          </table:table-cell>
          <table:table-cell table:style-name="表格1.A1" office:value-type="string">
            <text:p text:style-name="P3"><text:span text:style-name="T8">決標日期：1070508</text:span></text:p>
            <text:p text:style-name="P3"><text:span text:style-name="T8">開工日期：1070625</text:span></text:p>
            <text:p text:style-name="P3"><text:span text:style-name="T8">完工日期：1070803</text:span></text:p>
            <text:p text:style-name="P3"><text:span text:style-name="T8">驗收日期：1070822</text:span></text:p>
          </table:table-cell>
          <table:table-cell table:style-name="表格1.A1" office:value-type="string">
            <text:p text:style-name="Standard"><text:span text:style-name="T8">已完工驗收付款結案。</text:span></text:p>
          </table:table-cell>
        </table:table-row>
        <table:table-row table:style-name="表格1.1">
          <table:table-cell table:style-name="表格1.B1" office:value-type="string">
            <text:p text:style-name="P1">5</text:p>
          </table:table-cell>
          <table:covered-table-cell/>
          <table:table-cell table:style-name="表格1.B1" office:value-type="string">
            <text:p text:style-name="P1"><text:span text:style-name="T8">室內裝修工程</text:span></text:p>
            <text:p text:style-name="P1"><text:span text:style-name="T8">(隔間部分)</text:span></text:p>
          </table:table-cell>
          <table:table-cell table:style-name="表格1.A1" office:value-type="string">
            <text:p text:style-name="P3"><text:span text:style-name="T8">決標日期：</text:span></text:p>
            <text:p text:style-name="P3"><text:span text:style-name="T8">開工日期：</text:span></text:p>
            <text:p text:style-name="P3"><text:span text:style-name="T8">完工日期：</text:span></text:p>
            <text:p text:style-name="P3"><text:span text:style-name="T8">驗收日期：</text:span></text:p>
          </table:table-cell>
          <table:table-cell table:style-name="表格1.A1" office:value-type="string">
            <text:p text:style-name="Standard"><text:span text:style-name="T8">目前正辦理招標作業中。</text:span></text:p>
          </table:table-cell>
        </table:table-row>
        <table:table-row table:style-name="表格1.1">
          <table:table-cell table:style-name="表格1.B1" office:value-type="string">
            <text:p text:style-name="P1">6</text:p>
          </table:table-cell>
          <table:covered-table-cell/>
          <table:table-cell table:style-name="表格1.B1" office:value-type="string">
            <text:p text:style-name="P1"><text:span text:style-name="T8">藝術中心裝修工程</text:span></text:p>
          </table:table-cell>
          <table:table-cell table:style-name="表格1.A1" office:value-type="string">
            <text:p text:style-name="P3"><text:span text:style-name="T8">決標日期：</text:span></text:p>
            <text:p text:style-name="P3"><text:span text:style-name="T8">開工日期：</text:span></text:p>
            <text:p text:style-name="P3"><text:span text:style-name="T8">完工日期：</text:span></text:p>
            <text:p text:style-name="P3"><text:span text:style-name="T8">驗收日期：</text:span></text:p>
          </table:table-cell>
          <table:table-cell table:style-name="表格1.A1" office:value-type="string">
            <text:p text:style-name="Standard"><text:span text:style-name="T8">目前正辦理細部設計審查作業中。</text:span></text:p>
          </table:table-cell>
        </table:table-row>
        <table:table-row table:style-name="表格1.1">
          <table:table-cell table:style-name="表格1.B1" office:value-type="string">
            <text:p text:style-name="P1">7</text:p>
          </table:table-cell>
          <table:table-cell table:style-name="表格1.B1" table:number-rows-spanned="7" office:value-type="string">
            <text:p text:style-name="P1"><text:span text:style-name="T8">新校區</text:span></text:p>
          </table:table-cell>
          <table:table-cell table:style-name="表格1.A1" office:value-type="string">
            <text:p text:style-name="P1"><text:span text:style-name="T8">道路AC舖設及排水溝工程</text:span></text:p>
          </table:table-cell>
          <table:table-cell table:style-name="表格1.A1" office:value-type="string">
            <text:p text:style-name="P3"><text:span text:style-name="T8">決標日期：1060926</text:span></text:p>
            <text:p text:style-name="P3"><text:span text:style-name="T8">開工日期：1061126</text:span></text:p>
            <text:p text:style-name="P3"><text:span text:style-name="T8">完工日期：1070221</text:span></text:p>
            <text:p text:style-name="P3"><text:span text:style-name="T8">驗收日期：1070313</text:span></text:p>
          </table:table-cell>
          <table:table-cell table:style-name="表格1.A1" office:value-type="string">
            <text:p text:style-name="Standard"><text:span text:style-name="T8">已完工驗收付款結案。</text:span></text:p>
          </table:table-cell>
        </table:table-row>
        <table:table-row table:style-name="表格1.1">
          <table:table-cell table:style-name="表格1.B1" office:value-type="string">
            <text:p text:style-name="P1">8</text:p>
          </table:table-cell>
          <table:covered-table-cell/>
          <table:table-cell table:style-name="表格1.A1" office:value-type="string">
            <text:p text:style-name="P1"><text:span text:style-name="T8">環場人步道設置等工程</text:span></text:p>
          </table:table-cell>
          <table:table-cell table:style-name="表格1.A1" office:value-type="string">
            <text:p text:style-name="P3"><text:span text:style-name="T8">決標日期：1070110</text:span></text:p>
            <text:p text:style-name="P3"><text:span text:style-name="T8">開工日期：1070221</text:span></text:p>
            <text:p text:style-name="P3"><text:span text:style-name="T8">完工日期：1070611</text:span></text:p>
            <text:p text:style-name="P3"><text:span text:style-name="T8">驗收日期：1070704</text:span></text:p>
          </table:table-cell>
          <table:table-cell table:style-name="表格1.A1" office:value-type="string">
            <text:p text:style-name="Standard"><text:span text:style-name="T8">已完工驗收付款結案。</text:span></text:p>
          </table:table-cell>
        </table:table-row>
        <table:table-row table:style-name="表格1.1">
          <table:table-cell table:style-name="表格1.B1" office:value-type="string">
            <text:p text:style-name="P1">9</text:p>
          </table:table-cell>
          <table:covered-table-cell/>
          <table:table-cell table:style-name="表格1.A1" office:value-type="string">
            <text:p text:style-name="P1"><text:span text:style-name="T8">南側景觀及道路交通等改善工程</text:span></text:p>
          </table:table-cell>
          <table:table-cell table:style-name="表格1.A1" office:value-type="string">
            <text:p text:style-name="P3"><text:span text:style-name="T8">決標日期：1070710</text:span></text:p>
            <text:p text:style-name="P3"><text:span text:style-name="T8">開工日期：1070903</text:span></text:p>
            <text:p text:style-name="P3"><text:span text:style-name="T8">完工日期：</text:span></text:p>
            <text:p text:style-name="P3"><text:span text:style-name="T8">驗收日期：</text:span></text:p>
          </table:table-cell>
          <table:table-cell table:style-name="表格1.A1" office:value-type="string">
            <text:p text:style-name="Standard"><text:span text:style-name="T8">施工中</text:span></text:p>
          </table:table-cell>
        </table:table-row>
        <table:table-row table:style-name="表格1.1">
          <table:table-cell table:style-name="表格1.B1" office:value-type="string">
            <text:p text:style-name="P1">10</text:p>
          </table:table-cell>
          <table:covered-table-cell/>
          <table:table-cell table:style-name="表格1.A1" office:value-type="string">
            <text:p text:style-name="P1"><text:span text:style-name="T8">開發案環境影響差異分析</text:span></text:p>
          </table:table-cell>
          <table:table-cell table:style-name="表格1.A1" office:value-type="string">
            <text:p text:style-name="P3"><text:span text:style-name="T8">決標日期：1060905</text:span></text:p>
            <text:p text:style-name="P3"><text:span text:style-name="T8">開工日期：1061006</text:span></text:p>
            <text:p text:style-name="P3"><text:soft-page-break/><text:span text:style-name="T8">完工日期：</text:span></text:p>
            <text:p text:style-name="P3"><text:span text:style-name="T8">驗收日期：</text:span></text:p>
          </table:table-cell>
          <table:table-cell table:style-name="表格1.A1" office:value-type="string">
            <text:p text:style-name="Standard"><text:span text:style-name="T8">變更開發計畫審核中</text:span></text:p>
          </table:table-cell>
        </table:table-row>
        <table:table-row table:style-name="表格1.1">
          <table:table-cell table:style-name="表格1.B1" office:value-type="string">
            <text:p text:style-name="P1">11</text:p>
          </table:table-cell>
          <table:covered-table-cell/>
          <table:table-cell table:style-name="表格1.A1" office:value-type="string">
            <text:p text:style-name="P1"><text:span text:style-name="T8">北側整地排水及步道設置等工程</text:span></text:p>
          </table:table-cell>
          <table:table-cell table:style-name="表格1.A1" office:value-type="string">
            <text:p text:style-name="P3"><text:span text:style-name="T8">決標日期：1070911</text:span></text:p>
            <text:p text:style-name="P3"><text:span text:style-name="T8">開工日期：</text:span></text:p>
            <text:p text:style-name="P3"><text:span text:style-name="T8">完工日期：</text:span></text:p>
            <text:p text:style-name="P3"><text:span text:style-name="T8">驗收日期：</text:span></text:p>
          </table:table-cell>
          <table:table-cell table:style-name="表格1.A1" office:value-type="string">
            <text:p text:style-name="Standard"><text:span text:style-name="T8">目前正辦理簽約事宜。</text:span></text:p>
          </table:table-cell>
        </table:table-row>
        <table:table-row table:style-name="表格1.1">
          <table:table-cell table:style-name="表格1.B1" office:value-type="string">
            <text:p text:style-name="P1">12</text:p>
          </table:table-cell>
          <table:covered-table-cell/>
          <table:table-cell table:style-name="表格1.A1" office:value-type="string">
            <text:p text:style-name="P1"><text:span text:style-name="T8">運動場看臺工程委託技術服務</text:span></text:p>
          </table:table-cell>
          <table:table-cell table:style-name="表格1.A1" office:value-type="string">
            <text:p text:style-name="P3"><text:span text:style-name="T8">訂約日期：1070529</text:span></text:p>
            <text:p text:style-name="P3"><text:span text:style-name="T8">規劃完成日期：1070611</text:span></text:p>
            <text:p text:style-name="P3"><text:span text:style-name="T8">設計完成日期：1070908</text:span></text:p>
          </table:table-cell>
          <table:table-cell table:style-name="表格1.A1" office:value-type="string">
            <text:p text:style-name="P3"><text:span text:style-name="T8">事務所已提送細部設計規畫成果，訂於9月13日召開細部設計成果審查會。</text:span></text:p>
          </table:table-cell>
        </table:table-row>
        <table:table-row table:style-name="表格1.1">
          <table:table-cell table:style-name="表格1.B1" office:value-type="string">
            <text:p text:style-name="P1">13</text:p>
          </table:table-cell>
          <table:covered-table-cell/>
          <table:table-cell table:style-name="表格1.A1" office:value-type="string">
            <text:p text:style-name="P1"><text:span text:style-name="T8">東南側營舍整修工程</text:span></text:p>
          </table:table-cell>
          <table:table-cell table:style-name="表格1.A1" office:value-type="string">
            <text:p text:style-name="P3"><text:span text:style-name="T8">決標日期：</text:span></text:p>
            <text:p text:style-name="P3"><text:span text:style-name="T8">開工日期：</text:span></text:p>
            <text:p text:style-name="P3"><text:span text:style-name="T8">完工日期：</text:span></text:p>
            <text:p text:style-name="P3"><text:span text:style-name="T8">驗收日期：</text:span></text:p>
          </table:table-cell>
          <table:table-cell table:style-name="表格1.A1" office:value-type="string">
            <text:p text:style-name="Standard"><text:span text:style-name="T8">現正辦理細部設計審查作業中。</text:span></text:p>
          </table:table-cell>
        </table:table-row>
        <table:table-row table:style-name="表格1.1">
          <table:table-cell table:style-name="表格1.A1" office:value-type="string">
            <text:p text:style-name="P1">14</text:p>
          </table:table-cell>
          <table:table-cell table:style-name="表格1.B1" table:number-rows-spanned="2" office:value-type="string">
            <text:p text:style-name="P1"><text:span text:style-name="T8">誠樸館</text:span></text:p>
          </table:table-cell>
          <table:table-cell table:style-name="表格1.A1" office:value-type="string">
            <text:p text:style-name="P1"><text:span text:style-name="T8">結構補強工程</text:span></text:p>
          </table:table-cell>
          <table:table-cell table:style-name="表格1.A1" office:value-type="string">
            <text:p text:style-name="P3"><text:span text:style-name="T8">決標日期：1070118</text:span></text:p>
            <text:p text:style-name="P3"><text:span text:style-name="T8">開工日期：1070201</text:span></text:p>
            <text:p text:style-name="P3"><text:span text:style-name="T8">完工日期：1070625</text:span></text:p>
            <text:p text:style-name="P3"><text:span text:style-name="T8">驗收日期：1070726</text:span></text:p>
          </table:table-cell>
          <table:table-cell table:style-name="表格1.A1" office:value-type="string">
            <text:p text:style-name="Standard"><text:span text:style-name="T8">已完工，正辦理委託技術服務案書面驗收作業。</text:span></text:p>
          </table:table-cell>
        </table:table-row>
        <table:table-row table:style-name="表格1.1">
          <table:table-cell table:style-name="表格1.A1" office:value-type="string">
            <text:p text:style-name="P1">15</text:p>
          </table:table-cell>
          <table:covered-table-cell/>
          <table:table-cell table:style-name="表格1.A1" office:value-type="string">
            <text:p text:style-name="P1"><text:span text:style-name="T8">整修工程</text:span></text:p>
          </table:table-cell>
          <table:table-cell table:style-name="表格1.A1" office:value-type="string">
            <text:p text:style-name="P3"><text:span text:style-name="T8">決標日期：1070605</text:span></text:p>
            <text:p text:style-name="P3"><text:span text:style-name="T8">開工日期：1070618</text:span></text:p>
            <text:p text:style-name="P3"><text:span text:style-name="T8">完工日期：1070825</text:span></text:p>
            <text:p text:style-name="P3"><text:span text:style-name="T8">驗收日期：1070911</text:span></text:p>
          </table:table-cell>
          <table:table-cell table:style-name="表格1.A1" office:value-type="string">
            <text:p text:style-name="Standard"><text:span text:style-name="T8">已完工，現正辦理驗收中。</text:span></text:p>
          </table:table-cell>
        </table:table-row>
        <table:table-row table:style-name="表格1.1">
          <table:table-cell table:style-name="表格1.A1" office:value-type="string">
            <text:p text:style-name="P1">16</text:p>
          </table:table-cell>
          <table:table-cell table:style-name="表格1.B1" table:number-rows-spanned="2" office:value-type="string">
            <text:p text:style-name="P1"><text:span text:style-name="T8">青永館、國秀樓、管理館、工程館等</text:span></text:p>
          </table:table-cell>
          <table:table-cell table:style-name="表格1.A1" office:value-type="string">
            <text:p text:style-name="P1"><text:span text:style-name="T8">青永館運動空間及國秀樓梯間改善工程</text:span></text:p>
          </table:table-cell>
          <table:table-cell table:style-name="表格1.A1" office:value-type="string">
            <text:p text:style-name="P3"><text:span text:style-name="T8">決標日期：1070524</text:span></text:p>
            <text:p text:style-name="P3"><text:span text:style-name="T8">開工日期：1070611</text:span></text:p>
            <text:p text:style-name="P3"><text:span text:style-name="T8">完工日期：1070808</text:span></text:p>
            <text:p text:style-name="P3"><text:span text:style-name="T8">驗收日期：1070822</text:span></text:p>
          </table:table-cell>
          <table:table-cell table:style-name="表格1.A1" office:value-type="string">
            <text:p text:style-name="Standard"><text:span text:style-name="T8">已完工，正辦理委託技術服務案書面驗收作業。</text:span></text:p>
          </table:table-cell>
        </table:table-row>
        <table:table-row table:style-name="表格1.1">
          <table:table-cell table:style-name="表格1.A1" office:value-type="string">
            <text:p text:style-name="P1">17</text:p>
          </table:table-cell>
          <table:covered-table-cell/>
          <table:table-cell table:style-name="表格1.A1" office:value-type="string">
            <text:p text:style-name="P1"><text:span text:style-name="T8">電梯汰換工程</text:span></text:p>
          </table:table-cell>
          <table:table-cell table:style-name="表格1.A1" office:value-type="string">
            <text:p text:style-name="P3"><text:span text:style-name="T8">決標日期：107.2.22</text:span></text:p>
            <text:p text:style-name="P3"><text:span text:style-name="T8">開工日期：107.3.13</text:span></text:p>
            <text:p text:style-name="P3"><text:span text:style-name="T8">完工日期：107.11.30前</text:span></text:p>
            <text:p text:style-name="P3"><text:span text:style-name="T8">驗收日期：</text:span></text:p>
          </table:table-cell>
          <table:table-cell table:style-name="表格1.A1" office:value-type="string">
            <text:p text:style-name="Standard"><text:span text:style-name="T8">施工中，至8月底預定進度為57%實際進度為64.5%</text:span></text:p>
          </table:table-cell>
        </table:table-row>
        <table:table-row table:style-name="表格1.1">
          <table:table-cell table:style-name="表格1.A1" office:value-type="string">
            <text:p text:style-name="P1">18</text:p>
          </table:table-cell>
          <table:table-cell table:style-name="表格1.B1" office:value-type="string">
            <text:p text:style-name="P1"><text:span text:style-name="T8">工業工程管理館後方</text:span></text:p>
          </table:table-cell>
          <table:table-cell table:style-name="表格1.A1" office:value-type="string">
            <text:p text:style-name="P1"><text:span text:style-name="T8">工業工程管理館與工程館間步道延伸等工程</text:span></text:p>
          </table:table-cell>
          <table:table-cell table:style-name="表格1.A1" office:value-type="string">
            <text:p text:style-name="P3"><text:span text:style-name="T8">決標日期：107.4.16</text:span></text:p>
            <text:p text:style-name="P3"><text:span text:style-name="T8">開工日期：107.5.16</text:span></text:p>
            <text:p text:style-name="P3"><text:span text:style-name="T8">完工日期：</text:span></text:p>
            <text:p text:style-name="P3"><text:span text:style-name="T8">驗收日期：</text:span></text:p>
          </table:table-cell>
          <table:table-cell table:style-name="表格1.A1" office:value-type="string">
            <text:p text:style-name="Standard"><text:span text:style-name="T8">施工中，至8月底預定進度為50.9%實際進度為56.5%</text:span></text:p>
          </table:table-cell>
        </table:table-row>
        <table:table-row table:style-name="表格1.1">
          <table:table-cell table:style-name="表格1.A1" office:value-type="string">
            <text:p text:style-name="P1">19</text:p>
          </table:table-cell>
          <table:table-cell table:style-name="表格1.A1" office:value-type="string">
            <text:p text:style-name="Standard"><text:span text:style-name="T8">污水處理廠</text:span></text:p>
          </table:table-cell>
          <table:table-cell table:style-name="表格1.A1" office:value-type="string">
            <text:p text:style-name="P1"><text:span text:style-name="T8">設備更新工程</text:span></text:p>
          </table:table-cell>
          <table:table-cell table:style-name="表格1.A1" office:value-type="string">
            <text:p text:style-name="P3"><text:span text:style-name="T8">決標日期：107.7.31</text:span></text:p>
            <text:p text:style-name="P3"><text:span text:style-name="T8">開工日期：107.8.20</text:span></text:p>
            <text:p text:style-name="P3"><text:span text:style-name="T8">完工日期：107.4.16</text:span></text:p>
            <text:p text:style-name="P3"><text:span text:style-name="T8">驗收日期：</text:span></text:p>
          </table:table-cell>
          <table:table-cell table:style-name="表格1.A1" office:value-type="string">
            <text:p text:style-name="Standard"><text:span text:style-name="T8">施工中</text:span></text:p>
          </table:table-cell>
        </table:table-row>
        <table:table-row table:style-name="表格1.1">
          <table:table-cell table:style-name="表格1.A1" office:value-type="string">
            <text:p text:style-name="P1">20</text:p>
          </table:table-cell>
          <table:table-cell table:style-name="表格1.A1" office:value-type="string">
            <text:p text:style-name="Standard"><text:span text:style-name="T8">勤益學舍</text:span></text:p>
          </table:table-cell>
          <table:table-cell table:style-name="表格1.A1" office:value-type="string">
            <text:p text:style-name="P1"><text:span text:style-name="T8">地下一樓停車場整修工程</text:span></text:p>
          </table:table-cell>
          <table:table-cell table:style-name="表格1.A1" office:value-type="string">
            <text:p text:style-name="P3"><text:span text:style-name="T8">決標日期：1070724</text:span></text:p>
            <text:p text:style-name="P3"><text:span text:style-name="T8">開工日期：1070731</text:span></text:p>
            <text:p text:style-name="P3"><text:span text:style-name="T8">完工日期：1070923(預計)</text:span></text:p>
            <text:p text:style-name="P3"><text:span text:style-name="T8">驗收日期：</text:span></text:p>
          </table:table-cell>
          <table:table-cell table:style-name="表格1.A1" office:value-type="string">
            <text:p text:style-name="Standard"><text:span text:style-name="T8">施工中</text:span></text:p>
          </table:table-cell>
        </table:table-row>
      </table:table>
      <text:p text:style-name="P7"><text:span text:style-name="T5">2.積極辦理校區環境清潔維護並保持道路、停車場清潔及場地管理等各項事務支援工作。</text:span></text:p>
      <text:p text:style-name="P11"><text:span text:style-name="T5">(1) 8/24進行工程館抽汙水作業為防止登革熱；(2)於9/1(六)進行全校噴灑消毒作業。</text:span></text:p>
      <text:p text:style-name="P13"><text:span text:style-name="T5">3.107年</text:span><text:span text:style-name="T5">8月份大型廢棄物(桌子、椅子、大型看板…等)已於107年8月23日清運完畢。目前彈藥庫垃圾子母車僅提供清運一般垃圾。</text:span></text:p>
      <text:p text:style-name="P7"><text:span text:style-name="T5">4.持續受理本校場地借用事宜，107年8月份申請時數計2942小時。</text:span></text:p>
      <text:p text:style-name="P7"><text:span text:style-name="T5">5.持續辦理本校各單位設備、儀器及勞務等各項採購作業及驗收作業。</text:span></text:p>
      <text:p text:style-name="P15"><text:span text:style-name="T5">(1) 本年度全校設備費134,999,000元，截至8月31日止已支付62,296,190元。</text:span></text:p>
      <text:p text:style-name="P21"><text:span text:style-name="T5">(2) 8月份辦理各單位財務採購案決標金額約計612萬餘元。</text:span></text:p>
      <text:p text:style-name="P16"><text:span text:style-name="T5">(3) 於107年8月6日發信通知各單位儘速提出採購案。</text:span></text:p>
      <text:p text:style-name="P7"><text:span text:style-name="T5">6.持續辦理勞健保加退保事宜；於107年8月16日更新全校分機號碼表。</text:span></text:p>
      <text:p text:style-name="P7"><text:span text:style-name="T5">7.積極處理本校事務支援申請案件，107年8月份申請件數計61件。</text:span></text:p>
      <text:p text:style-name="P7"><text:span text:style-name="T5">8.</text:span><text:span text:style-name="T3">駐警隊工作報告：</text:span></text:p>
      <table:table table:name="表格2" table:style-name="表格2">
        <table:table-column table:style-name="表格2.A"/>
        <table:table-column table:style-name="表格2.B"/>
        <table:table-row table:style-name="表格2.1">
          <table:table-cell table:style-name="表格2.A1" office:value-type="string">
            <text:p text:style-name="P8"><text:span text:style-name="T3">工作事項</text:span></text:p>
          </table:table-cell>
          <table:table-cell table:style-name="表格2.B1" office:value-type="string">
            <text:p text:style-name="P8"><text:span text:style-name="T3">工作事項</text:span></text:p>
          </table:table-cell>
        </table:table-row>
        <table:table-row table:style-name="表格2.1">
          <table:table-cell table:style-name="表格2.A1" office:value-type="string">
            <text:p text:style-name="P7"><text:span text:style-name="T5">協助調閱監視畫面計2件；</text:span></text:p>
            <text:p text:style-name="P7"><text:span text:style-name="T5">簽辦過夜停車申請55件。</text:span></text:p>
          </table:table-cell>
          <table:table-cell table:style-name="表格2.B1" office:value-type="string">
            <text:p text:style-name="P6"><text:span text:style-name="T5">簽辦「利用本校停車證管理系統新增車輛違規紀錄收集APP軟體及購置手持式收集器」。</text:span></text:p>
          </table:table-cell>
        </table:table-row>
        <table:table-row table:style-name="表格2.1">
          <table:table-cell table:style-name="表格2.A1" office:value-type="string">
            <text:p text:style-name="P6"><text:span text:style-name="T5">簽辦「洪厝段停車場管理及使用方針會議」會議記錄。</text:span></text:p>
          </table:table-cell>
          <table:table-cell table:style-name="表格2.B1" office:value-type="string">
            <text:p text:style-name="P7"><text:span text:style-name="T5">第37次校園交通安全管理暨教育委員會會議前置作業。</text:span></text:p>
          </table:table-cell>
        </table:table-row>
        <table:table-row table:style-name="表格2.1">
          <table:table-cell table:style-name="表格2.A1" office:value-type="string">
            <text:p text:style-name="P6"><text:span text:style-name="T5">擬「國立勤益科技大學洪厝段停車場管理收費準則」準則草案。</text:span></text:p>
          </table:table-cell>
          <table:table-cell table:style-name="表格2.B1" office:value-type="string">
            <text:p text:style-name="P7"><text:span text:style-name="T5">受理兼任教師停車識別證第二階段申辦作業。</text:span></text:p>
          </table:table-cell>
        </table:table-row>
      </table:table>
      <text:p text:style-name="P6"><text:span text:style-name="T8">9.9月起陸續接受報廢之申請但應先完成盤點作業。</text:span></text:p>
      <text:p text:style-name="P6"><text:span text:style-name="T8">10.保管組工作事項：</text:span></text:p>
      <text:p text:style-name="P17"><text:span text:style-name="T8">(1)製作國有財產增減表及增減結存表月報，並函報教育部及財產；(2)製作非消耗品及無形資產之入帳、減損相關表件；(3 )辦理固定資產攤提折舊作業；(4)辦理庫發品發放及結存統計作業；(5 )辦理事務實地訪查缺失改善撰寫與彙整作業；(6 )辦理評鑑相關業務；(7 )辦理教育部及審計處蒞校會計業務查核相關事宜；(8 )持續辦理盤點作業暨複盤彙整相關作業。</text:span></text:p>
      <text:p text:style-name="P12"><text:span text:style-name="T13">11.本校107年8月份線上簽核公文績效指標83.19%(1346/1618)，其中全程線上簽核公文佔收創文比率80.70%(1346/1668)。</text:span></text:p>
      <text:p text:style-name="P14"><text:span text:style-name="T13">12.107年8月份公文線上簽核，線上簽核公文轉紙本數15件，自創簽稿數(包含紙本及線上簽核)491件，其中全程線上簽核數234件，電子公文(當月結案)歸檔1671件，發文平均使用日數為1.97。</text:span></text:p>
      <text:p text:style-name="P14"><text:soft-page-break/><text:span text:style-name="T13">13.文書組工作事項：(1)完成新進(轉單位)同仁及單位名稱電子公文異動設定(2 )已屆保密期限機密檔案公文清查及降解密簽核作業；(3 )於9月5日開學前，舉辦新進人員及主管作業之電子公文教育訓練講習。</text:span></text:p>
      <text:p text:style-name="P19"><text:span text:style-name="T13">14.</text:span> <text:span text:style-name="T13">為辦理本校管有之81年12月31日前已屆移轉年限之永久檔案保存價值鑑定，依規定並配合學年主管聘任期程，簽准設置「檔案保存價值鑑定小組」在案(一任兩年107年8月1日至109年7月31日)。</text:span></text:p>
      <text:p text:style-name="P14"><text:span text:style-name="T13">15.檔管人員進行公文書面整理並歸檔時發現，有部分歸檔公文分類號有疑義，除於5/25以e-mail進行業務宣導，並利用107年8月1日人事室主辦之文書處理課程中再次宣導，內容如下：</text:span></text:p>
      <text:p text:style-name="P19"><text:span text:style-name="T8">(1)為節能減紙及加速紙本公文掃描歸檔作業，紙本陳核公文請務必以雙面列印。</text:span></text:p>
      <text:p text:style-name="P20"><text:span text:style-name="T8">(2)為利公文正確歸檔，歸檔前請務必檢視：a.分類號及保存年限：請確依公文屬性、案情填選適當之分類號。b.頁碼及總頁數：請以鉛筆於紙本文右下角編寫，以維自身權益。c.紙本公文完整性：送歸檔前，為維自身權益，強烈建議公文歸檔前，務必依規定於騎縫處核蓋騎縫章或職名章。d.歸檔案件請拔除訂書針改以迴紋針或燕尾夾固定。e.紙本公文辦畢後5日內應送歸檔(包含於系統傳送歸檔及紙本文蓋妥騎縫職章及編寫頁碼、總頁數送檔管人員點收)。</text:span></text:p>
      <text:p text:style-name="P6"><text:span text:style-name="T15">16.本校107年度綠色採購比例，截至8月底止為95.38%，尚符教育部規定本年度需達90% 標準之要求。</text:span></text:p>
      <text:p text:style-name="P18"><text:span text:style-name="T7">17.有關本校各系所實驗場所安全衛生巡查，已於本(107)年7、8月間實施，檢查紀錄正彙整中，俟簽奉核定，將函發各系所限期改善，以符合職安法規定。</text:span></text:p>
      <text:p text:style-name="P6"><text:span text:style-name="T7">18.有關設置職護案，簽奉核示：就特約或聘僱方式進行評估，本案評估後將另案簽核。</text:span></text:p>
      <text:p text:style-name="P18"><text:span text:style-name="T15">19.配合學務處辦理107年度國家防災日系列活動，協助辦理新生訓練之滅火器使用講解及演練二梯次，另本(107)年9月21日預定辦理全校演練，本組將配合動員防護團成員參與演訓活動。</text:span></text:p>
      <text:p text:style-name="P12"><text:span text:style-name="T15">20.有關台中市政府住商節能補助案，已進行先期規劃，考量執行時程，本年度擬申請(1)燈具改善(工程館及管理館)及(2)汰換93年以前購置之冷氣機(約90台)為補助標的，現正彙整相關申請資料中，將另案簽核。</text:span></text:p>
      <text:p text:style-name="P18"><text:span text:style-name="T15">21.有關電子系化學管路洩漏處理案，業已於9月5日邀集相關單位至現場會勘，正彙整各單位相關意見及後續處理方式，將另案簽核。</text:span></text:p>
      <text:p text:style-name="P6"><text:span text:style-name="T15">22.107學年度新進人員及研究生實驗場所安全衛生教育訓練，預定於10月份辦理二梯次。</text:span></text:p>
      <text:p text:style-name="P12"><text:span text:style-name="T15">23.有關本校承攬管理業經簽奉核定發布本校「承攬商環境安全衛生管理要點」乙種，供各單位遵循，本組預定於10月份配合綠色採購，將舉辦宣導會一梯次，邀集校內各單位參加。</text:span></text:p>
      <text:p text:style-name="P12"><text:span text:style-name="T9">24.出納組工作事項：</text:span></text:p>
      <text:p text:style-name="P12"><text:span text:style-name="T9">(1)辦理全校教職員工薪資、鐘點費及各項補助款清冊製作及入帳事宜。</text:span></text:p>
      <text:p text:style-name="P12"><text:span text:style-name="T9">(2)辦理各項款項代扣及解繳銀行作業及學校教職員工升等晉級等薪資清冊製作及劃撥入帳作業。</text:span></text:p>
      <text:p text:style-name="P12"><text:span text:style-name="T9">(3)辦理107學年度第一學期學雜費製單及收入解繳、統計分析等事宜。</text:span></text:p>
      <text:p text:style-name="P12"><text:span text:style-name="T9">(4)配合採購、營繕等工程辦理收、退保證（固）金等事宜。</text:span></text:p>
      <text:p text:style-name="P12"><text:span text:style-name="T9">(5)辦理推廣教育、建教合作招生收費及零用金(小額)支付工作。</text:span></text:p>
      <text:p text:style-name="P12"><text:span text:style-name="T9">(6)配合學校校務基金運作辦理定期存款作業及學校各項支出辦理支票開立支付作業。</text:span></text:p>
      <text:p text:style-name="P12"><text:span text:style-name="T9">(7)辦理政府網路採購卡電子支付作業加速支付。</text:span></text:p>
      <text:p text:style-name="P12"><text:soft-page-break/><text:span text:style-name="T9">(8)辦理二代健保補充保費扣繳匯整及多功能自動繳費機之收費相關業務。</text:span></text:p>
      <text:p text:style-name="P12"><text:span text:style-name="T9">(9)完成日報表、月報表、銀行往來調解表之編制及本校經管帳戶清理相關業務。</text:span></text:p>
      <text:p text:style-name="P12"><text:span text:style-name="T9">(10)完成所得稅併稅作業及所得稅單據(扣繳憑單)電子化相關業務。</text:span></text:p>
      <text:p text:style-name="P18"><text:span text:style-name="T9">25.本校目前定存資金共計截至107/8/31總定存值1,305,764,438元，校務基金活儲專戶帳上結存約37,585,954元（統計至107年09月03日）。</text:span></text:p>
      <text:p text:style-name="P12"><text:span text:style-name="T9">26.</text:span><text:span text:style-name="T10">八</text:span><text:span text:style-name="T9">月份電子支付款共支付3,859,622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Calibri" fo:font-family="Calibri"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text:start-value="5">
        <style:list-level-properties text:list-level-position-and-space-mode="label-alignment">
          <style:list-level-label-alignment text:label-followed-by="listtab" fo:text-indent="-1.023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2, 3,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0.6cm" fo:margin-right="0.6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creation-date>2018-09-21T01:29:00</meta:creation-date>
    <dc:date>2018-09-21T02:48:00</dc:date>
    <meta:editing-duration>PT1H10M</meta:editing-duration>
    <meta:generator>LibreOffice/5.1.6.2$Windows_x86 LibreOffice_project/07ac168c60a517dba0f0d7bc7540f5afa45f0909</meta:generator>
    <meta:document-statistic meta:table-count="2" meta:image-count="0" meta:object-count="0" meta:page-count="4" meta:paragraph-count="205" meta:word-count="3216" meta:character-count="3883" meta:non-whitespace-character-count="387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