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 style:font-weight-complex="bold"/>
    </style:style>
    <style:style style:name="P4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.318cm" fo:margin-bottom="0cm" loext:contextual-spacing="false" fo:line-height="0.564cm"/>
    </style:style>
    <style:style style:name="P6" style:family="paragraph" style:parent-style-name="Standard">
      <style:paragraph-properties fo:margin-left="0.635cm" fo:margin-right="0cm" fo:line-height="0.564cm" fo:text-indent="-0.635cm" style:auto-text-indent="false"/>
    </style:style>
    <style:style style:name="P7" style:family="paragraph" style:parent-style-name="Standard">
      <style:paragraph-properties fo:margin-left="0.635cm" fo:margin-right="0cm" fo:line-height="0.564cm" fo:text-indent="-0.635cm" style:auto-text-indent="false"/>
      <style:text-properties fo:color="#000000" style:font-name="標楷體" style:font-name-asian="標楷體" style:font-name-complex="Arial"/>
    </style:style>
    <style:style style:name="P8" style:family="paragraph" style:parent-style-name="Standard">
      <style:paragraph-properties fo:margin-left="0.63cm" fo:margin-right="0cm" fo:line-height="0.564cm" fo:orphans="2" fo:widows="2" fo:text-indent="-0.63cm" style:auto-text-indent="false"/>
    </style:style>
    <style:style style:name="P9" style:family="paragraph" style:parent-style-name="Standard">
      <style:paragraph-properties fo:margin-left="0.639cm" fo:margin-right="0cm" fo:line-height="0.564cm" fo:text-indent="-0.639cm" style:auto-text-indent="false"/>
    </style:style>
    <style:style style:name="P10" style:family="paragraph" style:parent-style-name="Standard">
      <style:paragraph-properties fo:margin-left="0.423cm" fo:margin-right="0cm" fo:line-height="0.564cm" fo:text-indent="-0.423cm" style:auto-text-indent="false"/>
    </style:style>
    <style:style style:name="P11" style:family="paragraph" style:parent-style-name="清單段落" style:list-style-name="WW8Num2">
      <style:paragraph-properties fo:line-height="0.564cm" fo:orphans="0" fo:widows="0"/>
    </style:style>
    <style:style style:name="P12" style:family="paragraph" style:parent-style-name="清單段落" style:list-style-name="WW8Num2">
      <style:paragraph-properties fo:line-height="0.564cm" fo:orphans="0" fo:widows="0"/>
      <style:text-properties fo:color="#000000" style:font-name="標楷體" style:font-name-asian="標楷體" style:font-name-complex="標楷體"/>
    </style:style>
    <style:style style:name="P13" style:family="paragraph" style:parent-style-name="清單段落">
      <style:paragraph-properties fo:margin-left="0cm" fo:margin-right="0cm" fo:line-height="0.564cm" fo:text-indent="0cm" style:auto-text-indent="false" style:snap-to-layout-grid="false"/>
    </style:style>
    <style:style style:name="P14" style:family="paragraph" style:parent-style-name="清單段落">
      <style:paragraph-properties fo:margin-left="0cm" fo:margin-right="0cm" fo:line-height="0.564cm" fo:orphans="0" fo:widows="0" fo:text-indent="0.212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Arial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7年2月總務簡訊</text:span></text:p>
      <text:p text:style-name="P5"><text:span text:style-name="T2">1.</text:span><text:span text:style-name="T2">「工具機學院大樓新建工程」工程至107年1月底實際進度96.11%，目前進行電梯工程.石材工程.擋土牆水溝工程.景觀工程.鐵件工程.植栽工程.廁所隔間工程</text:span><text:span text:style-name="T6">。</text:span></text:p>
      <text:p text:style-name="P6"><text:span text:style-name="T2">2.</text:span><text:span text:style-name="T2">「新校區停車場、景觀及綠籬設施等新建工程」共分為三個工程標案，其中「道路AC舖設及排水溝工程」已於11月26日開工，工程至107年1月底預定進度50.89%，實際進度63.67%，預定於107年2月底完工。另「新校區環場人步道設置等工程」預定於107年2月21日申報開工。「新校區南側景觀及道路交通改善等工程」規劃資料已於107年1月17日通知德司丹聖公司辦理細部設計中，並預計107年2月14日完成細部設計。</text:span></text:p>
      <text:p text:style-name="P1"><text:span text:style-name="T2">3.「新校區開發案環境影響差異分析」已於本案業於107年2月8日召開本案工作會議，目前已請廠商依會議結論辦理資料修正事宜。</text:span></text:p>
      <text:p text:style-name="P1"><text:span text:style-name="T2">4.</text:span><text:span text:style-name="T2">「校園景觀美化及保育區整地等工程委託技術服務」業於107年1月25日完成議價，目前辦理本案訂約事宜。</text:span></text:p>
      <text:p text:style-name="P6"><text:span text:style-name="T4">5.</text:span><text:span text:style-name="T4">「工具機學院大樓公共藝術設置」案已於106年12月27日辦理公開徵選初選會議，並選出前三名廠商進入決選階段；本校定於107年2月13日提送決選文件(期限)，預計於2月份續辦師生參與。</text:span></text:p>
      <text:p text:style-name="P1"><text:span text:style-name="T4">6.</text:span><text:span text:style-name="T4">「誠樸館結構補強工程」於107年1月18日工程開標(並決標)，完成訂約作業後廠商申報於107年2月1日開工，完工期限為6月15日。</text:span></text:p>
      <text:p text:style-name="P1"><text:span text:style-name="T4">7.</text:span><text:span text:style-name="T4">「工業工程管理館與工程館間步道延伸等工程委託技術服務」案目前</text:span><text:span text:style-name="T2">已上網公開招標中，預定於2月27日開標。</text:span></text:p>
      <text:p text:style-name="P1"><text:span text:style-name="T4">8.</text:span><text:span text:style-name="T4">「工程館等建築物電梯汰換工程」案</text:span><text:span text:style-name="T2">已完成評選會議，目前簽辦評選結果中。</text:span></text:p>
      <text:p text:style-name="P1"><text:span text:style-name="T4">9.「新校區運動場看臺工程」擬委託建築師辦理規劃設計監造，並已於107年2月9日成立評選小組，續辦委託技術服務招標文件及上網公告。</text:span></text:p>
      <text:p text:style-name="P6"><text:span text:style-name="T4">10.</text:span><text:span text:style-name="T4">「青永館室內運動空間及國秀樓梯間改善工程」經使用單位提出需求，本組業於107年2月7日估算工程總經費，並於107年2月13日與建築師完成委託技術服務議價作業。</text:span></text:p>
      <text:p text:style-name="P13"><text:span text:style-name="T7">11.</text:span><text:span text:style-name="T7">積極辦理新校區環境清潔維護並保持道路、停車場清潔。</text:span></text:p>
      <text:p text:style-name="P13"><text:span text:style-name="T7">12.</text:span><text:span text:style-name="T7">持續督導及維護本校環境清潔及場地管理等各項事務支援工作。</text:span></text:p>
      <text:p text:style-name="P13"><text:span text:style-name="T7">13.為維護校園環境整潔於</text:span><text:span text:style-name="T7">1月15日至1月31日進行全校割草作業</text:span><text:span text:style-name="T7">。</text:span></text:p>
      <text:p text:style-name="P13"><text:span text:style-name="T7">14.</text:span><text:span text:style-name="T7">107年1月份大型廢棄物</text:span><text:span text:style-name="T7">(桌子、椅子、大型看板…等)已於10</text:span><text:span text:style-name="T7">7</text:span><text:span text:style-name="T7">年1月</text:span><text:span text:style-name="T7">29</text:span><text:span text:style-name="T7">日清運完畢</text:span><text:span text:style-name="T7">。</text:span><text:span text:style-name="T7">目前彈藥庫垃圾子母車僅提供清運一般垃圾。</text:span></text:p>
      <text:p text:style-name="P13"><text:span text:style-name="T7">15.持續受理本校場地借用事宜，107年1月份申請時數計2636小時。</text:span></text:p>
      <text:p text:style-name="P13"><text:span text:style-name="T7">16.</text:span><text:span text:style-name="T7">持續辦理本校各單位設備、儀器及勞務等各項採購作業及驗收作業。</text:span></text:p>
      <text:p text:style-name="P13"><text:span text:style-name="T7">17.</text:span><text:span text:style-name="T7">辦理本校圖書館「</text:span><text:span text:style-name="T7">2018年外文期刊」</text:span><text:span text:style-name="T7">採</text:span><text:span text:style-name="T7">購案</text:span><text:span text:style-name="T7">，並於107年1月4日決標。</text:span></text:p>
      <text:p text:style-name="P13"><text:span text:style-name="T7">18.</text:span><text:span text:style-name="T7">持續辦理勞健保加退保事宜。</text:span></text:p>
      <text:p text:style-name="P13"><text:span text:style-name="T7">19.</text:span><text:span text:style-name="T7">積極處理本校事務支援申請案件，107年1月份申請件數計58件。</text:span></text:p>
      <text:p text:style-name="P1"><text:span text:style-name="T2">20.</text:span><text:span text:style-name="T2">駐警隊工作報告：</text:span></text:p>
      <text:p text:style-name="P14"><text:span text:style-name="T2">(1</text:span><text:span text:style-name="T2">)</text:span><text:span text:style-name="T2">協助調閱監視畫面計</text:span><text:span text:style-name="T7">4件。</text:span></text:p>
      <text:list xml:id="list4277222832887380687" text:style-name="WW8Num2">
        <text:list-item>
          <text:p text:style-name="P12">)107年1月10日管考案「請總務處就入校貴賓停車費之收取、禮遇等實務問題制（修）定SOP、QA並廣為宣導」准予結案。</text:p>
        </text:list-item>
        <text:list-item>
          <text:p text:style-name="P12">)107年1月8日至1月26日受理兼任老師106學年度第2學期第一梯次停車識別證之申辦。</text:p>
        </text:list-item>
        <text:list-item>
          <text:p text:style-name="P11"><text:span text:style-name="T2">)107年1月30日函頒本校車輛管理辦法、汽機車停車場管理費收費要點部分條文修訂案。</text:span></text:p>
        </text:list-item>
      </text:list>
      <text:p text:style-name="P1"><text:soft-page-break/><text:span text:style-name="T7">21.完成財物報廢品拍賣事宜。</text:span></text:p>
      <text:p text:style-name="P1"><text:span text:style-name="T7">22.</text:span><text:span text:style-name="T7">辦理盤點計畫作業。</text:span></text:p>
      <text:p text:style-name="P1"><text:span text:style-name="T7">23.製作國有財產增減表及增減結存表月報，並函報教育部。</text:span></text:p>
      <text:p text:style-name="P1"><text:span text:style-name="T7">24.</text:span><text:span text:style-name="T7">製作全校財產、非消耗品及無形資產之入帳、減損相關表件。</text:span></text:p>
      <text:p text:style-name="P1"><text:span text:style-name="T7">25.</text:span><text:span text:style-name="T7">辦理固定資產攤提折舊作業。</text:span></text:p>
      <text:p text:style-name="P1"><text:span text:style-name="T7">26.</text:span><text:span text:style-name="T7">辦理庫發品發放及結存統計作業。</text:span></text:p>
      <text:p text:style-name="P1"><text:span text:style-name="T7">27.</text:span><text:span text:style-name="T7">完成土地被占用案報部相關事宜。</text:span></text:p>
      <text:p text:style-name="P1"><text:span text:style-name="T2">28.完成地下水權展限案及現場會勘。</text:span></text:p>
      <text:p text:style-name="P1"><text:span text:style-name="T2">29.</text:span><text:span text:style-name="T2">辦理107年公告地價調整及財產卡修改業務。</text:span></text:p>
      <text:p text:style-name="P2"><text:span text:style-name="T12">30.</text:span><text:span text:style-name="T12">本校107年1月份線上簽核公文績效指標82.06%(1441/1756)，其中全程線上簽核公文佔收創文比率80.64%(1441/1787)。</text:span></text:p>
      <text:p text:style-name="P8"><text:span text:style-name="T12">31.</text:span><text:span text:style-name="T12">本處107年1月份線上簽核公文比率80.60%(162/201)，其中線上簽核公文佔收創文比率72.97%(162/222)請各組呼籲同仁儘量使用電子公文簽核或發文，以提高電子公文績效。</text:span></text:p>
      <text:p text:style-name="P8"><text:span text:style-name="T12">32.</text:span><text:span text:style-name="T12">107年1月份公文線上簽核，線上簽核公文轉紙本數43件，自創簽稿數(包含紙本及線上簽核)604件，其中全程線上簽核數308件，電子公文(當月結案)歸檔1797件，發文平均使用日數為2.66。</text:span></text:p>
      <text:p text:style-name="P2"><text:span text:style-name="T12">33.</text:span><text:span text:style-name="T12">完成106 學年度第2 學期新卸任一、二級主管之電子公文異動設定，移交待核示公文之流程異動。</text:span></text:p>
      <text:p text:style-name="P8"><text:span text:style-name="T12">34.</text:span><text:span text:style-name="T12">完成「106 年提升檔案管理績效計畫」成果報告及收支結算表報部作業。</text:span></text:p>
      <text:p text:style-name="P9"><text:span text:style-name="T7">35.本校10</text:span><text:span text:style-name="T7">7</text:span><text:span text:style-name="T7">年度</text:span><text:span text:style-name="T7">各單位採購案業已開始，各單位辦理採購時仍應遵守政府</text:span><text:span text:style-name="T7">綠色採購</text:span><text:span text:style-name="T7">政策</text:span><text:span text:style-name="T7">，</text:span><text:span text:style-name="T7">選用具環保標章之物品，</text:span><text:span text:style-name="T7">教育部規定本年度</text:span><text:span text:style-name="T7">仍</text:span><text:span text:style-name="T7">需達90% 標準之要求，</text:span><text:span text:style-name="T7">請</text:span><text:span text:style-name="T7">各單位賡續</text:span><text:span text:style-name="T7">配合。</text:span></text:p>
      <text:p text:style-name="P1"><text:span text:style-name="T7">36.辦理全校107年度公共意外責任險投保事宜。</text:span></text:p>
      <text:p text:style-name="P1"><text:span text:style-name="T7">37</text:span><text:span text:style-name="T7">辦理經濟部能源局「106年度</text:span><text:span text:style-name="T7">非生產性質行業能源查核網路申報</text:span><text:span text:style-name="T7">」。</text:span></text:p>
      <text:p text:style-name="P1"><text:span text:style-name="T4">38</text:span><text:span text:style-name="T9">出</text:span><text:span text:style-name="T9">納組工作事項：</text:span></text:p>
      <text:p text:style-name="P1"><text:span text:style-name="T4">(</text:span><text:span text:style-name="T4">1</text:span><text:span text:style-name="T4">)</text:span><text:span text:style-name="T9">辦理全校教職員工薪資、鐘點費及各項補助款清冊製作及入帳事宜。</text:span></text:p>
      <text:p text:style-name="P3">(2)辦理各項款項代扣及解繳銀行作業。</text:p>
      <text:p text:style-name="P3">(3)辦理學校教職員工升等晉級等薪資清冊製作及劃撥入帳作業。</text:p>
      <text:p text:style-name="P1"><text:span text:style-name="T9">(4)辦理106學年度第</text:span><text:span text:style-name="T11">二</text:span><text:span text:style-name="T9">學期學雜費製單及收入解繳、統計分析等事宜。</text:span></text:p>
      <text:p text:style-name="P1"><text:span text:style-name="T9">(5)配合採購、營繕等工程辦理收、退保證（固）金等事宜。</text:span></text:p>
      <text:p text:style-name="P1"><text:span text:style-name="T9">(6)辦理推廣教育、建教合作招生收費事宜。</text:span></text:p>
      <text:p text:style-name="P1"><text:span text:style-name="T9">(7)辦理零用金(小額)支付工作。</text:span></text:p>
      <text:p text:style-name="P1"><text:span text:style-name="T9">(8)配合學校校務基金運作辦理定期存款作業事宜。</text:span></text:p>
      <text:p text:style-name="P1"><text:soft-page-break/><text:span text:style-name="T9">(9)配合學校各項支出辦理支票開立支付作業。</text:span></text:p>
      <text:p text:style-name="P1"><text:span text:style-name="T9">(10)辦理政府網路採購卡電子支付作業加速支付。</text:span></text:p>
      <text:p text:style-name="P1"><text:span text:style-name="T9">(11)辦理二代健保補充保費扣繳匯整相關事宜。</text:span></text:p>
      <text:p text:style-name="P1"><text:span text:style-name="T9">(12)辦理多功能自動繳費機之收費相關業務。</text:span></text:p>
      <text:p text:style-name="P1"><text:span text:style-name="T9">(13)完成日報表、月報表、銀行往來調解表之編制。</text:span></text:p>
      <text:p text:style-name="P1"><text:span text:style-name="T9">(14)完成所得稅併稅作業及所得稅單據(扣繳憑單)電子化相關業務。</text:span></text:p>
      <text:p text:style-name="P1"><text:span text:style-name="T9">(15)完成本校經管帳戶清理相關業務。 </text:span></text:p>
      <text:p text:style-name="P10"><text:span text:style-name="T9">39.</text:span><text:span text:style-name="T9">本校目前定存資金共計截至107年1月31日總定存值1,186,764,438元，校務基金活儲專戶帳上結存約74,223,341元（統計至107年02月03日）。</text:span></text:p>
      <text:p text:style-name="P10"><text:span text:style-name="T9">40.</text:span><text:span text:style-name="T9">一月份電子支付款共支付6,468,116元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" style:family="paragraph" style:parent-style-name="Standard">
      <style:paragraph-properties fo:margin-top="0.018cm" fo:margin-bottom="0.018cm" loext:contextual-spacing="false" style:line-height-at-least="0cm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yle14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本部</dc:title>
    <meta:initial-creator>oga</meta:initial-creator>
    <meta:creation-date>2018-02-13T14:46:00</meta:creation-date>
    <dc:creator>Windows 使用者</dc:creator>
    <dc:date>2018-02-13T15:31:00</dc:date>
    <meta:print-date>2010-03-09T08:56:00</meta:print-date>
    <meta:editing-cycles>7</meta:editing-cycles>
    <meta:editing-duration>PT37M</meta:editing-duration>
    <meta:document-statistic meta:table-count="0" meta:image-count="0" meta:object-count="0" meta:page-count="3" meta:paragraph-count="60" meta:word-count="2116" meta:character-count="2461" meta:non-whitespace-character-count="2456"/>
    <meta:generator>LibreOffice/5.1.6.2$Windows_x86 LibreOffice_project/07ac168c60a517dba0f0d7bc7540f5afa45f0909</meta:generator>
  </office:meta>
</office:document-meta>
</file>