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5cm" fo:margin-left="0.229cm" fo:margin-top="0cm" fo:margin-bottom="0cm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5.722cm"/>
    </style:style>
    <style:style style:name="表格1.C" style:family="table-column">
      <style:table-column-properties style:column-width="12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 style:list-style-name="WWNum6">
      <style:paragraph-properties fo:line-height="0.529cm"/>
    </style:style>
    <style:style style:name="P3" style:family="paragraph" style:parent-style-name="Standard">
      <style:paragraph-properties fo:line-height="0.529cm" fo:orphans="2" fo:widows="2"/>
    </style:style>
    <style:style style:name="P4" style:family="paragraph" style:parent-style-name="Standard">
      <style:paragraph-properties fo:line-height="0.529cm" fo:orphans="2" fo:widows="2" style:snap-to-layout-gri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529cm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8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9" style:family="paragraph" style:parent-style-name="Standard" style:list-style-name="WWNum6">
      <style:paragraph-properties fo:margin-left="0.85cm" fo:margin-right="0cm" fo:line-height="0.529cm" fo:text-indent="-0.85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529cm" fo:text-indent="0cm" style:auto-text-indent="false" style:snap-to-layout-grid="false"/>
    </style:style>
    <style:style style:name="P11" style:family="paragraph" style:parent-style-name="Standard">
      <style:paragraph-properties fo:margin-left="0.85cm" fo:margin-right="0cm" fo:line-height="0.529cm" fo:text-indent="0.635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529cm" fo:text-indent="0cm" style:auto-text-indent="false"/>
    </style:style>
    <style:style style:name="P13" style:family="paragraph" style:parent-style-name="Standard">
      <style:paragraph-properties fo:margin-left="1.27cm" fo:margin-right="0cm" fo:line-height="0.529cm" fo:text-indent="-1.27cm" style:auto-text-indent="false" style:snap-to-layout-grid="false"/>
    </style:style>
    <style:style style:name="P14" style:family="paragraph" style:parent-style-name="Standard">
      <style:paragraph-properties fo:margin-left="0.429cm" fo:margin-right="0cm" fo:line-height="0.529cm" fo:text-indent="-0.429cm" style:auto-text-indent="false" style:snap-to-layout-grid="false"/>
    </style:style>
    <style:style style:name="P15" style:family="paragraph" style:parent-style-name="Standard">
      <style:paragraph-properties fo:margin-left="2.117cm" fo:margin-right="0cm" fo:line-height="0.529cm" fo:text-indent="-2.117cm" style:auto-text-indent="false"/>
    </style:style>
    <style:style style:name="P16" style:family="paragraph" style:parent-style-name="Standard">
      <style:paragraph-properties fo:margin-left="0.635cm" fo:margin-right="0cm" fo:line-height="0.529cm" fo:orphans="2" fo:widows="2" fo:text-indent="-0.635cm" style:auto-text-indent="false"/>
    </style:style>
    <style:style style:name="P17" style:family="paragraph" style:parent-style-name="Standard">
      <style:paragraph-properties fo:margin-left="0.635cm" fo:margin-right="0cm" fo:line-height="0.564cm" fo:text-indent="-0.635cm" style:auto-text-indent="false"/>
      <style:text-properties style:font-name-asian="標楷體" style:font-weight-complex="bold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/>
    </style:style>
    <style:style style:name="P19" style:family="paragraph" style:parent-style-name="Standard">
      <style:paragraph-properties fo:margin-left="0.423cm" fo:margin-right="0cm" fo:line-height="0.529cm" fo:orphans="2" fo:widows="2" fo:text-indent="-0.423cm" style:auto-text-indent="false"/>
    </style:style>
    <style:style style:name="P20" style:family="paragraph" style:parent-style-name="Standard">
      <style:paragraph-properties fo:margin-left="0cm" fo:margin-right="0cm" fo:line-height="0.529cm" fo:text-indent="0.212cm" style:auto-text-indent="false"/>
    </style:style>
    <style:style style:name="P21" style:family="paragraph" style:parent-style-name="Standard">
      <style:paragraph-properties fo:margin-left="1.058cm" fo:margin-right="0cm" fo:line-height="0.529cm" fo:text-indent="-0.847cm" style:auto-text-indent="false"/>
    </style:style>
    <style:style style:name="P22" style:family="paragraph" style:parent-style-name="Standard">
      <style:paragraph-properties fo:margin-left="0.494cm" fo:margin-right="0cm" fo:line-height="0.635cm" fo:text-indent="-0.494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margin-left="0cm" fo:margin-right="0cm" fo:line-height="0.529cm" fo:text-indent="0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letter-kerning="false" style:font-name-asian="標楷體" style:font-weight-asian="bold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style:font-name="Times New Roman"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weight="bold" style:letter-kerning="false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06年10月總務簡訊</text:span></text:p>
      <text:list xml:id="list1536935483683419397" text:style-name="WWNum6">
        <text:list-item>
          <text:p text:style-name="P2"><text:span text:style-name="T7">「工具機學院大樓新建工程」工程至9月底預定進度為62.78%實際進度71.48%，進行南棟金屬屋頂版、外牆貼磁磚工程及北棟外牆磁磚、外牆室內泥作裝修、室內地壁磚工程。</text:span></text:p>
        </text:list-item>
        <text:list-item>
          <text:p text:style-name="P9"><text:span text:style-name="T7">「新校區停車場、景觀及綠籬設施等新建工程」：</text:span></text:p>
        </text:list-item>
      </text:list>
      <text:p text:style-name="P10"><text:span text:style-name="T7">(1 )委託技術服務工作採購案已於106年5月2日開標，於5月16日召開評選會議、6月9日完成議價</text:span></text:p>
      <text:p text:style-name="P11"><text:span text:style-name="T7">並於6月22日完成簽約用印事宜。</text:span></text:p>
      <text:p text:style-name="P10"><text:span text:style-name="T7">(2 ) 7月5日召開本採購規劃方針討論會議，對本案道路AC舖設及排水溝工程部分，於9月13</text:span></text:p>
      <text:p text:style-name="P11"><text:span text:style-name="T7">日上網招標，並於9月26日決標，目前辦理簽約中。</text:span></text:p>
      <text:p text:style-name="P10"><text:span text:style-name="T7">(3 )廠商7月24日檢送新校區環場人步道設置等工程規劃資料部分，已依規定提報本校校園規劃小組及</text:span></text:p>
      <text:p text:style-name="P11"><text:span text:style-name="T7">校務發展委員會審查通過，目前刻正辦理細部設計中(預定於10月13日前完成細設)。</text:span></text:p>
      <text:list xml:id="list93409345108465" text:continue-numbering="true" text:style-name="WWNum6">
        <text:list-item>
          <text:p text:style-name="P2"><text:span text:style-name="T7">「新校區開發案環境影響差異分析」：</text:span></text:p>
        </text:list-item>
      </text:list>
      <text:p text:style-name="P12"><text:span text:style-name="T7">(1 )106年5月3日簽奉核准辦理；(2 )6月8日成立評選小組；(3 )7月3日簽准上網招標；(4 )8月10日召開評選會議；(5 )9月5日完成議價程序，目前廠商依契約規定辦理中。</text:span></text:p>
      <text:list xml:id="list93409279594687" text:continue-numbering="true" text:style-name="WWNum6">
        <text:list-item>
          <text:p text:style-name="P2"><text:span text:style-name="T2">「工具機學院大樓公共藝術設置報告」：(1 )9月21日經台中市政府文化局審議；(2 )9月28日函送本校審查意見(部分內容修正後通過)；(3 )10月2日函轉專業服務廠商，預計於10月中提送修正後報告。</text:span></text:p>
        </text:list-item>
        <text:list-item>
          <text:p text:style-name="P2"><text:span text:style-name="T2">「誠樸館結構補強工程」本校於10月3日召開規劃報告審查會議(會議紀錄簽核中)，並決議10月4日開始細部設計(工期30日曆天)，於106年11月2日前提送細部設計資料送審。</text:span></text:p>
        </text:list-item>
        <text:list-item>
          <text:p text:style-name="P2"><text:span text:style-name="T2">「工業工程管理館與工程館間步道延伸等工程委託技術服務」正進行細部設計中。</text:span></text:p>
        </text:list-item>
        <text:list-item>
          <text:p text:style-name="P2"><text:span text:style-name="T2">「工程館等建築物電梯汰換工程」目前正簽辦評選小組中。</text:span></text:p>
        </text:list-item>
        <text:list-item>
          <text:p text:style-name="P2"><text:span text:style-name="T2">「國秀樓無障礙廁所改善及資工系等整修工程」案業於9月26日申報竣工，經建築師竣工確認後，刻辦理驗收作業。</text:span></text:p>
        </text:list-item>
        <text:list-item>
          <text:p text:style-name="P2"><text:span text:style-name="T2">「田徑場中央草皮鋪砂工程」於9月21日批示核可，營繕組於9月26日簽辦工程發包(文件)。</text:span></text:p>
        </text:list-item>
      </text:list>
      <text:p text:style-name="P4"><text:span text:style-name="T7">10.持續受理本校場地借用事宜，106年9月份申請時數計3104小時。</text:span></text:p>
      <text:p text:style-name="P5"><text:span text:style-name="T7">11.持續辦理本校各單位設備、儀器及勞務等各項採購作業及驗收作業。</text:span></text:p>
      <text:p text:style-name="P13"><text:span text:style-name="T7"><text:s text:c="2"/>(1) 本年度全校設備費149,126,000元，截至9月30日止已支付68,963,407元。</text:span></text:p>
      <text:p text:style-name="P5"><text:span text:style-name="T7"><text:s text:c="2"/>(2) 9月份辦理各單位財務採購案決標金額約計1317萬餘元。</text:span></text:p>
      <text:p text:style-name="P5"><text:span text:style-name="T7"><text:s text:c="2"/>(3) 於106年9月4日發信通知各單位儘速提出採購案。</text:span></text:p>
      <text:p text:style-name="P13"><text:span text:style-name="T7"><text:s text:c="2"/>(4) 於106年9月11日發信通知各單位辦理小額採購洽原住民個人或團體之注意事項。</text:span></text:p>
      <text:p text:style-name="P5"><text:span text:style-name="T7">12.本校事務支援申請案件，106年9月份申請件數計72件。</text:span></text:p>
      <text:p text:style-name="P14"><text:span text:style-name="T3">13.</text:span><text:span text:style-name="T9">106年9月</text:span><text:span text:style-name="T4">駐警隊重點工作項目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日期/工作事項</text:span></text:p>
          </table:table-cell>
          <table:table-cell table:style-name="表格1.A1" office:value-type="string">
            <text:p text:style-name="P6"><text:span text:style-name="T4">工作內容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4"><text:span text:style-name="T2">9月</text:span></text:p>
          </table:table-cell>
          <table:table-cell table:style-name="表格1.A1" office:value-type="string">
            <text:p text:style-name="P1"><text:span text:style-name="T2">協助調閱監視畫面2件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4"><text:span text:style-name="T2">增設監視攝影設備案9月28日簽准</text:span></text:p>
          </table:table-cell>
          <table:table-cell table:style-name="表格1.A1" office:value-type="string">
            <text:p text:style-name="P15"><text:span text:style-name="T2">1.已簽准：勤益大道轉角及管理館車道之監控攝影擬增設監視攝影設備案。</text:span></text:p>
            <text:p text:style-name="P15"><text:span text:style-name="T2">2.規劃中：加強勤益大道及管理館、校長公館周遭安全增設之監視設備規劃整合案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3</text:span></text:p>
          </table:table-cell>
          <table:table-cell table:style-name="表格1.A1" office:value-type="string">
            <text:p text:style-name="P4"><text:span text:style-name="T2">9月29日</text:span></text:p>
          </table:table-cell>
          <table:table-cell table:style-name="表格1.A1" office:value-type="string">
            <text:p text:style-name="P23"><text:span text:style-name="T6">管考案件「大專院校公車進校園」一案申請結案通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4</text:span></text:p>
          </table:table-cell>
          <table:table-cell table:style-name="表格1.A1" office:value-type="string">
            <text:p text:style-name="P4"><text:span text:style-name="T2">9月30日</text:span></text:p>
          </table:table-cell>
          <table:table-cell table:style-name="表格1.A1" office:value-type="string">
            <text:p text:style-name="P1"><text:span text:style-name="T2">完成106學年度學生、兼任老師、教職員汽機車停車證申辦，於同年度10月1日開始檢查。</text:span></text:p>
          </table:table-cell>
        </table:table-row>
      </table:table>
      <text:p text:style-name="P3"><text:span text:style-name="T2">14.106年</text:span><text:span text:style-name="T12">辦理財物報廢、廢品回收及庫發品發放及結存統計作業。</text:span></text:p>
      <text:p text:style-name="P3"><text:span text:style-name="T12">15.辦理盤點資料統計、固定資產攤提折舊作業。</text:span></text:p>
      <text:p text:style-name="P3"><text:span text:style-name="T12">16.製作國有財產增減表及增減結存表月報，並函報教育部。</text:span></text:p>
      <text:p text:style-name="P3"><text:span text:style-name="T12">17.製作全校財產、非消耗品及無形資產之入帳、減損相關表件。</text:span></text:p>
      <text:p text:style-name="P16"><text:soft-page-break/><text:span text:style-name="T5">18.本校現有學士服庫存量約2800套,已添購250套目前共計3050套學士服；另將配合辦理學士服借用申請於第二學期開始即開放租借。</text:span></text:p>
      <text:p text:style-name="P3"><text:span text:style-name="T5">19.辦理106學年度全國技專校院校務基本資料庫之填報事宜。</text:span></text:p>
      <text:p text:style-name="P16"><text:span text:style-name="T12">20.本校106年9月份線上簽核公文績效指標84.45%(1504/1781)，其中全程線上簽核公文佔收創文比率83.37%(1504/1804)。</text:span></text:p>
      <text:p text:style-name="P16"><text:span text:style-name="T12">21.本處106年9月份線上簽核公文比率82.76%(144/174)，其中線上簽核公文佔收創文比率75%(144/192)請各組呼籲同仁儘量使用電子公文簽核或發文，以提高電子公文績效。</text:span></text:p>
      <text:p text:style-name="P19"><text:span text:style-name="T12">22.106年9月份公文線上簽核，線上簽核公文轉紙本數12件，自創簽稿數(包含紙本及線上簽核)515件，其中全程線上簽核數250件，電子公文(當月結案)歸檔1809件，發文平均使用日數為1.93。</text:span></text:p>
      <text:p text:style-name="P19"><text:span text:style-name="T12">23.本校推行電子公文系統迄今已屆10年，對於公文處理時效已有大幅改善。為使本校電子公文系統使用功能更臻完善，前於106年5月31日以e-mail方式函請各一級單位登記桌，協助蒐集各單位同仁就電子公文2100系統現行使用上的不便或是系統功能的缺點；電算中心並安排系統廠商進行簡報共三場(8/9、8/16、8/30)，原規畫爭取107年度經費辦理，惟學校基於經費考量決定暫不改版或升級。</text:span></text:p>
      <text:p text:style-name="P16"><text:span text:style-name="T12">24.為持續推廣電子公文，並配合新學期主管異動及新進人員報到等，已協調電子公文維運廠商2100公司工程師，於106年9月27日(星期三)辦理年度教育訓練活動在案。</text:span></text:p>
      <text:p text:style-name="P18"><text:span text:style-name="T7">25.本校106年度綠色採購比例，截至9月底止為96.24%，雖尚符教育部規定本年度需達90% 標準之要求，惟各單位仍有努力空間。</text:span></text:p>
      <text:p text:style-name="P1"><text:span text:style-name="T2">26.本校消防安全設備檢查缺失改善案，業已完成校內驗收作業。</text:span></text:p>
      <text:p text:style-name="P1"><text:span text:style-name="T2">27.派員參加教育部「106年度全國大專校院環境安全衛生主管聯席會議」。</text:span></text:p>
      <text:p text:style-name="P18"><text:span text:style-name="T7">28.配合學務處辦理106年度國家防災日系列活動，本(106)年9月21日辦理全校演練，環安組配合動員防護團成員參與演訓活動。</text:span></text:p>
      <text:p text:style-name="P18"><text:span text:style-name="T7">29.教育部為協助各校解決校園化學品囤積問題，業已召開說明會，環安組將依教育部規定協助各系所清理化學品囤積問題。</text:span></text:p>
      <text:p text:style-name="P1"><text:span text:style-name="T8">30.出納組工作事項：</text:span></text:p>
      <text:p text:style-name="P20"><text:span text:style-name="T8">(1)辦理全校教職員工薪資、鐘點費及各項補助款清冊製作及入帳事宜。</text:span></text:p>
      <text:p text:style-name="P20"><text:span text:style-name="T8">(2)辦理各項款項代扣及解繳銀行作業。</text:span></text:p>
      <text:p text:style-name="P20"><text:span text:style-name="T8">(3)辦理學校教職員工升等晉級等薪資清冊製作及劃撥入帳作業。</text:span></text:p>
      <text:p text:style-name="P20"><text:span text:style-name="T8">(4)辦理106學年度第一學期學雜費製單及收入解繳、統計分析等事宜。</text:span></text:p>
      <text:p text:style-name="P20"><text:span text:style-name="T8">(5)配合採購、營繕等工程辦理收、退保證（固）金等事宜。</text:span></text:p>
      <text:p text:style-name="P20"><text:span text:style-name="T8">(6)辦理推廣教育、建教合作招生收費事宜。</text:span></text:p>
      <text:p text:style-name="P20"><text:span text:style-name="T8">(7)辦理零用金(小額)支付工作。</text:span></text:p>
      <text:p text:style-name="P20"><text:span text:style-name="T8">(8)配合學校校務基金運作辦理定期存款作業事宜。</text:span></text:p>
      <text:p text:style-name="P20"><text:span text:style-name="T8">(9)配合學校各項支出辦理支票開立支付作業。</text:span></text:p>
      <text:p text:style-name="P20"><text:span text:style-name="T8">(10)辦理政府網路採購卡電子支付作業加速支付。</text:span></text:p>
      <text:p text:style-name="P20"><text:span text:style-name="T8">(11)辦理二代健保補充保費扣繳匯整相關事宜。</text:span></text:p>
      <text:p text:style-name="P20"><text:span text:style-name="T8">(12)辦理多功能自動繳費機之收費相關業務。</text:span></text:p>
      <text:p text:style-name="P20"><text:span text:style-name="T8">(13)完成日報表、月報表、銀行往來調解表之編制。</text:span></text:p>
      <text:p text:style-name="P20"><text:span text:style-name="T8">(14)完成所得稅併稅作業及所得稅單據(扣繳憑單)電子化相關業務。</text:span></text:p>
      <text:p text:style-name="P20"><text:span text:style-name="T8">(15)完成本校經管帳戶清理相關業務。 </text:span></text:p>
      <text:p text:style-name="P21"><text:span text:style-name="T8">(16)本校目前定存資金共計截至106/09/30總定存值1,186,764,438元，校務基金活儲專戶帳上結存約345,360,328元（統計至106年10月03日）</text:span></text:p>
      <text:p text:style-name="P20"><text:span text:style-name="T8">(17)九月份電子支付款共支付2,671,822元。</text:span></text:p>
      <text:p text:style-name="P22"/>
      <text:p text:style-name="P1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．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3</meta:editing-cycles>
    <meta:creation-date>2017-10-13T08:13:00</meta:creation-date>
    <dc:date>2017-10-13T08:13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74" meta:word-count="2355" meta:character-count="2768" meta:non-whitespace-character-count="2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