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518cm"/>
    </style:style>
    <style:style style:name="表格1.D" style:family="table-column">
      <style:table-column-properties style:column-width="6.7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2.5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3.164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2.575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1.483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2.491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983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List_20_Paragraph" style:list-style-name="WWNum11">
      <style:paragraph-properties fo:line-height="0.635cm" style:snap-to-layout-grid="false"/>
    </style:style>
    <style:style style:name="P2" style:family="paragraph" style:parent-style-name="List_20_Paragraph" style:list-style-name="WWNum15">
      <style:paragraph-properties fo:line-height="0.635cm" style:snap-to-layout-grid="false"/>
    </style:style>
    <style:style style:name="P3" style:family="paragraph" style:parent-style-name="List_20_Paragraph" style:list-style-name="WWNum14">
      <style:paragraph-properties fo:line-height="0.635cm"/>
    </style:style>
    <style:style style:name="P4" style:family="paragraph" style:parent-style-name="List_20_Paragraph">
      <style:paragraph-properties fo:margin-left="0cm" fo:margin-right="0cm" fo:line-height="0.6cm" fo:orphans="0" fo:widows="0" fo:text-indent="0cm" style:auto-text-indent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List_20_Paragraph">
      <style:paragraph-properties fo:margin-left="1.482cm" fo:margin-right="0cm" fo:line-height="0.635cm" fo:text-indent="-0.847cm" style:auto-text-indent="false" style:snap-to-layout-grid="false"/>
    </style:style>
    <style:style style:name="P6" style:family="paragraph" style:parent-style-name="List_20_Paragraph">
      <style:paragraph-properties fo:margin-left="0.143cm" fo:margin-right="0cm" fo:line-height="0.635cm" fo:text-indent="0.492cm" style:auto-text-indent="false" style:snap-to-layout-grid="false"/>
    </style:style>
    <style:style style:name="P7" style:family="paragraph" style:parent-style-name="List_20_Paragraph">
      <style:paragraph-properties fo:margin-left="0.635cm" fo:margin-right="0cm" fo:line-height="0.635cm" fo:text-indent="0.635cm" style:auto-text-indent="false"/>
    </style:style>
    <style:style style:name="P8" style:family="paragraph" style:parent-style-name="List_20_Paragraph">
      <style:paragraph-properties fo:margin-left="0.847cm" fo:margin-right="0cm" fo:line-height="0.635cm" fo:text-indent="-0.635cm" style:auto-text-indent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cm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2" style:family="paragraph" style:parent-style-name="Standard">
      <style:paragraph-properties fo:line-height="0.6cm"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13" style:family="paragraph" style:parent-style-name="Standard" style:master-page-name="Standard">
      <style:paragraph-properties fo:margin-left="0cm" fo:margin-right="0.012cm" fo:line-height="0.776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423cm" fo:margin-right="0cm" fo:line-height="0.635cm" fo:text-indent="-0.423cm" style:auto-text-indent="false"/>
    </style:style>
    <style:style style:name="P15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16" style:family="paragraph" style:parent-style-name="Standard">
      <style:paragraph-properties fo:margin-left="0.351cm" fo:margin-right="0cm" fo:line-height="0.635cm" fo:text-indent="0.496cm" style:auto-text-indent="false"/>
    </style:style>
    <style:style style:name="P17" style:family="paragraph" style:parent-style-name="Standard">
      <style:paragraph-properties fo:margin-left="1.831cm" fo:margin-right="0cm" fo:line-height="0.635cm" fo:text-indent="-1cm" style:auto-text-indent="false"/>
    </style:style>
    <style:style style:name="P18" style:family="paragraph" style:parent-style-name="Standard">
      <style:paragraph-properties fo:margin-left="0.96cm" fo:margin-right="0cm" fo:line-height="0.635cm" fo:text-indent="-0.113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635cm" fo:text-indent="-0.635cm" style:auto-text-indent="false"/>
    </style:style>
    <style:style style:name="P20" style:family="paragraph" style:parent-style-name="Standard">
      <style:paragraph-properties fo:margin-left="0.614cm" fo:margin-right="0cm" fo:line-height="0.635cm" fo:text-align="justify" style:justify-single-word="false" fo:orphans="2" fo:widows="2" fo:text-indent="-0.614cm" style:auto-text-indent="false"/>
    </style:style>
    <style:style style:name="P21" style:family="paragraph" style:parent-style-name="Standard" style:list-style-name="WWNum14">
      <style:paragraph-properties fo:margin-left="0.63cm" fo:margin-right="0cm" fo:line-height="0.635cm" fo:text-indent="-0.63cm" style:auto-text-indent="false"/>
    </style:style>
    <style:style style:name="P22" style:family="paragraph" style:parent-style-name="Standard">
      <style:paragraph-properties fo:margin-left="0.63cm" fo:margin-right="0cm" fo:line-height="0.635cm" fo:text-indent="0cm" style:auto-text-indent="fals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2pt" style:font-name-asian="標楷體1" style:font-size-asian="12pt"/>
    </style:style>
    <style:style style:name="T4" style:family="text">
      <style:text-properties fo:color="#000000" style:font-name="標楷體" fo:font-size="12pt" style:letter-kerning="true" style:font-name-asian="標楷體1" style:font-size-asian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Arial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style:font-name-asian="標楷體1" style:language-asian="zh" style:country-asian="HK"/>
    </style:style>
    <style:style style:name="T9" style:family="text">
      <style:text-properties fo:color="#000000" fo:font-weight="bold" style:font-name-asian="標楷體1" style:font-weight-asian="bold"/>
    </style:style>
    <style:style style:name="T10" style:family="text">
      <style:text-properties fo:color="#000000" style:font-name="Calibri" fo:font-weight="bold" style:font-name-asian="標楷體1" style:font-weight-asian="bold"/>
    </style:style>
    <style:style style:name="T11" style:family="text">
      <style:text-properties fo:color="#000000" style:text-line-through-style="solid" style:text-line-through-type="double" style:font-name="標楷體" fo:font-size="12pt" style:letter-kerning="true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/>
    </style:style>
    <style:style style:name="T13" style:family="text">
      <style:text-properties style:font-name="標楷體" fo:font-size="12pt" style:letter-kerning="true" style:font-name-asian="標楷體1" style:font-size-asian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style:font-name-asian="標楷體1" style:language-asian="zh" style:country-asian="HK" style:font-weight-complex="bold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font-name-asian="標楷體1" style:font-name-complex="Arial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21" style:family="text">
      <style:text-properties style:font-name="標楷體" style:text-underline-style="solid" style:text-underline-width="auto" style:text-underline-color="font-color" style:letter-kerning="false" style:font-name-asian="標楷體1" fo:background-color="#ffff00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background-color="#ffffff" loext:char-shading-value="0" style:font-name-asian="標楷體1" style:font-name-complex="Arial"/>
    </style:style>
    <style:style style:name="T24" style:family="text">
      <style:text-properties style:font-name="標楷體" style:letter-kerning="false" style:font-name-asian="標楷體1"/>
    </style:style>
    <style:style style:name="T25" style:family="text">
      <style:text-properties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09年12月總務簡訊</text:span></text:p>
      <text:p text:style-name="P9"><text:span text:style-name="T2">1. 本校近期重要建設工程進度表</text:span><text:span text:style-name="T9">( 109.12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12">項次</text:span></text:p>
          </table:table-cell>
          <table:table-cell table:style-name="表格1.B1" office:value-type="string">
            <text:p text:style-name="P12"><text:span text:style-name="T12">工程名稱</text:span></text:p>
          </table:table-cell>
          <table:table-cell table:style-name="表格1.B1" office:value-type="string">
            <text:p text:style-name="P12"><text:span text:style-name="T12">工程主要節點</text:span></text:p>
          </table:table-cell>
          <table:table-cell table:style-name="表格1.D1" office:value-type="string">
            <text:p text:style-name="P12"><text:span text:style-name="T12">工程進度與執行內容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3">1</text:span></text:p>
          </table:table-cell>
          <table:table-cell table:style-name="表格1.B2" office:value-type="string">
            <text:p text:style-name="P12"><text:span text:style-name="T3">新校區北側綠籬及其他景觀與排水改善等工程</text:span></text:p>
          </table:table-cell>
          <table:table-cell table:style-name="表格1.C2" office:value-type="string">
            <text:p text:style-name="P11"><text:span text:style-name="T3">規劃完成日期：108.09.12</text:span></text:p>
            <text:p text:style-name="P11"><text:span text:style-name="T3">細設完成日期：108.12.27</text:span></text:p>
            <text:p text:style-name="P11"><text:span text:style-name="T3">決標日期：109.02.25</text:span></text:p>
            <text:p text:style-name="P11"><text:span text:style-name="T3">開工日期：109.04.23</text:span></text:p>
            <text:p text:style-name="P11"><text:span text:style-name="T3">完工日期：109.09.04</text:span></text:p>
            <text:p text:style-name="P11"><text:span text:style-name="T3">驗收日期：109.10.06</text:span></text:p>
          </table:table-cell>
          <table:table-cell table:style-name="表格1.D2" office:value-type="string">
            <text:p text:style-name="P11"><text:span text:style-name="T3">本工程已竣工，且於10月6日辦理驗收，目前辦理結 算事宜。</text:span></text:p>
          </table:table-cell>
        </table:table-row>
        <table:table-row table:style-name="表格1.3">
          <table:table-cell table:style-name="表格1.A2" office:value-type="string">
            <text:p text:style-name="P12"><text:span text:style-name="T3">2</text:span></text:p>
          </table:table-cell>
          <table:table-cell table:style-name="表格1.B2" office:value-type="string">
            <text:p text:style-name="P12"><text:span text:style-name="T3">新校區北側景觀及步道設施等工程</text:span></text:p>
          </table:table-cell>
          <table:table-cell table:style-name="表格1.C3" office:value-type="string">
            <text:p text:style-name="P11"><text:span text:style-name="T3">規劃完成日期：109.03.18</text:span></text:p>
            <text:p text:style-name="P11"><text:span text:style-name="T3">細設完成日期：109.06.05</text:span></text:p>
            <text:p text:style-name="P11"><text:span text:style-name="T3">決標日期：109.07.22</text:span></text:p>
            <text:p text:style-name="P11"><text:span text:style-name="T3">開工日期：109.09.28</text:span></text:p>
            <text:p text:style-name="P11"><text:span text:style-name="T3">完工日期：110.01.25(預定)</text:span></text:p>
            <text:p text:style-name="P11"><text:span text:style-name="T3">驗收日期：</text:span></text:p>
          </table:table-cell>
          <table:table-cell table:style-name="表格1.D3" office:value-type="string">
            <text:p text:style-name="P4"><text:span text:style-name="T3">本工程已於9月28日開工，截至11月底之預定進度為26.83%，實際進度29.55%。 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3">3</text:span></text:p>
          </table:table-cell>
          <table:table-cell table:style-name="表格1.B2" office:value-type="string">
            <text:p text:style-name="P12"><text:span text:style-name="T3">資源回收站新建工程</text:span></text:p>
          </table:table-cell>
          <table:table-cell table:style-name="表格1.C4" office:value-type="string">
            <text:p text:style-name="P11"><text:span text:style-name="T3">規劃完成日期：108.02.01</text:span></text:p>
            <text:p text:style-name="P11"><text:span text:style-name="T3">細設完成日期：108.03.13</text:span></text:p>
            <text:p text:style-name="P11"><text:span text:style-name="T3">決標日期：108.11.26</text:span></text:p>
            <text:p text:style-name="P11"><text:span text:style-name="T3">開工日期：109.02.11</text:span></text:p>
            <text:p text:style-name="P11"><text:span text:style-name="T3">完工日期：110.03.25(預定)</text:span></text:p>
            <text:p text:style-name="P11"><text:span text:style-name="T3">驗收日期：</text:span></text:p>
          </table:table-cell>
          <table:table-cell table:style-name="表格1.D4" office:value-type="string">
            <text:p text:style-name="P11"><text:span text:style-name="T3">施工中，至11月底之預定進度為85%，實際進度為86.2%。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3">4</text:span></text:p>
          </table:table-cell>
          <table:table-cell table:style-name="表格1.B2" office:value-type="string">
            <text:p text:style-name="P12"><text:span text:style-name="T3">運動場看臺新</text:span></text:p>
            <text:p text:style-name="P12"><text:span text:style-name="T3">建工程</text:span></text:p>
          </table:table-cell>
          <table:table-cell table:style-name="表格1.C5" office:value-type="string">
            <text:p text:style-name="P11"><text:span text:style-name="T3">規劃完成日期：107.06.11</text:span></text:p>
            <text:p text:style-name="P11"><text:span text:style-name="T3">細設完成日期：107.09.08</text:span></text:p>
            <text:p text:style-name="P11"><text:span text:style-name="T3">決標日期：108.11.19</text:span></text:p>
            <text:p text:style-name="P11"><text:span text:style-name="T3">開工日期：109.03.11</text:span></text:p>
            <text:p text:style-name="P11"><text:span text:style-name="T3">完工日期：110.06.03(預定)</text:span></text:p>
            <text:p text:style-name="P11"><text:span text:style-name="T3">驗收日期：</text:span></text:p>
          </table:table-cell>
          <table:table-cell table:style-name="表格1.D5" office:value-type="string">
            <text:p text:style-name="P11"><text:span text:style-name="T3">施工中，至11月底之預定進度為28.7%，實際進度為31.1%，超前2.4%。</text:span></text:p>
          </table:table-cell>
        </table:table-row>
        <table:table-row table:style-name="表格1.6">
          <table:table-cell table:style-name="表格1.A2" office:value-type="string">
            <text:p text:style-name="P12"><text:span text:style-name="T3">5</text:span></text:p>
          </table:table-cell>
          <table:table-cell table:style-name="表格1.B2" office:value-type="string">
            <text:p text:style-name="P12"><text:span text:style-name="T3">新校區大門等新建工程</text:span></text:p>
          </table:table-cell>
          <table:table-cell table:style-name="表格1.C6" office:value-type="string">
            <text:p text:style-name="P11"><text:span text:style-name="T3">規劃完成日期：109.12.31(預定)</text:span></text:p>
            <text:p text:style-name="P11"><text:span text:style-name="T3">細設完成日期：</text:span></text:p>
            <text:p text:style-name="P11"><text:span text:style-name="T3">決標日期：</text:span></text:p>
            <text:p text:style-name="P11"><text:span text:style-name="T3">開工日期：</text:span></text:p>
            <text:p text:style-name="P11"><text:span text:style-name="T3">完工日期：</text:span></text:p>
            <text:p text:style-name="P11"><text:span text:style-name="T3">驗收日期：</text:span></text:p>
          </table:table-cell>
          <table:table-cell table:style-name="表格1.D6" office:value-type="string">
            <text:p text:style-name="P11"><text:span text:style-name="T3">於12/8校發會討論決議，擇定「弧形曲面頂蓋校門」方案。</text:span></text:p>
          </table:table-cell>
        </table:table-row>
        <table:table-row table:style-name="表格1.7">
          <table:table-cell table:style-name="表格1.A2" office:value-type="string">
            <text:p text:style-name="P12"><text:span text:style-name="T3">6</text:span></text:p>
          </table:table-cell>
          <table:table-cell table:style-name="表格1.B2" office:value-type="string">
            <text:p text:style-name="P12"><text:span text:style-name="T3">新校區停車場(停3)新建</text:span></text:p>
            <text:p text:style-name="P12"><text:span text:style-name="T3">工程</text:span></text:p>
          </table:table-cell>
          <table:table-cell table:style-name="表格1.C7" office:value-type="string">
            <text:p text:style-name="P11"><text:span text:style-name="T3">規劃完成日期：109.06.02</text:span></text:p>
            <text:p text:style-name="P11"><text:span text:style-name="T3">細設完成日期：109.09.16</text:span></text:p>
            <text:p text:style-name="P11"><text:span text:style-name="T3">決標日期：</text:span></text:p>
            <text:p text:style-name="P11"><text:span text:style-name="T3">開工日期：</text:span></text:p>
            <text:p text:style-name="P11"><text:span text:style-name="T3">完工日期：</text:span></text:p>
            <text:p text:style-name="P11"><text:span text:style-name="T3">驗收日期：</text:span></text:p>
          </table:table-cell>
          <table:table-cell table:style-name="表格1.D7" office:value-type="string">
            <text:p text:style-name="P11"><text:span text:style-name="T3">本工程細部設計審查會已於9月30日召開，目前建築師刻正依審查意見辦理修正中。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12"><text:span text:style-name="T3">7</text:span></text:p>
          </table:table-cell>
          <table:table-cell table:style-name="表格1.B2" office:value-type="string">
            <text:p text:style-name="P12"><text:span text:style-name="T3">學生宿舍新建工程</text:span></text:p>
          </table:table-cell>
          <table:table-cell table:style-name="表格1.C8" office:value-type="string">
            <text:p text:style-name="P11"><text:span text:style-name="T3">規劃完成日期：108.06.10</text:span></text:p>
            <text:p text:style-name="P11"><text:span text:style-name="T3">細設完成日期：108.11.08</text:span></text:p>
            <text:p text:style-name="P11"><text:span text:style-name="T3">決標日期：109.08.18</text:span></text:p>
            <text:p text:style-name="P11"><text:span text:style-name="T3">開工日期：109.11.20</text:span></text:p>
            <text:p text:style-name="P11"><text:span text:style-name="T3">完工日期：</text:span></text:p>
            <text:p text:style-name="P11"><text:span text:style-name="T3">驗收日期：</text:span></text:p>
          </table:table-cell>
          <table:table-cell table:style-name="表格1.D8" office:value-type="string">
            <text:p text:style-name="P11"><text:span text:style-name="T3">於109.11.20.申報開工。截至109.11.31.預訂進度0.13%，實際進度為0.89%，超前0.76%。</text:span></text:p>
          </table:table-cell>
        </table:table-row>
        <table:table-row table:style-name="表格1.7">
          <table:table-cell table:style-name="表格1.A2" office:value-type="string">
            <text:p text:style-name="P12"><text:span text:style-name="T3">8</text:span></text:p>
          </table:table-cell>
          <table:table-cell table:style-name="表格1.B2" office:value-type="string">
            <text:p text:style-name="P12"><text:span text:style-name="T3">高爾夫球場旁果嶺增設等</text:span></text:p>
            <text:p text:style-name="P12"><text:span text:style-name="T3">工程</text:span></text:p>
          </table:table-cell>
          <table:table-cell table:style-name="表格1.C9" office:value-type="string">
            <text:p text:style-name="P11"><text:span text:style-name="T3">規劃完成日期：109.07.23</text:span></text:p>
            <text:p text:style-name="P11"><text:span text:style-name="T3">細設完成日期：109.07.23</text:span></text:p>
            <text:p text:style-name="P11"><text:span text:style-name="T3">決標日期：109.9.15.</text:span></text:p>
            <text:p text:style-name="P11"><text:span text:style-name="T3">開工日期：109.10.8.</text:span></text:p>
            <text:p text:style-name="P11"><text:span text:style-name="T3">完工日期：109.11.20.</text:span></text:p>
            <text:p text:style-name="P11"><text:span text:style-name="T3">驗收日期：109.12.9.</text:span></text:p>
          </table:table-cell>
          <table:table-cell table:style-name="表格1.D9" office:value-type="string">
            <text:p text:style-name="P11"><text:span text:style-name="T3">已於109.11.20.完工，並於109.11.27.由校長舉行開幕/開球典禮。於109.12.9.辦理驗收作業。</text:span></text:p>
          </table:table-cell>
        </table:table-row>
        <table:table-row table:style-name="表格1.7">
          <table:table-cell table:style-name="表格1.A2" office:value-type="string">
            <text:p text:style-name="P12"><text:span text:style-name="T3">9</text:span></text:p>
          </table:table-cell>
          <table:table-cell table:style-name="表格1.B2" office:value-type="string">
            <text:p text:style-name="P12"><text:span text:style-name="T3">國秀樓及創新研發大樓結構詳評</text:span></text:p>
          </table:table-cell>
          <table:table-cell table:style-name="表格1.C10" office:value-type="string">
            <text:p text:style-name="P11"><text:span text:style-name="T3">規劃完成日期：無</text:span></text:p>
            <text:p text:style-name="P11"><text:span text:style-name="T3">細設完成日期：無</text:span></text:p>
            <text:p text:style-name="P11"><text:span text:style-name="T3">決標日期：109.9.2</text:span></text:p>
            <text:p text:style-name="P11"><text:span text:style-name="T3">開工日期：109.9.15</text:span></text:p>
            <text:p text:style-name="P11"><text:span text:style-name="T3">完工日期：109.12.10(預定)</text:span></text:p>
            <text:p text:style-name="P11"><text:span text:style-name="T3">驗收日期：</text:span></text:p>
          </table:table-cell>
          <table:table-cell table:style-name="表格1.D10" office:value-type="string">
            <text:p text:style-name="P11"><text:span text:style-name="T3">已由土木技師公會辦理結構詳評作業中。</text:span></text:p>
          </table:table-cell>
        </table:table-row>
        <table:table-row table:style-name="表格1.7">
          <table:table-cell table:style-name="表格1.A2" office:value-type="string">
            <text:p text:style-name="P12"><text:span text:style-name="T3">10</text:span></text:p>
          </table:table-cell>
          <table:table-cell table:style-name="表格1.B2" office:value-type="string">
            <text:p text:style-name="P12"><text:span text:style-name="T3">工業工程與管理館結構詳評</text:span></text:p>
          </table:table-cell>
          <table:table-cell table:style-name="表格1.C11" office:value-type="string">
            <text:p text:style-name="P11"><text:span text:style-name="T3">規劃完成日期：無</text:span></text:p>
            <text:p text:style-name="P11"><text:span text:style-name="T3">細設完成日期：無</text:span></text:p>
            <text:p text:style-name="P11"><text:span text:style-name="T3">決標日期：109.9.2</text:span></text:p>
            <text:p text:style-name="P11"><text:span text:style-name="T3">開工日期：109.9.15</text:span></text:p>
            <text:p text:style-name="P11"><text:span text:style-name="T3">完工日期：109.12.10(預定)</text:span></text:p>
            <text:p text:style-name="P11"><text:span text:style-name="T3">驗收日期：</text:span></text:p>
          </table:table-cell>
          <table:table-cell table:style-name="表格1.D11" office:value-type="string">
            <text:p text:style-name="P11"><text:span text:style-name="T3">已由結構技師公會完成結構詳評作業。</text:span></text:p>
          </table:table-cell>
        </table:table-row>
        <table:table-row table:style-name="表格1.6">
          <table:table-cell table:style-name="表格1.A12" office:value-type="string">
            <text:p text:style-name="P12"><text:span text:style-name="T3">11</text:span></text:p>
          </table:table-cell>
          <table:table-cell table:style-name="表格1.B12" office:value-type="string">
            <text:p text:style-name="P12"><text:span text:style-name="T3">工業工程與管理館屋頂防水隔熱工程</text:span></text:p>
          </table:table-cell>
          <table:table-cell table:style-name="表格1.C12" office:value-type="string">
            <text:p text:style-name="P11"><text:span text:style-name="T3">規劃完成日期：無</text:span></text:p>
            <text:p text:style-name="P11"><text:span text:style-name="T3">細設完成日期：無</text:span></text:p>
            <text:p text:style-name="P11"><text:span text:style-name="T3">決標日期：109.12.1</text:span></text:p>
            <text:p text:style-name="P11"><text:span text:style-name="T3">開工日期：</text:span></text:p>
            <text:p text:style-name="P11"><text:span text:style-name="T3">完工日期：</text:span></text:p>
            <text:p text:style-name="P11"><text:span text:style-name="T3">驗收日期：</text:span></text:p>
          </table:table-cell>
          <table:table-cell table:style-name="表格1.D12" office:value-type="string">
            <text:p text:style-name="P11"><text:span text:style-name="T3">已決標，製作契約中。</text:span></text:p>
          </table:table-cell>
        </table:table-row>
      </table:table>
      <text:p text:style-name="P10"><text:span text:style-name="T5">2.積極辦理校區環境清潔維護並保持道路、停車場清潔及場地管理等各項事務支援工作。</text:span></text:p>
      <text:list xml:id="list3436600450" text:style-name="WWNum11">
        <text:list-item>
          <text:p text:style-name="P1"><text:span text:style-name="T14">鑑心廣場圓型(共四區)看台持續澆水維護及清除週邊走道落葉，以維持看台整體景觀。</text:span></text:p>
        </text:list-item>
        <text:list-item>
          <text:p text:style-name="P1"><text:span text:style-name="T14">於11月25日完成創新研發大樓前花圃及水池評估，將重新整理及種植。</text:span></text:p>
        </text:list-item>
        <text:list-item>
          <text:p text:style-name="P1"><text:span text:style-name="T14">於11月28日校慶前加強運動場週邊清掃及雜草清除，並適度對週邊草皮施以維護。</text:span></text:p>
        </text:list-item>
        <text:list-item>
          <text:p text:style-name="P1"><text:span text:style-name="T14">全校14棟建築物廁所外已全面更換新式壓克力架，放置清潔自主檢查表。</text:span></text:p>
        </text:list-item>
        <text:list-item>
          <text:p text:style-name="P1"><text:span text:style-name="T14">勤益大道、東側門外、文化館等處枯椰子葉均完成切除。</text:span></text:p>
        </text:list-item>
        <text:list-item>
          <text:p text:style-name="P1"><text:span text:style-name="T14">持續每週至少一次不定時現場查核清潔人員出勤狀況。</text:span></text:p>
        </text:list-item>
      </text:list>
      <text:p text:style-name="P15"><text:span text:style-name="T5">3.109</text:span><text:span text:style-name="T14">年11月份大型廢棄物(桌子、椅子、大型看板…等)已於109年11月25日清運完畢。目前垃圾場子母車僅提供清運一般垃圾。</text:span></text:p>
      <text:p text:style-name="P10"><text:span text:style-name="T14">4.持續受理本校場地借用事宜，109年11月份申請時數計1,688小時。</text:span></text:p>
      <text:p text:style-name="P10"><text:span text:style-name="T14">5.持續辦理本校各單位設備、儀器及勞務等各項採購作業及驗收作業。</text:span></text:p>
      <text:p text:style-name="P5"><text:span text:style-name="T14">(1) 本年度全校設備費103,464,000元，截至11月30日止已支付101,664,910元。</text:span></text:p>
      <text:p text:style-name="P5"><text:soft-page-break/><text:span text:style-name="T14">(2) 109年11月份辦理各單位財務採購案決標金額約計新臺幣384萬餘元。</text:span></text:p>
      <text:p text:style-name="P6"><text:span text:style-name="T14">(3) 109年11月份辦理各單位財務採購案計14件。</text:span></text:p>
      <text:p text:style-name="P10"><text:span text:style-name="T14">6.積極處理本校事務支援申請案件，109年11月份申請件數計67件。</text:span></text:p>
      <text:p text:style-name="P10"><text:span text:style-name="T22">7.因應嚴重特殊傳染性肺炎疫情，相關防治工作如下：</text:span></text:p>
      <text:p text:style-name="P16"><text:span text:style-name="T2">(1) 持續於每日上午及下午將公共區域扶手、門把及電梯擦拭消毒。</text:span></text:p>
      <text:p text:style-name="P17"><text:span text:style-name="T2">(2) 持續辦理各項防疫物資採購，及提供各一級單位領取75%酒精、次氯酸錠等。</text:span></text:p>
      <text:p text:style-name="P18"><text:span text:style-name="T2">(3) 持續於每週五進行全校外圍環境消毒作業。</text:span></text:p>
      <text:p text:style-name="P10"><text:span text:style-name="T5">8.</text:span><text:span text:style-name="T2">停車管理重要工作事項：</text:span></text:p>
      <text:p text:style-name="P10"><text:span text:style-name="T5">(1)協助調閱監視畫面計4件。</text:span></text:p>
      <text:list xml:id="list981952687" text:style-name="WWNum15">
        <text:list-item>
          <text:p text:style-name="P2"><text:span text:style-name="T5">)截至11月30日止辦理停車證申辦作業，汽車約1750張、機車約4400張。</text:span></text:p>
        </text:list-item>
        <text:list-item>
          <text:p text:style-name="P2"><text:span text:style-name="T5">)取締違規停放之汽、機車車輛總計552件。</text:span></text:p>
        </text:list-item>
        <text:list-item>
          <text:p text:style-name="P2"><text:span text:style-name="T5">)109年11月柵欄機狀況排除及回報2次。</text:span></text:p>
        </text:list-item>
        <text:list-item>
          <text:p text:style-name="P2"><text:span text:style-name="T5">)109年11月車牌辨識系統狀況排除及回報6次。</text:span></text:p>
        </text:list-item>
        <text:list-item>
          <text:p text:style-name="P2"><text:span text:style-name="T5">)109年11月協助學務處生輔組彙整校內交通違規資料1次。</text:span></text:p>
        </text:list-item>
        <text:list-item>
          <text:p text:style-name="P2"><text:span text:style-name="T5">)定期彙整汽車停車識別證資料交予廠商製作。</text:span></text:p>
        </text:list-item>
        <text:list-item>
          <text:p text:style-name="P2"><text:span text:style-name="T5">)11月12日召開校園交通安全管理暨教育委員會。</text:span></text:p>
        </text:list-item>
        <text:list-item>
          <text:p text:style-name="P2"><text:span text:style-name="T5">)規劃11月22日外借廠商中區桌球競賽停車動線事宜。 (停車收入約為8000元)</text:span></text:p>
        </text:list-item>
        <text:list-item>
          <text:p text:style-name="P2"><text:span text:style-name="T5">)規劃11月28日校慶活動停車動線，及當日支援交通引導及管制車輛事宜。</text:span></text:p>
        </text:list-item>
        <text:list-item>
          <text:p text:style-name="P2"><text:span text:style-name="T5">)自11月14至11月27日每日早上、下午及晚上，計算各停車場剩餘之汽車停車空位及機車車輛數。</text:span></text:p>
        </text:list-item>
      </text:list>
      <text:p text:style-name="P9"><text:span text:style-name="T15">9.財產管理相關業務辦理</text:span><text:span text:style-name="T14">情形：</text:span></text:p>
      <text:p text:style-name="P9"><text:span text:style-name="T14">(1)</text:span> <text:span text:style-name="T14">109年11月新增財產 (含非消耗品、無形資產)，共計368件完成列管作業。</text:span></text:p>
      <text:p text:style-name="P9"><text:span text:style-name="T14">(2)本校109年度國有公用財產盤點實施計畫複盤作業完畢、完成盤點73個單位， </text:span></text:p>
      <text:p text:style-name="P7"><text:span text:style-name="T14">18,450件財產，完成率為100%。結案報告業以本組簽呈刻正陳核中。</text:span></text:p>
      <text:p text:style-name="P9"><text:span text:style-name="T14">(3)109年11月共計完成財產(含非消耗品、無形資產)移轉總量614筆。</text:span></text:p>
      <text:p text:style-name="P9"><text:span text:style-name="T14">(4)11月份國有財產增減結存表及11月份國有財產增減表，並函送教育部。</text:span></text:p>
      <text:p text:style-name="P9"><text:span text:style-name="T14">10.</text:span><text:span text:style-name="T22">有關新版財產管理系統業務：</text:span></text:p>
      <text:p text:style-name="P8"><text:span text:style-name="T14">(1)持續修改及新增相關表單，完成無形資產增加單、盤點狀況統計表，經費科目統計表之修改，新增財產維修表單，以利維修作業及廢品繳回控管。</text:span></text:p>
      <text:p text:style-name="P19"><text:span text:style-name="T14">(2)新增釋出財物作業子系統，俟完成釋出作業後，系統將自動以E-MAIL通知全校。</text:span></text:p>
      <text:p text:style-name="P9"><text:span text:style-name="T14">11.11月20日完成「109校園災害防救計畫-建物基本資料」填寫。</text:span></text:p>
      <text:p text:style-name="P9"><text:span text:style-name="T14">12.11月24日完成本校建物平面圖網頁更新。</text:span></text:p>
      <text:p text:style-name="P14"><text:span text:style-name="T14">13.11月25日召</text:span><text:span text:style-name="T15">開109學年度第1學期第二次</text:span><text:span text:style-name="T14">校園規劃小組</text:span><text:span text:style-name="T15">會議</text:span><text:span text:style-name="T14">，審議通過景觀系提出空間規劃案，決議事項由該系續提校務發展委員會討論。</text:span></text:p>
      <text:p text:style-name="P9"><text:span text:style-name="T14">14.11月28日完成本組申辦業務SOP修正及網頁更新作業。</text:span></text:p>
      <text:p text:style-name="P14"><text:span text:style-name="T23">15.完成109年度第三次</text:span><text:span text:style-name="T14">廢品拍賣開標，決標價為695,000元，並於</text:span><text:span text:style-name="T23">12/4 完成報廢品之清運作業，共清運報廢品1,368件、非銷耗品896件、無形資產60件。</text:span></text:p>
      <text:p text:style-name="P9"><text:span text:style-name="T14">16.完成新校區土地變更編定作業，本案得標廠商已於12/4提交履約相關資料。</text:span></text:p>
      <text:p text:style-name="P9"><text:span text:style-name="T14">17.本校空間活化：</text:span></text:p>
      <text:p text:style-name="P14"><text:span text:style-name="T14">(1)台灣智慧生活科技學會申請續租本校空間案，業於12/8由保管組簽奉核可，刻正辦理續約事宜。</text:span></text:p>
      <text:p text:style-name="P9"><text:span text:style-name="T14">(2)員生社申請續租本校空間案，由本組簽呈陳核中。</text:span></text:p>
      <text:p text:style-name="P14"><text:span text:style-name="T14">18.110年本校建築物及動產火險投保作業，預計於12/16依規定進行第二次開標作業。</text:span></text:p>
      <text:p text:style-name="P20"><text:span text:style-name="T24">19.本校109年11月份線上簽核公文績效指標83.01%(1417/1707)，其中全程線上簽核公文佔收創文比率80.88%(1417/1752)。</text:span></text:p>
      <text:p text:style-name="P20"><text:soft-page-break/><text:span text:style-name="T24">20.本處109年11月份線上簽核公文比率84.30%(145/172)，其中線上簽核公文佔收創文比率70.39%(145/206)請各組呼籲同仁儘量使用電子公文簽核或發文，以提高電子公文績效。</text:span></text:p>
      <text:p text:style-name="P20"><text:span text:style-name="T24">21. 109年11月份公文線上簽核，線上簽核公文轉紙本數40件，自創簽稿數(包含紙本及線上簽核)570件，其中全程線上簽核數294件，電子公文(當月結案)歸檔1762件，發文平均使用日數為2.21。</text:span></text:p>
      <text:p text:style-name="P20"><text:span text:style-name="T24">22.完成新進同仁、轉單位同仁、退休同仁及單位名稱之電子公文異動設定。</text:span></text:p>
      <text:p text:style-name="P20"><text:span text:style-name="T24">23.本組保管之會計憑證目前主要置於誠樸館1樓G107、G108、G109、G110及G111等空間約400箱，囿於空間不足，部份裝箱會計憑證因檔案架空間不足無法上架而堆疊於地面。爰以每年平均約45箱會計憑證檔案需求數，</text:span><text:span text:style-name="T20">爭取會計憑證檔案庫房空間需求約112坪，案經簽奉校長核示：請主秘瞭解現階段及未來校控空間，俾供通盤考量及預作規劃。</text:span><text:span text:style-name="T21">(截至109年11月尚未核撥庫房空間)</text:span></text:p>
      <text:p text:style-name="P20"><text:span text:style-name="T24">24.落實公文歸檔管考，協助業務單位完成未歸檔公文後續清查(含銷號)作業。</text:span></text:p>
      <text:p text:style-name="P20"><text:span text:style-name="T24">25.持續辦理本(109)年度已屆保密期限機密檔案清查作業。</text:span></text:p>
      <text:p text:style-name="P20"><text:span text:style-name="T24">26.本校附設進修學院暨附設專科進修學校組織規程，業經教育部109年9月18日臺教技(二)字第1090136153號函同意廢止；其因應學制歸併之組織調整，謹依規定辦理本校附設進修學院暨附設專科進修學校等二校之簡級(乙)印及校長職章印信繳銷作業，業奉教育部109年10月28日以臺教秘(三)字第1090155830號函核轉行政院，並奉行政院秘書長109年11月4日院臺人字第109013521號函同意發還截角廢舊印信在案。</text:span></text:p>
      <text:p text:style-name="P20"><text:span text:style-name="T24">27.應業務需要，已於109年12月5日以勤益科大總字第1091200485號函陳教育部，就本校簡級(乙)印套印於總預算案、總預算、總決算、學位證書、學位證明書等9種文件上。</text:span></text:p>
      <text:p text:style-name="P9"><text:span text:style-name="T2">28.出納組重要工作事項</text:span></text:p>
      <text:list xml:id="list2738146429" text:style-name="WWNum14">
        <text:list-item>
          <text:p text:style-name="P3"><text:span text:style-name="T17">)辦理全校教職員工薪資、鐘點費及各項補助款清冊製作及入帳事宜</text:span><text:span text:style-name="T14">。</text:span></text:p>
        </text:list-item>
        <text:list-item>
          <text:p text:style-name="P21"><text:span text:style-name="T17">)辦理各項款項代扣及解繳銀行作業。</text:span></text:p>
        </text:list-item>
        <text:list-item>
          <text:p text:style-name="P21"><text:span text:style-name="T17">)辦理學校教職員工升等晉級等薪資清冊製作及劃撥入帳作業。</text:span></text:p>
        </text:list-item>
        <text:list-item>
          <text:p text:style-name="P21"><text:span text:style-name="T17">)辦理109學年度第一學期繳費</text:span><text:span text:style-name="T16">製單</text:span><text:span text:style-name="T17">及收入解繳、統計分析等事宜。</text:span></text:p>
        </text:list-item>
        <text:list-item>
          <text:p text:style-name="P21"><text:span text:style-name="T17">)配合採購、營繕等工程辦理收、退保證（固）金等事宜。</text:span></text:p>
        </text:list-item>
        <text:list-item>
          <text:p text:style-name="P21"><text:span text:style-name="T17">)辦理推廣教育、建教合作招生收費事宜。</text:span></text:p>
        </text:list-item>
        <text:list-item>
          <text:p text:style-name="P21"><text:span text:style-name="T17">)學校各項支出辦理支票開立支付作業及零用金(小額)支付工作。</text:span></text:p>
        </text:list-item>
        <text:list-item>
          <text:p text:style-name="P21"><text:span text:style-name="T17">)配合學校校務基金運作辦理定期存款作業。</text:span></text:p>
        </text:list-item>
        <text:list-item>
          <text:p text:style-name="P21"><text:span text:style-name="T17">)辦理政府網路採購卡電子支付作業加速支付。</text:span></text:p>
        </text:list-item>
        <text:list-item>
          <text:p text:style-name="P21"><text:span text:style-name="T17">)辦理二代健保補充保費扣繳匯整相關事宜。</text:span></text:p>
        </text:list-item>
        <text:list-item>
          <text:p text:style-name="P21"><text:span text:style-name="T17">)辦理多功能自動繳費機之收費相關業務。</text:span></text:p>
        </text:list-item>
        <text:list-item>
          <text:p text:style-name="P21"><text:span text:style-name="T17">)完成日報表、月報表、銀行往來調解表之編制及本校經管帳戶清理相關業務。</text:span></text:p>
        </text:list-item>
        <text:list-item>
          <text:p text:style-name="P21"><text:span text:style-name="T17">)完成所得稅併稅作業及所得稅單據(扣繳憑單)電子化相關業務。</text:span></text:p>
        </text:list-item>
      </text:list>
      <text:p text:style-name="P14"><text:span text:style-name="T6">29本校目前定存資金共計截至109/11/30總定存值</text:span><text:span text:style-name="T18">1,535,594,438</text:span><text:span text:style-name="T6">元</text:span><text:span text:style-name="T5">，校務基金 活儲專戶帳上結存約</text:span><text:span text:style-name="T7">201,971,534</text:span><text:span text:style-name="T5">元（統計至109年12月03日）</text:span><text:span text:style-name="T7">。</text:span></text:p>
      <text:p text:style-name="P9"><text:span text:style-name="T5">30.11</text:span><text:span text:style-name="T8">月份電子支付款共支付</text:span><text:span text:style-name="T7">7,752,789</text:span><text:span text:style-name="T8">元</text:span><text:span text:style-name="T5">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(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</meta:editing-cycles>
    <meta:print-date>2020-12-15T08:52:00</meta:print-date>
    <meta:creation-date>2020-12-15T08:59:00</meta:creation-date>
    <dc:date>2020-12-15T08:59:00</dc:date>
    <meta:editing-duration>P0D</meta:editing-duration>
    <meta:generator>LibreOffice/6.2.8.2$Windows_X86_64 LibreOffice_project/f82ddfca21ebc1e222a662a32b25c0c9d20169ee</meta:generator>
    <meta:document-statistic meta:table-count="1" meta:image-count="0" meta:object-count="0" meta:page-count="4" meta:paragraph-count="182" meta:word-count="3463" meta:character-count="4407" meta:non-whitespace-character-count="4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