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847cm" fo:margin-right="0cm" fo:line-height="0.635cm" fo:text-indent="-0.847cm" style:auto-text-indent="false"/>
    </style:style>
    <style:style style:name="P4" style:family="paragraph" style:parent-style-name="Standard">
      <style:paragraph-properties fo:margin-left="0.635cm" fo:margin-right="0cm" fo:line-height="0.635cm" fo:text-indent="0cm" style:auto-text-indent="false"/>
    </style:style>
    <style:style style:name="P5" style:family="paragraph" style:parent-style-name="Standard">
      <style:paragraph-properties fo:margin-left="0.212cm" fo:margin-right="0cm" fo:line-height="0.635cm" fo:text-indent="0.212cm" style:auto-text-indent="false"/>
    </style:style>
    <style:style style:name="P6" style:family="paragraph" style:parent-style-name="Standard">
      <style:paragraph-properties fo:margin-left="0.635cm" fo:margin-right="0cm" fo:line-height="0.635cm" fo:text-indent="-0.635cm" style:auto-text-indent="false"/>
    </style:style>
    <style:style style:name="P7" style:family="paragraph" style:parent-style-name="Standard">
      <style:paragraph-properties fo:margin-left="0.423cm" fo:margin-right="0cm" fo:line-height="0.635cm" fo:text-indent="-0.423cm" style:auto-text-indent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6年11月總務簡訊</text:span></text:p>
      <text:p text:style-name="P1"/>
      <text:p text:style-name="P3"><text:span text:style-name="T2">1.「工具機學院大樓新建工程」工程至10月底預定進度為73.46%、實際進度為76.3%，進行南棟地坪裝修工程、門扇安裝工程、北棟內牆磁磚工程、室內泥作裝修工程及門扇安裝工程等施作。</text:span></text:p>
      <text:p text:style-name="P3"><text:span text:style-name="T2">2.「新校區停車場、景觀及綠籬設施等新建工程」共分為三個工程標案，其中「道路AC舖設及排水溝工程」已於9月26日決標，因配合本校校慶當日停車位等因素，已通知承商於11月26日申報開工。另「新校區環場人步道設置等工程」，已於10月13日完成細部設計資料修正作業，將辦理後續工程招標事宜。</text:span></text:p>
      <text:p text:style-name="P3"><text:span text:style-name="T2">3.「新校區開發案環境影響差異分析案」辦理期程：</text:span></text:p>
      <text:p text:style-name="P4"><text:span text:style-name="T2">(1 ) 106年5月3日簽奉核准辦理；(2 )6月8日成立評選小組；(3 )7月3日簽准上網招標；(4 )8月10日召開評選會議；(5 )9月5日完成議價程序，目前廠商依契約規定辦理中。</text:span></text:p>
      <text:p text:style-name="P3"><text:span text:style-name="T2">4.「工具機學院大樓公共藝術設置報告」業於10月25日收穫台中市政府文化局同意核定函，營繕組於11月1日簽辦招標文件公開上網；「工具機學院大樓公共藝術設置」案公開徵選等標期11月10日~12月14日，預定於是日下午14時30分辦理開標作業。。</text:span></text:p>
      <text:p text:style-name="P3"><text:span text:style-name="T2">5.「誠樸館結構補強工程」：森結構技師事務所已於10月31日提送細部設計成果予本校審查，另事務所依據契約於11月9日提送相關文件予台灣省土木技師公會辦理結構外審，俟結構補強設計審查核可後，續辦工程招標作業。</text:span></text:p>
      <text:p text:style-name="P3"><text:span text:style-name="T2">6.「工業工程管理館與工程館間步道延伸等工程委託技術服務」正進行細部設計第二次審查中。</text:span></text:p>
      <text:p text:style-name="P3"><text:span text:style-name="T2">7.「工程館等建築物電梯汰換工程」目前正進行需求規格書審查中。</text:span></text:p>
      <text:p text:style-name="P3"><text:span text:style-name="T2">8.「田徑場中央草皮鋪砂工程」於11月8日召開施工前協調會，訂於11月16日開工辦理清除作業，配合本校校慶活動於11月27日後進行鋪砂作業，預計於106年12月26日前申報完工。</text:span></text:p>
      <text:p text:style-name="P3"><text:span text:style-name="T2">9.積極辦理校區環境清潔維護並保持道路、停車場清潔，及場地管理等各項事務支援工作。</text:span></text:p>
      <text:p text:style-name="P3"><text:span text:style-name="T2">10.為維護校園環境整潔訂於106年10月25日至106年11月1日進行全校割草作業。</text:span></text:p>
      <text:p text:style-name="P3"><text:span text:style-name="T2">11.持續受理本校場地借用事宜，106年10月份申請時數計3044小時。</text:span></text:p>
      <text:p text:style-name="P3"><text:span text:style-name="T2">12.持續辦理本校各單位設備、儀器及勞務等各項採購作業及驗收作業。</text:span></text:p>
      <text:p text:style-name="P3"><text:span text:style-name="T2"><text:s text:c="2"/>(1) 本年度全校設備費149,126,000元，截至10月30日止已支付90,105,106元。</text:span></text:p>
      <text:p text:style-name="P3"><text:span text:style-name="T2"><text:s text:c="2"/>(2) 10月份辦理招標案件計42件。</text:span></text:p>
      <text:p text:style-name="P3"><text:span text:style-name="T2"><text:s text:c="2"/>(3) 10月份辦理招標案決標金額約計2,587萬餘元，決標案件計33件。</text:span></text:p>
      <text:p text:style-name="P3"><text:span text:style-name="T2"><text:s text:c="2"/>(4) 於106年10月5日發信通知各單位儘速提出採購案。</text:span></text:p>
      <text:p text:style-name="P3"><text:span text:style-name="T2"><text:s text:c="2"/>(5) 於106年10月20日發信通知各單位辦理小額採購洽原住民個人或團體之注意事項。</text:span></text:p>
      <text:p text:style-name="P3"><text:span text:style-name="T2">13.積極處理本校事務支援申請案件，106年10月份申請件數計101件。</text:span></text:p>
      <text:p text:style-name="P3"><text:span text:style-name="T2">14.於106年10月24日將事務組場地申請系統及修繕申請系統加入本校單簽平台。</text:span></text:p>
      <text:p text:style-name="P3"><text:span text:style-name="T2">15.駐警隊工作報告：</text:span></text:p>
      <text:p text:style-name="P5"><text:span text:style-name="T2">(1)為加強勤益大道及管理館、校長公館周遭安全增設之監視設備規劃整合乙案於10月16日簽准。</text:span></text:p>
      <text:p text:style-name="P5"><text:span text:style-name="T2">(2 )協助調閱監視畫面計8件。。</text:span></text:p>
      <text:p text:style-name="P5"><text:span text:style-name="T2">(3 )106年10月2日函發「第35次校園交通安全管理暨教育委員會會議」開會通知單。</text:span></text:p>
      <text:p text:style-name="P5"><text:span text:style-name="T2">(4 )106年10月2日裁示107年度施行新制：停車費收入由學校統籌運用。</text:span></text:p>
      <text:p text:style-name="P3"><text:span text:style-name="T2">16.辦理財物報廢及廢品回收及盤點資料統計作業。</text:span></text:p>
      <text:p text:style-name="P3"><text:span text:style-name="T2">17.製作國有財產增減表及增減結存表月報及全校財產、非消耗品及無形資產之入帳、減損相關表件。</text:span></text:p>
      <text:p text:style-name="P3"><text:span text:style-name="T2">18.辦理固定資產攤提折舊、庫發品發放及結存統計作業。</text:span></text:p>
      <text:p text:style-name="P3"><text:span text:style-name="T2">19.辦理土地被占用案及地下水權展限案相關事宜。</text:span></text:p>
      <text:p text:style-name="P3"><text:soft-page-break/><text:span text:style-name="T2">20.辦理全校建物及動產火險及財產管理系統維護採購案。</text:span></text:p>
      <text:p text:style-name="P3"><text:span text:style-name="T2">21.本校106年10月份線上簽核公文績效指標84.45%(1662/1968)，其中全程線上簽核公文佔收創文比率83.56%(1662/1989)。</text:span></text:p>
      <text:p text:style-name="P3"><text:span text:style-name="T2">22.本處106年10月份線上簽核公文比率84.02%(142/169)，其中線上簽核公文佔收創文比率76.34%(142/186)請各組呼籲同仁儘量使用電子公文簽核或發文，以提高電子公文績效。</text:span></text:p>
      <text:p text:style-name="P3"><text:span text:style-name="T2">23.106年10月份公文線上簽核，線上簽核公文轉紙本數7件，自創簽稿數(包含紙本及線上簽核)638件，其中全程線上簽核數339件，電子公文(當月結案)歸檔1995件，發文平均使用日數為2.03。</text:span></text:p>
      <text:p text:style-name="P3"><text:span text:style-name="T2">24.本校推行電子公文系統迄今已屆10年，對於公文處理時效已有大幅改善。為使本校電子公文系統使用功能更臻完善，前於106年5月31日以e-mail方式函請各一級單位登記桌，協助蒐集各單位同仁就電子公文2100系統現行使用上的不便或是系統功能的缺點；電算中心並安排系統廠商進行簡報共三場(8/9、8/16、8/30)，原規畫爭取107年度經費辦理，惟學校基於經費考量決定暫不改版或升級。</text:span></text:p>
      <text:p text:style-name="P6"><text:span text:style-name="T2">25.為持續推廣電子公文，並配合新學期主管異動及新進人員報到等，已協調電子公文維運廠商2100公司工程師，於106年9月27日(星期三)辦理年度教育訓練活動在案。</text:span></text:p>
      <text:p text:style-name="P7"><text:span text:style-name="T2">26.本校106年度綠色採購比例，截至10月底止為88.43%，尚未達到教育部規定本年度需達90% 標準之要求，各單位仍需努力達成。</text:span></text:p>
      <text:p text:style-name="P3"><text:span text:style-name="T2">27.106學年度新進人員及研究生實驗場所安全衛生教育訓練，預定於106年11月23及30日辦理二梯次。</text:span></text:p>
      <text:p text:style-name="P7"><text:span text:style-name="T2">28.有關環安組工業安全職系技佐職缺，業已由106年公務人員普考錄取人員分發報到，現正輔導其接受實11</text:span><text:bookmark text:name="_GoBack"/><text:span text:style-name="T2">務訓練。</text:span></text:p>
      <text:p text:style-name="P3"><text:span text:style-name="T2">29.出納組工作事項：</text:span></text:p>
      <text:p text:style-name="P3"><text:span text:style-name="T2">(1 )辦理全校教職員工薪資、鐘點費及各項補助款清冊製作及入帳事宜。</text:span></text:p>
      <text:p text:style-name="P3"><text:span text:style-name="T2">(2)辦理各項款項代扣及解繳銀行作業。</text:span></text:p>
      <text:p text:style-name="P3"><text:span text:style-name="T2">(3)辦理學校教職員工升等晉級等薪資清冊製作及劃撥入帳作業。</text:span></text:p>
      <text:p text:style-name="P3"><text:span text:style-name="T2">(4)辦理106學年度第一學期學雜費製單及收入解繳、統計分析等事宜。</text:span></text:p>
      <text:p text:style-name="P3"><text:span text:style-name="T2">(5)配合採購、營繕等工程辦理收、退保證（固）金等事宜。</text:span></text:p>
      <text:p text:style-name="P3"><text:span text:style-name="T2">(6)辦理推廣教育、建教合作招生收費事宜。</text:span></text:p>
      <text:p text:style-name="P3"><text:span text:style-name="T2">(7)辦理零用金(小額)支付工作。</text:span></text:p>
      <text:p text:style-name="P3"><text:span text:style-name="T2">(8)配合學校校務基金運作辦理定期存款作業事宜。</text:span></text:p>
      <text:p text:style-name="P3"><text:span text:style-name="T2">(9)配合學校各項支出辦理支票開立支付作業。</text:span></text:p>
      <text:p text:style-name="P3"><text:span text:style-name="T2">(10)辦理政府網路採購卡電子支付作業加速支付。</text:span></text:p>
      <text:p text:style-name="P3"><text:span text:style-name="T2">(11)辦理二代健保補充保費扣繳匯整相關事宜。</text:span></text:p>
      <text:p text:style-name="P3"><text:span text:style-name="T2">(12)辦理多功能自動繳費機之收費相關業務。</text:span></text:p>
      <text:p text:style-name="P3"><text:span text:style-name="T2">(13)完成日報表、月報表、銀行往來調解表之編制。</text:span></text:p>
      <text:p text:style-name="P3"><text:span text:style-name="T2">(14)完成所得稅併稅作業及所得稅單據(扣繳憑單)電子化相關業務。</text:span></text:p>
      <text:p text:style-name="P3"><text:span text:style-name="T2">(15)完成本校經管帳戶清理相關業務。 </text:span></text:p>
      <text:p text:style-name="P3"><text:span text:style-name="T2">(16)本校目前定存資金共計截至106/10/31總定存值1,286,764,438元，校務基金活儲專戶帳上結存約141,041,291元（統計至106年11月03日）</text:span></text:p>
      <text:p text:style-name="P3"><text:span text:style-name="T2">(17)10月份電子支付款共支付2,255,057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1-22T06:17:00</meta:creation-date>
    <dc:date>2017-11-22T06:59:00</dc:date>
    <meta:editing-duration>PT40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57" meta:word-count="2248" meta:character-count="2682" meta:non-whitespace-character-count="26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