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193cm" fo:margin-left="-0.199cm" fo:margin-top="0cm" fo:margin-bottom="0cm" table:align="left" style:writing-mode="lr-tb"/>
    </style:style>
    <style:style style:name="表格1.A" style:family="table-column">
      <style:table-column-properties style:column-width="1.101cm"/>
    </style:style>
    <style:style style:name="表格1.B" style:family="table-column">
      <style:table-column-properties style:column-width="2.013cm"/>
    </style:style>
    <style:style style:name="表格1.C" style:family="table-column">
      <style:table-column-properties style:column-width="5.327cm"/>
    </style:style>
    <style:style style:name="表格1.D" style:family="table-column">
      <style:table-column-properties style:column-width="5.002cm"/>
    </style:style>
    <style:style style:name="表格1.E" style:family="table-column">
      <style:table-column-properties style:column-width="5.7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1.16" style:family="table-row">
      <style:table-row-properties style:min-row-height="3.177cm" fo:keep-together="auto"/>
    </style:style>
    <style:style style:name="表格2" style:family="table">
      <style:table-properties style:width="20.754cm" fo:margin-left="-0.51cm" fo:margin-top="0cm" fo:margin-bottom="0cm" table:align="left" style:writing-mode="lr-tb"/>
    </style:style>
    <style:style style:name="表格2.A" style:family="table-column">
      <style:table-column-properties style:column-width="11.753cm"/>
    </style:style>
    <style:style style:name="表格2.B" style:family="table-column">
      <style:table-column-properties style:column-width="8.999cm"/>
    </style:style>
    <style:style style:name="表格2.1" style:family="table-row">
      <style:table-row-properties fo:keep-together="auto"/>
    </style:style>
    <style:style style:name="表格2.A1"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2.B1"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2.2" style:family="table-row">
      <style:table-row-properties style:min-row-height="0.847cm" fo:keep-together="auto"/>
    </style:style>
    <style:style style:name="表格2.6" style:family="table-row">
      <style:table-row-properties style:min-row-height="0.721cm" fo:keep-together="auto"/>
    </style:style>
    <style:style style:name="表格2.A6" style:family="table-cell">
      <style:table-cell-properties fo:padding-left="0.199cm" fo:padding-right="0.191cm" fo:padding-top="0cm" fo:padding-bottom="0cm" fo:border="0.5pt solid #00000a"/>
    </style:style>
    <style:style style:name="P1" style:family="paragraph" style:parent-style-name="Standard">
      <style:paragraph-properties fo:line-height="0.6cm"/>
    </style:style>
    <style:style style:name="P2" style:family="paragraph" style:parent-style-name="Standard">
      <style:paragraph-properties fo:line-height="0.6cm" fo:text-align="center" style:justify-single-word="false"/>
    </style:style>
    <style:style style:name="P3" style:family="paragraph" style:parent-style-name="Standard">
      <style:paragraph-properties fo:line-height="0.6cm" fo:orphans="2" fo:widows="2"/>
    </style:style>
    <style:style style:name="P4" style:family="paragraph" style:parent-style-name="Standard">
      <style:paragraph-properties fo:line-height="0.459cm"/>
    </style:style>
    <style:style style:name="P5" style:family="paragraph" style:parent-style-name="Standard">
      <style:paragraph-properties fo:line-height="0.6cm"/>
      <style:text-properties style:font-name="標楷體" style:font-name-asian="標楷體1"/>
    </style:style>
    <style:style style:name="P6" style:family="paragraph" style:parent-style-name="Standard">
      <style:paragraph-properties fo:line-height="0.564cm" style:snap-to-layout-grid="false"/>
    </style:style>
    <style:style style:name="P7" style:family="paragraph" style:parent-style-name="Standard">
      <style:paragraph-properties fo:line-height="0.564cm" fo:text-align="center" style:justify-single-word="false" style:snap-to-layout-grid="false"/>
    </style:style>
    <style:style style:name="P8" style:family="paragraph" style:parent-style-name="Standard">
      <style:paragraph-properties fo:line-height="0.494cm"/>
    </style:style>
    <style:style style:name="P9" style:family="paragraph" style:parent-style-name="Standard" style:master-page-name="Standard">
      <style:paragraph-properties fo:margin-left="0cm" fo:margin-right="0.012cm" fo:line-height="0.776cm" fo:text-align="center" style:justify-single-word="false" fo:text-indent="0cm" style:auto-text-indent="false" style:page-number="auto"/>
    </style:style>
    <style:style style:name="P10" style:family="paragraph" style:parent-style-name="Standard">
      <style:paragraph-properties fo:margin-left="0.423cm" fo:margin-right="0cm" fo:line-height="0.564cm" fo:text-indent="-0.423cm" style:auto-text-indent="false" style:snap-to-layout-grid="false"/>
    </style:style>
    <style:style style:name="P11" style:family="paragraph" style:parent-style-name="Standard">
      <style:paragraph-properties fo:margin-left="0.423cm" fo:margin-right="0cm" fo:line-height="0.6cm" fo:text-indent="-0.423cm" style:auto-text-indent="false"/>
    </style:style>
    <style:style style:name="P12" style:family="paragraph" style:parent-style-name="Standard">
      <style:paragraph-properties fo:margin-left="0.423cm" fo:margin-right="0cm" fo:line-height="0.6cm" fo:orphans="2" fo:widows="2" fo:text-indent="-0.423cm" style:auto-text-indent="false"/>
    </style:style>
    <style:style style:name="P13" style:family="paragraph" style:parent-style-name="Standard">
      <style:paragraph-properties fo:margin-left="0.847cm" fo:margin-right="0cm" fo:line-height="0.564cm" fo:text-indent="0cm" style:auto-text-indent="false" style:snap-to-layout-grid="false"/>
    </style:style>
    <style:style style:name="P14" style:family="paragraph" style:parent-style-name="Standard">
      <style:paragraph-properties fo:margin-left="0cm" fo:margin-right="0cm" fo:line-height="0.564cm" fo:text-indent="0.847cm" style:auto-text-indent="false" style:snap-to-layout-grid="false"/>
    </style:style>
    <style:style style:name="P15" style:family="paragraph" style:parent-style-name="Standard">
      <style:paragraph-properties fo:margin-left="0.429cm" fo:margin-right="0cm" fo:line-height="0.6cm" fo:text-indent="-0.429cm" style:auto-text-indent="false" style:snap-to-layout-grid="false"/>
    </style:style>
    <style:style style:name="P16" style:family="paragraph" style:parent-style-name="Standard">
      <style:paragraph-properties fo:margin-left="0.635cm" fo:margin-right="0cm" fo:line-height="0.494cm" fo:text-indent="-0.635cm" style:auto-text-indent="false"/>
    </style:style>
    <style:style style:name="P17" style:family="paragraph" style:parent-style-name="Standard">
      <style:paragraph-properties fo:margin-left="0.635cm" fo:margin-right="0cm" fo:line-height="0.6cm" fo:text-indent="-0.635cm" style:auto-text-indent="false"/>
    </style:style>
    <style:style style:name="P18" style:family="paragraph" style:parent-style-name="Standard">
      <style:paragraph-properties fo:margin-left="0.635cm" fo:margin-right="0cm" fo:line-height="0.6cm" fo:orphans="2" fo:widows="2" fo:text-indent="-0.635cm" style:auto-text-indent="false"/>
    </style:style>
    <style:style style:name="P19" style:family="paragraph" style:parent-style-name="Standard">
      <style:paragraph-properties fo:margin-left="0.847cm" fo:margin-right="0cm" fo:line-height="0.494cm" fo:text-indent="-0.847cm" style:auto-text-indent="false"/>
    </style:style>
    <style:style style:name="P20" style:family="paragraph" style:parent-style-name="Standard">
      <style:paragraph-properties fo:margin-left="0.212cm" fo:margin-right="0cm" fo:line-height="0.6cm" fo:text-indent="-0.212cm" style:auto-text-indent="false"/>
    </style:style>
    <style:style style:name="P21" style:family="paragraph" style:parent-style-name="Normal_20__28_Web_29_">
      <style:paragraph-properties fo:margin-left="0cm" fo:margin-right="0cm" fo:line-height="0.459cm" fo:text-indent="0.06cm" style:auto-text-indent="false"/>
    </style:style>
    <style:style style:name="P22" style:family="paragraph" style:parent-style-name="List_20_Paragraph">
      <style:paragraph-properties fo:line-height="0.529cm" style:snap-to-layout-grid="false"/>
    </style:style>
    <style:style style:name="P23" style:family="paragraph" style:parent-style-name="List_20_Paragraph">
      <style:paragraph-properties fo:line-height="0.564cm" style:snap-to-layout-grid="false"/>
    </style:style>
    <style:style style:name="P24" style:family="paragraph" style:parent-style-name="List_20_Paragraph" style:list-style-name="WWNum10">
      <style:paragraph-properties fo:line-height="0.494cm"/>
    </style:style>
    <style:style style:name="P25" style:family="paragraph" style:parent-style-name="List_20_Paragraph" style:list-style-name="WWNum10">
      <style:paragraph-properties fo:line-height="0.494cm" fo:orphans="0" fo:widows="0"/>
    </style:style>
    <style:style style:name="P26" style:family="paragraph" style:parent-style-name="List_20_Paragraph" style:list-style-name="WWNum13">
      <style:paragraph-properties fo:line-height="0.494cm"/>
    </style:style>
    <style:style style:name="P27" style:family="paragraph" style:parent-style-name="List_20_Paragraph" style:list-style-name="WWNum14">
      <style:paragraph-properties fo:line-height="0.494cm"/>
    </style:style>
    <style:style style:name="P28" style:family="paragraph" style:parent-style-name="List_20_Paragraph">
      <style:paragraph-properties fo:line-height="0.494cm" fo:orphans="0" fo:widows="0"/>
      <style:text-properties fo:color="#000000" style:font-name="標楷體" style:font-name-asian="標楷體1"/>
    </style:style>
    <style:style style:name="P29" style:family="paragraph" style:parent-style-name="List_20_Paragraph" style:list-style-name="WWNum8">
      <style:paragraph-properties fo:margin-left="0.635cm" fo:margin-right="0.012cm" fo:line-height="0.6cm" fo:text-indent="-0.635cm" style:auto-text-indent="false"/>
    </style:style>
    <style:style style:name="P30" style:family="paragraph" style:parent-style-name="List_20_Paragraph">
      <style:paragraph-properties fo:margin-left="0.064cm" fo:margin-right="0cm" fo:line-height="0.459cm" fo:text-indent="0cm" style:auto-text-indent="false"/>
    </style:style>
    <style:style style:name="P31" style:family="paragraph" style:parent-style-name="List_20_Paragraph">
      <style:paragraph-properties fo:margin-left="0.635cm" fo:margin-right="0cm" fo:line-height="0.494cm" fo:text-indent="0.212cm" style:auto-text-indent="false"/>
    </style:style>
    <style:style style:name="T1" style:family="text">
      <style:text-properties fo:color="#000000" fo:font-size="18pt" fo:font-weight="bold" style:font-name-asian="標楷體1" style:font-size-asian="18pt" style:font-weight-asian="bold" style:font-size-complex="18pt"/>
    </style:style>
    <style:style style:name="T2" style:family="text">
      <style:text-properties fo:color="#000000" style:font-name="標楷體" fo:font-weight="bold" style:font-name-asian="標楷體1" style:font-weight-asian="bold" style:font-name-complex="Times New Roman1"/>
    </style:style>
    <style:style style:name="T3" style:family="text">
      <style:text-properties fo:color="#000000" style:font-name="標楷體" style:font-name-asian="標楷體1"/>
    </style:style>
    <style:style style:name="T4" style:family="text">
      <style:text-properties fo:color="#000000" fo:font-weight="bold" style:font-name-asian="標楷體1" style:font-weight-asian="bold"/>
    </style:style>
    <style:style style:name="T5" style:family="text">
      <style:text-properties fo:color="#000000" style:font-name="Times New Roman" fo:font-weight="bold" style:font-name-asian="標楷體1" style:font-weight-asian="bold" style:font-name-complex="Times New Roman1"/>
    </style:style>
    <style:style style:name="T6" style:family="text">
      <style:text-properties fo:color="#000000" style:font-name="Times New Roman" style:font-name-asian="標楷體1" style:font-name-complex="Times New Roman1"/>
    </style:style>
    <style:style style:name="T7" style:family="text">
      <style:text-properties fo:color="#000000" style:font-name-asian="標楷體1"/>
    </style:style>
    <style:style style:name="T8" style:family="text">
      <style:text-properties style:font-name="標楷體" fo:font-weight="bold" style:font-name-asian="標楷體1" style:font-weight-asian="bold"/>
    </style:style>
    <style:style style:name="T9" style:family="text">
      <style:text-properties style:font-name="標楷體" style:font-name-asian="標楷體1"/>
    </style:style>
    <style:style style:name="T10" style:family="text">
      <style:text-properties style:font-name="標楷體" style:font-name-asian="標楷體1" style:font-name-complex="Arial"/>
    </style:style>
    <style:style style:name="T11" style:family="text">
      <style:text-properties style:font-name="標楷體" style:font-name-asian="標楷體1" style:font-name-complex="Arial" fo:background-color="#ffff00"/>
    </style:style>
    <style:style style:name="T12" style:family="text">
      <style:text-properties style:font-name="標楷體" style:font-name-asian="標楷體1" fo:background-color="#ffff00"/>
    </style:style>
    <style:style style:name="T13" style:family="text">
      <style:text-properties style:font-name="標楷體" style:font-name-asian="標楷體1" style:font-weight-complex="bold"/>
    </style:style>
    <style:style style:name="T14" style:family="text">
      <style:text-properties style:font-name="標楷體" style:font-name-asian="標楷體1" style:language-asian="zh" style:country-asian="HK" style:font-weight-complex="bold"/>
    </style:style>
    <style:style style:name="T15" style:family="text">
      <style:text-properties style:font-name="標楷體"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107年12月總務簡訊</text:span></text:p>
      <text:list xml:id="list5527726817304583460" text:style-name="WWNum8">
        <text:list-item>
          <text:p text:style-name="P29"><text:span text:style-name="T2">本校近期重要建設工程進度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1"><text:span text:style-name="T8">項次</text:span></text:p>
          </table:table-cell>
          <table:table-cell table:style-name="表格1.B1" office:value-type="string">
            <text:p text:style-name="P2"><text:span text:style-name="T8">工程位置</text:span></text:p>
          </table:table-cell>
          <table:table-cell table:style-name="表格1.B1" office:value-type="string">
            <text:p text:style-name="P2"><text:span text:style-name="T8">工程名稱</text:span></text:p>
          </table:table-cell>
          <table:table-cell table:style-name="表格1.B1" office:value-type="string">
            <text:p text:style-name="P2"><text:span text:style-name="T8">工程主要節點</text:span></text:p>
          </table:table-cell>
          <table:table-cell table:style-name="表格1.B1" office:value-type="string">
            <text:p text:style-name="P2"><text:span text:style-name="T8">工程進度與執行內容</text:span></text:p>
          </table:table-cell>
        </table:table-row>
        <table:table-row table:style-name="表格1.1">
          <table:table-cell table:style-name="表格1.B1" office:value-type="string">
            <text:p text:style-name="P2"><text:span text:style-name="T9">1</text:span></text:p>
          </table:table-cell>
          <table:table-cell table:style-name="表格1.B1" table:number-rows-spanned="6" office:value-type="string">
            <text:p text:style-name="P2"><text:span text:style-name="T8">工具機學院大樓</text:span></text:p>
          </table:table-cell>
          <table:table-cell table:style-name="表格1.B1" office:value-type="string">
            <text:p text:style-name="P2"><text:span text:style-name="T8">建築水電新建工程</text:span></text:p>
          </table:table-cell>
          <table:table-cell table:style-name="表格1.A1" office:value-type="string">
            <text:p text:style-name="P4"><text:span text:style-name="T9">決標日期：1041110</text:span></text:p>
            <text:p text:style-name="P4"><text:span text:style-name="T9">開工日期：1050424</text:span></text:p>
            <text:p text:style-name="P4"><text:span text:style-name="T9">完工日期：1070223</text:span></text:p>
            <text:p text:style-name="P4"><text:span text:style-name="T9">驗收日期：1070621</text:span></text:p>
          </table:table-cell>
          <table:table-cell table:style-name="表格1.A1" office:value-type="string">
            <text:p text:style-name="P4"><text:span text:style-name="T9">已完工驗收付款結案。</text:span></text:p>
          </table:table-cell>
        </table:table-row>
        <table:table-row table:style-name="表格1.1">
          <table:table-cell table:style-name="表格1.B1" office:value-type="string">
            <text:p text:style-name="P2"><text:span text:style-name="T9">2</text:span></text:p>
          </table:table-cell>
          <table:covered-table-cell/>
          <table:table-cell table:style-name="表格1.B1" office:value-type="string">
            <text:p text:style-name="P2"><text:span text:style-name="T8">空調新建工程</text:span></text:p>
          </table:table-cell>
          <table:table-cell table:style-name="表格1.A1" office:value-type="string">
            <text:p text:style-name="P4"><text:span text:style-name="T9">決標日期：1051214</text:span></text:p>
            <text:p text:style-name="P4"><text:span text:style-name="T9">開工日期：1060202</text:span></text:p>
            <text:p text:style-name="P4"><text:span text:style-name="T9">完工日期：1070408</text:span></text:p>
            <text:p text:style-name="P4"><text:span text:style-name="T9">驗收日期：1070621</text:span></text:p>
          </table:table-cell>
          <table:table-cell table:style-name="表格1.A1" office:value-type="string">
            <text:p text:style-name="P4"><text:span text:style-name="T9">已完工驗收付款結案。</text:span></text:p>
          </table:table-cell>
        </table:table-row>
        <table:table-row table:style-name="表格1.1">
          <table:table-cell table:style-name="表格1.B1" office:value-type="string">
            <text:p text:style-name="P2"><text:span text:style-name="T9">3</text:span></text:p>
          </table:table-cell>
          <table:covered-table-cell/>
          <table:table-cell table:style-name="表格1.B1" office:value-type="string">
            <text:p text:style-name="P2"><text:span text:style-name="T8">公共藝術設置</text:span></text:p>
          </table:table-cell>
          <table:table-cell table:style-name="表格1.A1" office:value-type="string">
            <text:p text:style-name="P4"><text:span text:style-name="T9">決標日期：1070807</text:span></text:p>
            <text:p text:style-name="P4"><text:span text:style-name="T9">開工日期：1070814</text:span></text:p>
            <text:p text:style-name="P4"><text:span text:style-name="T9">完工日期：1071211</text:span></text:p>
            <text:p text:style-name="P4"><text:span text:style-name="T9">驗收日期：</text:span></text:p>
          </table:table-cell>
          <table:table-cell table:style-name="表格1.A1" office:value-type="string">
            <text:p text:style-name="P21"><text:span text:style-name="T11">本案已於107年12月3日完成藝術品現場吊裝作業，後續進行照明及臺階施工作業。</text:span></text:p>
          </table:table-cell>
        </table:table-row>
        <table:table-row table:style-name="表格1.1">
          <table:table-cell table:style-name="表格1.B1" office:value-type="string">
            <text:p text:style-name="P2"><text:span text:style-name="T9">4</text:span></text:p>
          </table:table-cell>
          <table:covered-table-cell/>
          <table:table-cell table:style-name="表格1.B1" office:value-type="string">
            <text:p text:style-name="P2"><text:span text:style-name="T8">附屬工程</text:span></text:p>
          </table:table-cell>
          <table:table-cell table:style-name="表格1.A1" office:value-type="string">
            <text:p text:style-name="P4"><text:span text:style-name="T9">決標日期：1070508</text:span></text:p>
            <text:p text:style-name="P4"><text:span text:style-name="T9">開工日期：1070625</text:span></text:p>
            <text:p text:style-name="P4"><text:span text:style-name="T9">完工日期：1070803</text:span></text:p>
            <text:p text:style-name="P4"><text:span text:style-name="T9">驗收日期：1070822</text:span></text:p>
          </table:table-cell>
          <table:table-cell table:style-name="表格1.A1" office:value-type="string">
            <text:p text:style-name="P4"><text:span text:style-name="T3">已完工驗收付款結案。</text:span></text:p>
          </table:table-cell>
        </table:table-row>
        <table:table-row table:style-name="表格1.1">
          <table:table-cell table:style-name="表格1.B1" office:value-type="string">
            <text:p text:style-name="P2"><text:span text:style-name="T9">5</text:span></text:p>
          </table:table-cell>
          <table:covered-table-cell/>
          <table:table-cell table:style-name="表格1.B1" office:value-type="string">
            <text:p text:style-name="P2"><text:span text:style-name="T8">室內裝修工程</text:span></text:p>
            <text:p text:style-name="P2"><text:span text:style-name="T8">(隔間部分)</text:span></text:p>
          </table:table-cell>
          <table:table-cell table:style-name="表格1.A1" office:value-type="string">
            <text:p text:style-name="P4"><text:span text:style-name="T9">決標日期：1070919</text:span></text:p>
            <text:p text:style-name="P4"><text:span text:style-name="T9">開工日期：1070925</text:span></text:p>
            <text:p text:style-name="P4"><text:span text:style-name="T9">完工日期：</text:span></text:p>
            <text:p text:style-name="P4"><text:span text:style-name="T9">驗收日期：</text:span></text:p>
          </table:table-cell>
          <table:table-cell table:style-name="表格1.A1" office:value-type="string">
            <text:p text:style-name="P4"><text:span text:style-name="T12">已完工驗收付款至90%，目前積極辦理申請室內裝修合格證明作業中。</text:span></text:p>
          </table:table-cell>
        </table:table-row>
        <table:table-row table:style-name="表格1.1">
          <table:table-cell table:style-name="表格1.B1" office:value-type="string">
            <text:p text:style-name="P2"><text:span text:style-name="T9">6</text:span></text:p>
          </table:table-cell>
          <table:covered-table-cell/>
          <table:table-cell table:style-name="表格1.B1" office:value-type="string">
            <text:p text:style-name="P2"><text:span text:style-name="T8">藝術中心裝修工程</text:span></text:p>
          </table:table-cell>
          <table:table-cell table:style-name="表格1.A1" office:value-type="string">
            <text:p text:style-name="P4"><text:span text:style-name="T9">決標日期：1071121</text:span></text:p>
            <text:p text:style-name="P4"><text:span text:style-name="T9">開工日期：1071208</text:span></text:p>
            <text:p text:style-name="P4"><text:span text:style-name="T9">完工日期：</text:span></text:p>
            <text:p text:style-name="P4"><text:span text:style-name="T9">驗收日期：</text:span></text:p>
          </table:table-cell>
          <table:table-cell table:style-name="表格1.A1" office:value-type="string">
            <text:p text:style-name="P4"><text:span text:style-name="T12">已決標並簽約完成，廠商預計1071208開工。</text:span></text:p>
          </table:table-cell>
        </table:table-row>
        <table:table-row table:style-name="表格1.1">
          <table:table-cell table:style-name="表格1.B1" office:value-type="string">
            <text:p text:style-name="P2"><text:span text:style-name="T9">7</text:span></text:p>
          </table:table-cell>
          <table:table-cell table:style-name="表格1.B1" table:number-rows-spanned="8" office:value-type="string">
            <text:p text:style-name="P2"><text:span text:style-name="T8">新校區</text:span></text:p>
          </table:table-cell>
          <table:table-cell table:style-name="表格1.A1" office:value-type="string">
            <text:p text:style-name="P2"><text:span text:style-name="T8">道路AC舖設及排水溝工程</text:span></text:p>
          </table:table-cell>
          <table:table-cell table:style-name="表格1.A1" office:value-type="string">
            <text:p text:style-name="P4"><text:span text:style-name="T9">決標日期：1060926</text:span></text:p>
            <text:p text:style-name="P4"><text:span text:style-name="T9">開工日期：1061126</text:span></text:p>
            <text:p text:style-name="P4"><text:span text:style-name="T9">完工日期：1070221</text:span></text:p>
            <text:p text:style-name="P4"><text:span text:style-name="T9">驗收日期：1070313</text:span></text:p>
          </table:table-cell>
          <table:table-cell table:style-name="表格1.A1" office:value-type="string">
            <text:p text:style-name="P4"><text:span text:style-name="T3">已完工驗收付款結案。</text:span></text:p>
          </table:table-cell>
        </table:table-row>
        <table:table-row table:style-name="表格1.1">
          <table:table-cell table:style-name="表格1.B1" office:value-type="string">
            <text:p text:style-name="P2"><text:span text:style-name="T9">8</text:span></text:p>
          </table:table-cell>
          <table:covered-table-cell/>
          <table:table-cell table:style-name="表格1.A1" office:value-type="string">
            <text:p text:style-name="P2"><text:span text:style-name="T8">環場人步道設置等工程</text:span></text:p>
          </table:table-cell>
          <table:table-cell table:style-name="表格1.A1" office:value-type="string">
            <text:p text:style-name="P4"><text:span text:style-name="T9">決標日期：1070110</text:span></text:p>
            <text:p text:style-name="P4"><text:span text:style-name="T9">開工日期：1070221</text:span></text:p>
            <text:p text:style-name="P4"><text:span text:style-name="T9">完工日期：1070611</text:span></text:p>
            <text:p text:style-name="P4"><text:span text:style-name="T9">驗收日期：1070704</text:span></text:p>
          </table:table-cell>
          <table:table-cell table:style-name="表格1.A1" office:value-type="string">
            <text:p text:style-name="P4"><text:span text:style-name="T3">已完工驗收付款結案。</text:span></text:p>
          </table:table-cell>
        </table:table-row>
        <table:table-row table:style-name="表格1.1">
          <table:table-cell table:style-name="表格1.B1" office:value-type="string">
            <text:p text:style-name="P2"><text:span text:style-name="T9">9</text:span></text:p>
          </table:table-cell>
          <table:covered-table-cell/>
          <table:table-cell table:style-name="表格1.A1" office:value-type="string">
            <text:p text:style-name="P2"><text:span text:style-name="T8">南側景觀及道路交通等改善工程</text:span></text:p>
          </table:table-cell>
          <table:table-cell table:style-name="表格1.A1" office:value-type="string">
            <text:p text:style-name="P4"><text:span text:style-name="T9">決標日期：1070710</text:span></text:p>
            <text:p text:style-name="P4"><text:span text:style-name="T9">開工日期：1070903</text:span></text:p>
            <text:p text:style-name="P4"><text:span text:style-name="T9">完工日期：</text:span></text:p>
            <text:p text:style-name="P4"><text:span text:style-name="T9">驗收日期：</text:span></text:p>
          </table:table-cell>
          <table:table-cell table:style-name="表格1.A1" office:value-type="string">
            <text:p text:style-name="P4"><text:span text:style-name="T12">施工中，至10月底預定進度36.83%，實際進度38.04%。</text:span></text:p>
          </table:table-cell>
        </table:table-row>
        <table:table-row table:style-name="表格1.1">
          <table:table-cell table:style-name="表格1.B1" office:value-type="string">
            <text:p text:style-name="P2"><text:span text:style-name="T9">10</text:span></text:p>
          </table:table-cell>
          <table:covered-table-cell/>
          <table:table-cell table:style-name="表格1.A1" office:value-type="string">
            <text:p text:style-name="P2"><text:span text:style-name="T8">開發案環境影響差異分析</text:span></text:p>
          </table:table-cell>
          <table:table-cell table:style-name="表格1.A1" office:value-type="string">
            <text:p text:style-name="P4"><text:span text:style-name="T9">決標日期：1060905</text:span></text:p>
            <text:p text:style-name="P4"><text:span text:style-name="T9">開工日期：1061006</text:span></text:p>
            <text:p text:style-name="P4"><text:span text:style-name="T9">完工日期：</text:span></text:p>
            <text:p text:style-name="P4"><text:span text:style-name="T9">驗收日期：</text:span></text:p>
          </table:table-cell>
          <table:table-cell table:style-name="表格1.A1" office:value-type="string">
            <text:p text:style-name="P4"><text:span text:style-name="T12">變更開發計畫審核中(台中市都發局訂於107.12.14日召開專案小組審查會議)</text:span></text:p>
          </table:table-cell>
        </table:table-row>
        <table:table-row table:style-name="表格1.1">
          <table:table-cell table:style-name="表格1.B1" office:value-type="string">
            <text:p text:style-name="P2"><text:span text:style-name="T9">11</text:span></text:p>
          </table:table-cell>
          <table:covered-table-cell/>
          <table:table-cell table:style-name="表格1.A1" office:value-type="string">
            <text:p text:style-name="P2"><text:span text:style-name="T8">北側整地排水及步道設置等工程</text:span></text:p>
          </table:table-cell>
          <table:table-cell table:style-name="表格1.A1" office:value-type="string">
            <text:p text:style-name="P4"><text:span text:style-name="T9">決標日期：1070911</text:span></text:p>
            <text:p text:style-name="P4"><text:span text:style-name="T9">開工日期：1071024</text:span></text:p>
            <text:p text:style-name="P4"><text:span text:style-name="T9">完工日期：</text:span></text:p>
            <text:p text:style-name="P4"><text:span text:style-name="T9">驗收日期：</text:span></text:p>
          </table:table-cell>
          <table:table-cell table:style-name="表格1.A1" office:value-type="string">
            <text:p text:style-name="P30"><text:span text:style-name="T12">施工中，至11月底預定進度7.6%實際進度13.1%。</text:span></text:p>
          </table:table-cell>
        </table:table-row>
        <table:table-row table:style-name="表格1.1">
          <table:table-cell table:style-name="表格1.B1" office:value-type="string">
            <text:p text:style-name="P2"><text:span text:style-name="T9">12</text:span></text:p>
          </table:table-cell>
          <table:covered-table-cell/>
          <table:table-cell table:style-name="表格1.A1" office:value-type="string">
            <text:p text:style-name="P2"><text:span text:style-name="T8">運動場看臺工程委託技術服務</text:span></text:p>
          </table:table-cell>
          <table:table-cell table:style-name="表格1.A1" office:value-type="string">
            <text:p text:style-name="P4"><text:span text:style-name="T9">訂約日期：1070529</text:span></text:p>
            <text:p text:style-name="P4"><text:span text:style-name="T9">規劃完成日期：1070611</text:span></text:p>
            <text:p text:style-name="P4"><text:span text:style-name="T9">設計完成日期：1070908</text:span></text:p>
          </table:table-cell>
          <table:table-cell table:style-name="表格1.A1" office:value-type="string">
            <text:p text:style-name="P4"><text:span text:style-name="T12">吳嘉栩建築師事業於107年</text:span><text:span text:style-name="T11">11</text:span><text:span text:style-name="T12">月辦理建築物申請建照作業。</text:span></text:p>
          </table:table-cell>
        </table:table-row>
        <table:table-row table:style-name="表格1.1">
          <table:table-cell table:style-name="表格1.B1" office:value-type="string">
            <text:p text:style-name="P2"><text:span text:style-name="T9">13</text:span></text:p>
          </table:table-cell>
          <table:covered-table-cell/>
          <table:table-cell table:style-name="表格1.A1" office:value-type="string">
            <text:p text:style-name="P2"><text:span text:style-name="T8">運動場看臺植栽移植工程</text:span></text:p>
          </table:table-cell>
          <table:table-cell table:style-name="表格1.A1" office:value-type="string">
            <text:p text:style-name="P4"><text:span text:style-name="T9">決標日期：1071029</text:span></text:p>
            <text:p text:style-name="P4"><text:span text:style-name="T9">開工日期：</text:span><text:span text:style-name="T12">預1071120</text:span></text:p>
            <text:p text:style-name="P4"><text:span text:style-name="T9">完工日期：</text:span><text:span text:style-name="T12">預1080418</text:span></text:p>
            <text:p text:style-name="P4"><text:span text:style-name="T9">驗收日期：</text:span></text:p>
          </table:table-cell>
          <table:table-cell table:style-name="表格1.A1" office:value-type="string">
            <text:p text:style-name="P4"><text:span text:style-name="T12">廠商已於11月20日起進行修枝作業，接續辦理第一次移植樹木斷根作業。 </text:span></text:p>
          </table:table-cell>
        </table:table-row>
        <table:table-row table:style-name="表格1.1">
          <table:table-cell table:style-name="表格1.B1" office:value-type="string">
            <text:p text:style-name="P2"><text:span text:style-name="T9">14</text:span></text:p>
          </table:table-cell>
          <table:covered-table-cell/>
          <table:table-cell table:style-name="表格1.A1" office:value-type="string">
            <text:p text:style-name="P2"><text:span text:style-name="T8">東南側營舍整修工程</text:span></text:p>
          </table:table-cell>
          <table:table-cell table:style-name="表格1.A1" office:value-type="string">
            <text:p text:style-name="P4"><text:span text:style-name="T9">決標日期：1071128</text:span></text:p>
            <text:p text:style-name="P4"><text:span text:style-name="T9">開工日期：</text:span><text:span text:style-name="T12">107120(預定)</text:span></text:p>
            <text:p text:style-name="P4"><text:span text:style-name="T9">完工日期：</text:span></text:p>
            <text:p text:style-name="P4"><text:span text:style-name="T9">驗收日期：</text:span></text:p>
          </table:table-cell>
          <table:table-cell table:style-name="表格1.A1" office:value-type="string">
            <text:p text:style-name="P4"><text:span text:style-name="T12">已決標並辦理簽約作業中，預計12月中旬開工。</text:span></text:p>
          </table:table-cell>
        </table:table-row>
        <table:table-row table:style-name="表格1.16">
          <table:table-cell table:style-name="表格1.A1" office:value-type="string">
            <text:p text:style-name="P2"><text:span text:style-name="T9">15</text:span></text:p>
          </table:table-cell>
          <table:table-cell table:style-name="表格1.B1" office:value-type="string">
            <text:p text:style-name="P2"><text:span text:style-name="T9">國秀樓、管理館、工程館等</text:span></text:p>
          </table:table-cell>
          <table:table-cell table:style-name="表格1.B1" office:value-type="string">
            <text:p text:style-name="P2"><text:span text:style-name="T8">電梯汰換工程</text:span></text:p>
          </table:table-cell>
          <table:table-cell table:style-name="表格1.A1" office:value-type="string">
            <text:p text:style-name="P4"><text:span text:style-name="T9">決標日期：1070222</text:span></text:p>
            <text:p text:style-name="P4"><text:span text:style-name="T9">開工日期：1070313</text:span></text:p>
            <text:p text:style-name="P4"><text:span text:style-name="T9">完工日期：1071130前</text:span></text:p>
            <text:p text:style-name="P4"><text:span text:style-name="T9">驗收日期：</text:span></text:p>
          </table:table-cell>
          <table:table-cell table:style-name="表格1.A1" office:value-type="string">
            <text:p text:style-name="P4"><text:span text:style-name="T12">已於107年11月23日完工，目前簽辦驗收等後續事宜。</text:span></text:p>
          </table:table-cell>
        </table:table-row>
        <table:table-row table:style-name="表格1.1">
          <table:table-cell table:style-name="表格1.A1" office:value-type="string">
            <text:p text:style-name="P2"><text:span text:style-name="T9">16</text:span></text:p>
          </table:table-cell>
          <table:table-cell table:style-name="表格1.B1" office:value-type="string">
            <text:p text:style-name="P2"><text:span text:style-name="T9">工業工程管理館後方</text:span></text:p>
          </table:table-cell>
          <table:table-cell table:style-name="表格1.A1" office:value-type="string">
            <text:p text:style-name="P2"><text:span text:style-name="T8">工業工程管理館與工程館間步道延伸等工程</text:span></text:p>
          </table:table-cell>
          <table:table-cell table:style-name="表格1.A1" office:value-type="string">
            <text:p text:style-name="P4"><text:span text:style-name="T9">決標日期：1070416</text:span></text:p>
            <text:p text:style-name="P4"><text:span text:style-name="T9">開工日期：1070516</text:span></text:p>
            <text:p text:style-name="P4"><text:span text:style-name="T9">完工日期：</text:span></text:p>
            <text:p text:style-name="P4"><text:span text:style-name="T9">驗收日期：</text:span></text:p>
          </table:table-cell>
          <table:table-cell table:style-name="表格1.A1" office:value-type="string">
            <text:p text:style-name="P4"><text:span text:style-name="T12">已於107年12月4日完成驗收，目前辦理後續結案程序中。</text:span></text:p>
          </table:table-cell>
        </table:table-row>
        <table:table-row table:style-name="表格1.1">
          <table:table-cell table:style-name="表格1.A1" office:value-type="string">
            <text:p text:style-name="P2"><text:span text:style-name="T9">17</text:span></text:p>
          </table:table-cell>
          <table:table-cell table:style-name="表格1.A1" office:value-type="string">
            <text:p text:style-name="P1"><text:span text:style-name="T9">污水處理廠</text:span></text:p>
          </table:table-cell>
          <table:table-cell table:style-name="表格1.A1" office:value-type="string">
            <text:p text:style-name="P2"><text:span text:style-name="T8">設備更新工程</text:span></text:p>
          </table:table-cell>
          <table:table-cell table:style-name="表格1.A1" office:value-type="string">
            <text:p text:style-name="P4"><text:span text:style-name="T9">決標日期：1070731</text:span></text:p>
            <text:p text:style-name="P4"><text:span text:style-name="T9">開工日期：1070820</text:span></text:p>
            <text:p text:style-name="P4"><text:span text:style-name="T9">完工日期：1070416</text:span></text:p>
            <text:p text:style-name="P4"><text:span text:style-name="T9">驗收日期：</text:span></text:p>
          </table:table-cell>
          <table:table-cell table:style-name="表格1.A1" office:value-type="string">
            <text:p text:style-name="P4"><text:span text:style-name="T12">施工中，至11月底預定進度為65%實際進度為70%。</text:span></text:p>
          </table:table-cell>
        </table:table-row>
        <table:table-row table:style-name="表格1.1">
          <table:table-cell table:style-name="表格1.A1" office:value-type="string">
            <text:p text:style-name="P2"><text:span text:style-name="T9">18</text:span></text:p>
          </table:table-cell>
          <table:table-cell table:style-name="表格1.A1" office:value-type="string">
            <text:p text:style-name="P1"><text:span text:style-name="T9">勤益學舍</text:span></text:p>
          </table:table-cell>
          <table:table-cell table:style-name="表格1.A1" office:value-type="string">
            <text:p text:style-name="P2"><text:span text:style-name="T8">地下一樓停車場整修工程</text:span></text:p>
          </table:table-cell>
          <table:table-cell table:style-name="表格1.A1" office:value-type="string">
            <text:p text:style-name="P4"><text:span text:style-name="T9">決標日期：1070724</text:span></text:p>
            <text:p text:style-name="P4"><text:span text:style-name="T9">開工日期：1070731</text:span></text:p>
            <text:p text:style-name="P4"><text:span text:style-name="T9">完工日期：1071012</text:span></text:p>
            <text:p text:style-name="P4"><text:span text:style-name="T9">驗收日期：</text:span><text:span text:style-name="T3">1071107</text:span></text:p>
          </table:table-cell>
          <table:table-cell table:style-name="表格1.A1" office:value-type="string">
            <text:p text:style-name="P4"><text:span text:style-name="T3">已完工驗收付款結案。</text:span></text:p>
          </table:table-cell>
        </table:table-row>
        <table:table-row table:style-name="表格1.1">
          <table:table-cell table:style-name="表格1.A1" office:value-type="string">
            <text:p text:style-name="P2"><text:span text:style-name="T9">19</text:span></text:p>
          </table:table-cell>
          <table:table-cell table:style-name="表格1.A1" office:value-type="string">
            <text:p text:style-name="P1"><text:span text:style-name="T9">太平運動公園</text:span></text:p>
          </table:table-cell>
          <table:table-cell table:style-name="表格1.A1" office:value-type="string">
            <text:p text:style-name="P2"><text:span text:style-name="T8">運動公園球場新建工程</text:span></text:p>
          </table:table-cell>
          <table:table-cell table:style-name="表格1.A1" office:value-type="string">
            <text:p text:style-name="P4"><text:span text:style-name="T9">決標日期：1071012</text:span></text:p>
            <text:p text:style-name="P4"><text:span text:style-name="T9">開工日期：1071029</text:span></text:p>
            <text:p text:style-name="P4"><text:span text:style-name="T9">完工日期：1071217</text:span></text:p>
            <text:p text:style-name="P4"><text:span text:style-name="T9">驗收日期：</text:span></text:p>
          </table:table-cell>
          <table:table-cell table:style-name="表格1.A1" office:value-type="string">
            <text:p text:style-name="P4"><text:span text:style-name="T12">107年11月整地測量及AC鋪築完成(養護中)，後續進行壓克力塗布及圍網架設工程。</text:span></text:p>
          </table:table-cell>
        </table:table-row>
        <table:table-row table:style-name="表格1.1">
          <table:table-cell table:style-name="表格1.A1" office:value-type="string">
            <text:p text:style-name="P2"><text:span text:style-name="T9">20</text:span></text:p>
          </table:table-cell>
          <table:table-cell table:style-name="表格1.A1" office:value-type="string">
            <text:p text:style-name="P1"><text:span text:style-name="T9">勤益大道、青永館前</text:span></text:p>
          </table:table-cell>
          <table:table-cell table:style-name="表格1.A1" office:value-type="string">
            <text:p text:style-name="P2"><text:span text:style-name="T8">停車場AC鋪設</text:span></text:p>
          </table:table-cell>
          <table:table-cell table:style-name="表格1.A1" office:value-type="string">
            <text:p text:style-name="P4"><text:span text:style-name="T9">決標日期：1071002</text:span></text:p>
            <text:p text:style-name="P4"><text:span text:style-name="T9">開工日期：1071029</text:span></text:p>
            <text:p text:style-name="P4"><text:span text:style-name="T9">完工日期：1071119</text:span></text:p>
            <text:p text:style-name="P4"><text:span text:style-name="T9">驗收日期：1071129</text:span></text:p>
          </table:table-cell>
          <table:table-cell table:style-name="表格1.A1" office:value-type="string">
            <text:p text:style-name="P4"><text:span text:style-name="T3">辦理驗收付款事宜。</text:span></text:p>
          </table:table-cell>
        </table:table-row>
      </table:table>
      <text:p text:style-name="P6"><text:span text:style-name="T3">2.積極辦理校區環境清潔維護並保持道路、停車場清潔及場地管理等各項事務支援工作。</text:span></text:p>
      <text:p text:style-name="P22"><text:span text:style-name="T3">(1)<text:tab/>11月6日於創新研發大樓、誠樸館及圖書資訊館等四周進行花草水池整理。</text:span></text:p>
      <text:p text:style-name="P22"><text:span text:style-name="T3">(2)</text:span><text:span text:style-name="T9"> </text:span><text:span text:style-name="T3">於107年11月15日(四)進行修剪椰子樹作業。</text:span></text:p>
      <text:p text:style-name="P22"><text:span text:style-name="T3">(3)</text:span><text:span text:style-name="T9"> </text:span><text:span text:style-name="T3">於107年11月19日至11月30日進行校區修剪枝葉及割草作業。</text:span></text:p>
      <text:p text:style-name="P10"><text:span text:style-name="T9">3.107年11月份大型廢棄物(桌子、椅子、大型看板…等)已於107年11月22日清運完畢。目前彈藥庫垃圾子母車僅提供清運一般垃圾。</text:span></text:p>
      <text:p text:style-name="P6"><text:span text:style-name="T9">4.持續受理本校場地借用事宜，107年11月份申請時數計2967小時。</text:span></text:p>
      <text:p text:style-name="P6"><text:span text:style-name="T9">5.持續辦理本校各單位設備、儀器及勞務等各項採購作業及驗收作業及辦理勞健保加退保事宜。</text:span></text:p>
      <text:p text:style-name="P13"><text:span text:style-name="T9">(1) 本年度全校設備費134,999,000元，截至11月30日止已支付112,895,156元。</text:span></text:p>
      <text:p text:style-name="P23"><text:span text:style-name="T9">(2) 11月份辦理各單位財務採購案決標金額約計新臺幣994萬餘元。</text:span></text:p>
      <text:p text:style-name="P14"><text:span text:style-name="T9">(3) 於107年11月7日發信通知各單位儘速提出採購案。</text:span></text:p>
      <text:p text:style-name="P6"><text:span text:style-name="T9">6.積極處理本校事務支援申請案件，107年11月份申請件數計86件。</text:span></text:p>
      <text:p text:style-name="P6"><text:span text:style-name="T9">7.於107年11月22日更新全校分機號碼表。</text:span></text:p>
      <text:p text:style-name="P6"><text:span text:style-name="T9">8.完成107年度勞工退休準備金按月提撥部分，總計提撥新臺幣874,602元。</text:span><text:bookmark text:name="_GoBack"/></text:p>
      <text:p text:style-name="P15"><text:span text:style-name="T8">9.駐警隊工作報告：</text:span></text:p>
      <table:table table:name="表格2" table:style-name="表格2">
        <table:table-column table:style-name="表格2.A"/>
        <table:table-column table:style-name="表格2.B"/>
        <table:table-row table:style-name="表格2.1">
          <table:table-cell table:style-name="表格2.A1" office:value-type="string">
            <text:p text:style-name="P7"><text:span text:style-name="T4">工作事項</text:span></text:p>
          </table:table-cell>
          <table:table-cell table:style-name="表格2.B1" office:value-type="string">
            <text:p text:style-name="P7"><text:span text:style-name="T4">工作事項</text:span></text:p>
          </table:table-cell>
        </table:table-row>
        <table:table-row table:style-name="表格2.2">
          <table:table-cell table:style-name="表格2.A1" office:value-type="string">
            <text:list xml:id="list5028879542615218801" text:style-name="WWNum10">
              <text:list-item>
                <text:p text:style-name="P24"><text:span text:style-name="T9">)協助調閱監視畫面計5件。</text:span></text:p>
              </text:list-item>
            </text:list>
          </table:table-cell>
          <table:table-cell table:style-name="表格2.B1" office:value-type="string">
            <text:list xml:id="list112250480761747" text:continue-numbering="true" text:style-name="WWNum10">
              <text:list-item>
                <text:p text:style-name="P25"><text:span text:style-name="T3">)新校區將軍道南側劃置ㄇ型管</text:span></text:p>
              </text:list-item>
            </text:list>
          </table:table-cell>
        </table:table-row>
        <table:table-row table:style-name="表格2.2">
          <table:table-cell table:style-name="表格2.A1" office:value-type="string">
            <text:p text:style-name="P8"><text:span text:style-name="T3">(3)二次函請臺中市政府協助改善公車於本校大門前迴轉案。</text:span></text:p>
          </table:table-cell>
          <table:table-cell table:style-name="表格2.B1" office:value-type="string">
            <text:list xml:id="list6981852841431470233" text:style-name="WWNum13">
              <text:list-item>
                <text:p text:style-name="P26"><text:span text:style-name="T3">)簽辦108年度保全公司請聘用案。</text:span></text:p>
              </text:list-item>
            </text:list>
          </table:table-cell>
        </table:table-row>
        <table:table-row table:style-name="表格2.1">
          <table:table-cell table:style-name="表格2.A1" office:value-type="string">
            <text:list xml:id="list112251026930680" text:continue-numbering="true" text:style-name="WWNum13">
              <text:list-item>
                <text:p text:style-name="P26"><text:span text:style-name="T3">)107年11月11日康立股份有限公司借用本校場地舉辦</text:span></text:p>
              </text:list-item>
            </text:list>
            <text:p text:style-name="P31"><text:span text:style-name="T3">活動。</text:span></text:p>
          </table:table-cell>
          <table:table-cell table:style-name="表格2.B1" office:value-type="string">
            <text:p text:style-name="P16"><text:span text:style-name="T3">(6)108年(收支計畫表)校務基金管理委員會會議紀錄提案作業。</text:span></text:p>
          </table:table-cell>
        </table:table-row>
        <table:table-row table:style-name="表格2.1">
          <table:table-cell table:style-name="表格2.A1" office:value-type="string">
            <text:p text:style-name="P16"><text:span text:style-name="T3">(7)簽辦車輛管理相關議題：重新評估活動入校車輛收費與否、車位保留區、車輛過夜停放。</text:span></text:p>
          </table:table-cell>
          <table:table-cell table:style-name="表格2.B1" office:value-type="string">
            <text:list xml:id="list8441358983268370634" text:style-name="WWNum14">
              <text:list-item>
                <text:p text:style-name="P27"><text:span text:style-name="T3">)校務發展委員會提案作業：iBike設置點。</text:span></text:p>
              </text:list-item>
            </text:list>
            <text:p text:style-name="P28"/>
          </table:table-cell>
        </table:table-row>
        <table:table-row table:style-name="表格2.6">
          <table:table-cell table:style-name="表格2.A6" table:number-columns-spanned="2" office:value-type="string">
            <text:p text:style-name="P19"><text:span text:style-name="T3">(9 )列管案「本校汽機車停車場管理費收費要點修訂案」、「訂定洪厝段停車場管理收費要點」、「本校校園交通安全管理暨教育委員會設置辦法第七條條文修訂案」結案。</text:span></text:p>
          </table:table-cell>
          <table:covered-table-cell/>
        </table:table-row>
      </table:table>
      <text:p text:style-name="P20"><text:soft-page-break/><text:span text:style-name="T9">10.持續辦理報廢減帳作業及依財政部國有財產署「國有財產產籍管理作業要點」第19點之規定製作國有財產增減表及增減結存表月報，並函報教育部。</text:span></text:p>
      <text:p text:style-name="P1"><text:span text:style-name="T9">11.製作全校財產、非消耗品等入帳、減損相關表件及固定資產攤提折舊作業；庫發品發放及結存統計作業。</text:span></text:p>
      <text:p text:style-name="P1"><text:span text:style-name="T9">12.辦理評鑑相關業務。辦理教育部及審計處蒞校會計業務查帳相關事宜。</text:span></text:p>
      <text:p text:style-name="P1"><text:span text:style-name="T9">13.持續辦理盤點作業暨複盤彙整相關作業。</text:span></text:p>
      <text:p text:style-name="P17"><text:span text:style-name="T9">14.持續辦理勤益段249地號(青永館至文化系館間)圍牆外違建清查、鑑界並辦理占用面積測量作業等相關業務，並辦理中華段640地號土地相關業務。</text:span></text:p>
      <text:p text:style-name="P1"><text:span text:style-name="T9">15.辦理彈藥庫保存登記相關業務及全校108年度動產、不動產火險採購事宜。</text:span></text:p>
      <text:p text:style-name="P11"><text:span text:style-name="T9">16.持續規劃財產管理系統軟、硬體設備汰換伺服器及系統模組，並擴充硬碟儲存資料等硬體設備，以利線上財管作業並落實採購端經辦人登錄作業，未來將採全面線上作業模式。</text:span></text:p>
      <text:p text:style-name="P1"><text:span text:style-name="T9">17.持續規劃推動財產物品盤點簡化作業，規劃各一、二級單位財管人員之訓練，並列入盤點計畫名單中。</text:span></text:p>
      <text:p text:style-name="P1"><text:span text:style-name="T9">18.辦理校園規劃小組相關業務。</text:span></text:p>
      <text:p text:style-name="P1"><text:span text:style-name="T9">19.辦理勤益段13地號占用戶補償金收繳及切結自行拆除占用建物相關事宜。</text:span></text:p>
      <text:p text:style-name="P11"><text:span text:style-name="T9">20.為配合主計室關帳作業，保管組請各單位配合下列時限：(1)一萬元以上請購案請於12/13前送達，以利財產審核及編列財產編號等相關作業。(2)各項支出憑證及1萬元以下之請購請於12/21前送達，以利非財產或非消耗品審核及列印財產或物品貼條等相關作業。</text:span></text:p>
      <text:p text:style-name="P18"><text:span text:style-name="T15">21.本校107年11月份線上簽核公文績效指標80.54%(1577/1958)，其中全程線上簽核公文佔收創文比率79.09%(1577/1994)；總務處107年11月份線上簽核公文比率78.82%(201/255)。 </text:span></text:p>
      <text:p text:style-name="P12"><text:span text:style-name="T15">22.107年11月份公文線上簽核，線上簽核公文轉紙本數20件，自創簽稿數(包含紙本及線上簽核)668件，其中全程線上簽核數308件，電子公文(當月結案)歸檔1997件，發文平均使用日數為1.93。</text:span></text:p>
      <text:p text:style-name="P3"><text:span text:style-name="T15">23.完成新進同仁、轉單位同仁及單位名稱之電子公文異動設定。</text:span></text:p>
      <text:p text:style-name="P3"><text:span text:style-name="T15">24.依工作計畫已於107年12月5日完成新進同仁及登記桌電子公文教育訓練作業。</text:span></text:p>
      <text:p text:style-name="P18"><text:span text:style-name="T15">25.為辦理本校管有之81年12月31日前已屆移轉年限之永久檔案保存價值鑑定，依規定並配合學年主管聘任期程，簽准設置「檔案保存價值鑑定小組」在案(一任兩年107年8月1日至109年7月31日)。</text:span></text:p>
      <text:p text:style-name="P18"><text:span text:style-name="T15">26.依據「國家發展委員會檔案管理局」訂頒之「大專校院類檔案保存年限基準表(GRS)」規定完成本校「檔案分類及保存年限區分表」檢視作業，並簽奉核准進行修正草案意見徵詢及彙整作業中，預訂107年12月10日完成全校各一級單位意見彙整。</text:span></text:p>
      <text:p text:style-name="P11"><text:span text:style-name="T9">27.本校107年度綠色採購比例，截至11月底止為95.34%，尚符教育部規定本年度需達90% 標準之要求。</text:span></text:p>
      <text:p text:style-name="P11"><text:span text:style-name="T9">28.有關申請臺中市政府住商節能補助案，現正進行冷氣機安裝作業，預定本(12)月17日完成安裝，本校驗收後再向臺中市政府申請補助結案事宜。</text:span></text:p>
      <text:p text:style-name="P11"><text:span text:style-name="T9">29.參加教育部「學校安全衛生輔導工作分區推展計畫」，預訂本(12)月11日接受第3階段輔導。</text:span></text:p>
      <text:p text:style-name="P1"><text:span text:style-name="T9">30.辦理本校能源管理系統(ISO50001)重新驗證作業，預定本(12)月12日進行第2階段稽核事宜。</text:span></text:p>
      <text:p text:style-name="P11"><text:soft-page-break/><text:span text:style-name="T9">31.有關環安組工業安全職系技佐職務代理人及職業護理人員甄選案，已請人事室協助上網刊登甄選啟事，俟應徵人員送件後，辦理甄選事宜。</text:span></text:p>
      <text:p text:style-name="P11"><text:span text:style-name="T9">32.11月27日職安署中區職業安全衛生中心派員來校實施實驗室安全衛生檢查，本校計有5項缺失，正簽會相關單位辦理改善。</text:span></text:p>
      <text:p text:style-name="P1"><text:span text:style-name="T9">33.辦理全校公共飲水機汰換及管理館緊急發電機故障維修，並賡續督導本校污水處理廠設備更新工程。</text:span></text:p>
      <text:p text:style-name="P17"><text:span text:style-name="T13">34.辦理全校教職員工薪資、鐘點費及各項補助款清冊製作及入帳事宜。及各項款項代扣及解繳銀行作業。</text:span></text:p>
      <text:p text:style-name="P11"><text:span text:style-name="T13">35.辦理學校教職員工升等晉級等薪資清冊製作及劃撥入帳及政府網路採購卡電子支付作業加速支付。</text:span></text:p>
      <text:p text:style-name="P11"><text:span text:style-name="T13">36.辦理107學年度第一學期學雜費製單及收入解繳、統計分析等事宜。</text:span></text:p>
      <text:p text:style-name="P11"><text:span text:style-name="T13">37.配合採購、營繕等工程辦理收、退保證金等事宜及推廣教育、建教合作招生收費事宜及零用金支付工作。</text:span></text:p>
      <text:p text:style-name="P11"><text:span text:style-name="T13">38.配合學校校務基金運作辦理定期存款作業事宜及各項支出辦理支票開立支付作業。</text:span></text:p>
      <text:p text:style-name="P11"><text:span text:style-name="T13">39.辦理二代健保補充保費扣繳匯整相關事宜及多功能自動繳費機之收費相關業務。</text:span></text:p>
      <text:p text:style-name="P11"><text:span text:style-name="T13">40.完成日報表、月報表、銀行往來調解表之編制及本校經管帳戶清理相關業務。</text:span></text:p>
      <text:p text:style-name="P11"><text:span text:style-name="T13">41.完成所得稅併稅作業及所得稅單據(扣繳憑單)電子化相關業務。</text:span></text:p>
      <text:p text:style-name="P11"><text:span text:style-name="T13">42本校目前定存資金共計截至107/11/30總定存值1,350,614,438元，校務基金活儲專戶帳上結存約131,433,108元（統計12/03）；</text:span><text:span text:style-name="T14">十一</text:span><text:span text:style-name="T13">月份電子支付款共支付1,887,527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color="#000000"/>
    </style:style>
    <style:style style:name="ListLabel_20_3" style:display-name="ListLabel 3" style:family="text">
      <style:text-properties style:font-name="Times New Roman" fo:font-family="'Times New Roman'" style:font-family-generic="roman" style:font-pitch="variable" fo:font-weight="bold" style:font-weight-asian="normal" style:font-name-complex="新細明體1" style:font-family-complex="新細明體" style:font-family-generic-complex="system" style:font-pitch-complex="variable"/>
    </style:style>
    <style:style style:name="ListLabel_20_4" style:display-name="ListLabel 4"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5">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pre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0.6cm" fo:margin-right="0.6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8-12-17T02:32:00</meta:creation-date>
    <dc:date>2018-12-17T02:32:00</dc:date>
    <meta:editing-duration>P0D</meta:editing-duration>
    <meta:generator>LibreOffice/5.1.6.2$Windows_x86 LibreOffice_project/07ac168c60a517dba0f0d7bc7540f5afa45f0909</meta:generator>
    <meta:document-statistic meta:table-count="2" meta:image-count="0" meta:object-count="0" meta:page-count="4" meta:paragraph-count="214" meta:word-count="3509" meta:character-count="4321" meta:non-whitespace-character-count="43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