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461cm" fo:margin-left="-0.199cm" table:align="left" style:writing-mode="lr-tb"/>
    </style:style>
    <style:style style:name="表格1.A" style:family="table-column">
      <style:table-column-properties style:column-width="1.177cm"/>
    </style:style>
    <style:style style:name="表格1.B" style:family="table-column">
      <style:table-column-properties style:column-width="2.207cm"/>
    </style:style>
    <style:style style:name="表格1.C" style:family="table-column">
      <style:table-column-properties style:column-width="2.944cm"/>
    </style:style>
    <style:style style:name="表格1.D" style:family="table-column">
      <style:table-column-properties style:column-width="5.865cm"/>
    </style:style>
    <style:style style:name="表格1.E" style:family="table-column">
      <style:table-column-properties style:column-width="7.2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955cm" fo:keep-together="auto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736cm" fo:keep-together="auto"/>
    </style:style>
    <style:style style:name="表格1.4" style:family="table-row">
      <style:table-row-properties style:min-row-height="2.477cm" fo:keep-together="auto"/>
    </style:style>
    <style:style style:name="表格1.5" style:family="table-row">
      <style:table-row-properties style:min-row-height="2.26cm" fo:keep-together="auto"/>
    </style:style>
    <style:style style:name="表格1.6" style:family="table-row">
      <style:table-row-properties style:min-row-height="2.194cm" fo:keep-together="auto"/>
    </style:style>
    <style:style style:name="表格1.7" style:family="table-row">
      <style:table-row-properties style:min-row-height="1.926cm" fo:keep-together="auto"/>
    </style:style>
    <style:style style:name="表格1.8" style:family="table-row">
      <style:table-row-properties style:min-row-height="2.23cm" fo:keep-together="auto"/>
    </style:style>
    <style:style style:name="表格1.9" style:family="table-row">
      <style:table-row-properties style:min-row-height="2.261cm" fo:keep-together="auto"/>
    </style:style>
    <style:style style:name="表格1.10" style:family="table-row">
      <style:table-row-properties style:min-row-height="2.491cm" fo:keep-together="auto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 style:list-style-name="WW8Num1">
      <style:paragraph-properties fo:line-height="0.635cm"/>
    </style:style>
    <style:style style:name="P4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6" style:family="paragraph" style:parent-style-name="Standard" style:list-style-name="WW8Num1">
      <style:paragraph-properties fo:line-height="0.635cm"/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 style:list-style-name="WW8Num5">
      <style:paragraph-properties fo:line-height="0.635cm" fo:orphans="2" fo:widows="2"/>
      <style:text-properties style:font-name="標楷體" style:letter-kerning="false" style:font-name-asian="標楷體" style:font-name-complex="標楷體"/>
    </style:style>
    <style:style style:name="P9" style:family="paragraph" style:parent-style-name="Standard">
      <style:paragraph-properties fo:line-height="0.635cm"/>
      <style:text-properties fo:color="#000000" style:font-name="標楷體" fo:font-weight="bold" style:font-name-asian="標楷體" style:font-weight-asian="bold" style:font-name-complex="標楷體"/>
    </style:style>
    <style:style style:name="P10" style:family="paragraph" style:parent-style-name="Standard" style:master-page-name="Standard">
      <style:paragraph-properties fo:margin-left="0cm" fo:margin-right="0.012cm" fo:line-height="0.776cm" fo:text-align="center" style:justify-single-word="false" fo:text-indent="0cm" style:auto-text-indent="false" style:page-number="auto"/>
    </style:style>
    <style:style style:name="P11" style:family="paragraph" style:parent-style-name="Standard">
      <style:paragraph-properties fo:margin-top="0.494cm" fo:margin-bottom="0.494cm" loext:contextual-spacing="false" fo:line-height="0.564cm" fo:text-align="center" style:justify-single-word="false"/>
      <style:text-properties style:font-name="標楷體" style:font-name-asian="標楷體" style:font-name-complex="新細明體"/>
    </style:style>
    <style:style style:name="P12" style:family="paragraph" style:parent-style-name="Standard">
      <style:paragraph-properties fo:margin-top="0cm" fo:margin-bottom="0cm" loext:contextual-spacing="false" fo:line-height="0.423cm"/>
      <style:text-properties style:font-name="標楷體" style:font-name-asian="標楷體" style:font-name-complex="新細明體"/>
    </style:style>
    <style:style style:name="P13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標楷體" style:font-name-asian="標楷體" style:font-name-complex="新細明體"/>
    </style:style>
    <style:style style:name="P14" style:family="paragraph" style:parent-style-name="Standard">
      <style:paragraph-properties fo:margin-top="0cm" fo:margin-bottom="0cm" loext:contextual-spacing="false" fo:line-height="0.564cm"/>
      <style:text-properties style:font-name="標楷體" style:font-name-asian="標楷體" style:font-name-complex="新細明體"/>
    </style:style>
    <style:style style:name="P15" style:family="paragraph" style:parent-style-name="Standard">
      <style:paragraph-properties fo:margin-top="0cm" fo:margin-bottom="0cm" loext:contextual-spacing="false" fo:line-height="0.564cm" fo:text-align="center" style:justify-single-word="false"/>
      <style:text-properties style:font-name="標楷體" style:font-name-asian="標楷體" style:font-name-complex="新細明體"/>
    </style:style>
    <style:style style:name="P16" style:family="paragraph" style:parent-style-name="Standard">
      <style:paragraph-properties fo:margin-top="0cm" fo:margin-bottom="0cm" loext:contextual-spacing="false" fo:line-height="0.564cm" fo:text-align="center" style:justify-single-word="false" style:snap-to-layout-grid="false"/>
      <style:text-properties style:font-name="標楷體" style:font-name-asian="標楷體" style:font-name-complex="新細明體"/>
    </style:style>
    <style:style style:name="P17" style:family="paragraph" style:parent-style-name="Standard">
      <style:paragraph-properties fo:margin-top="0cm" fo:margin-bottom="0cm" loext:contextual-spacing="false" fo:line-height="0.423cm" style:snap-to-layout-grid="false"/>
      <style:text-properties style:font-name="標楷體" style:font-name-asian="標楷體" style:font-name-complex="新細明體"/>
    </style:style>
    <style:style style:name="P18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新細明體" style:font-name-complex="新細明體"/>
    </style:style>
    <style:style style:name="P19" style:family="paragraph" style:parent-style-name="Standard">
      <style:paragraph-properties fo:margin-top="0cm" fo:margin-bottom="0cm" loext:contextual-spacing="false" fo:line-height="0.564cm" fo:text-align="center" style:justify-single-word="false"/>
    </style:style>
    <style:style style:name="P20" style:family="paragraph" style:parent-style-name="Standard">
      <style:paragraph-properties fo:margin-left="1.27cm" fo:margin-right="0cm" fo:line-height="0.635cm" fo:text-indent="-0.847cm" style:auto-text-indent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margin-left="1.27cm" fo:margin-right="0cm" fo:line-height="0.635cm" fo:text-indent="-0.847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margin-left="0.847cm" fo:margin-right="0cm" fo:line-height="0.635cm" fo:text-indent="-0.423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margin-left="0cm" fo:margin-right="0cm" fo:line-height="0.635cm" fo:text-indent="0.423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margin-left="0.423cm" fo:margin-right="0cm" fo:line-height="0.635cm" fo:text-indent="-0.423cm" style:auto-text-indent="false"/>
    </style:style>
    <style:style style:name="P25" style:family="paragraph" style:parent-style-name="Standard">
      <style:paragraph-properties fo:margin-left="0.423cm" fo:margin-right="0cm" fo:line-height="0.635cm" fo:text-indent="-0.423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635cm" fo:margin-right="0cm" fo:line-height="0.635cm" fo:text-indent="-0.635cm" style:auto-text-indent="false"/>
    </style:style>
    <style:style style:name="P27" style:family="paragraph" style:parent-style-name="Standard">
      <style:paragraph-properties fo:margin-left="0.635cm" fo:margin-right="0cm" fo:line-height="0.635cm" fo:text-indent="0cm" style:auto-text-indent="false"/>
    </style:style>
    <style:style style:name="P28" style:family="paragraph" style:parent-style-name="Standard">
      <style:paragraph-properties fo:margin-left="0.635cm" fo:margin-right="0cm" fo:line-height="0.635cm" fo:text-indent="0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635cm" fo:margin-right="0cm" fo:line-height="0.635cm" fo:text-indent="0cm" style:auto-text-indent="false"/>
    </style:style>
    <style:style style:name="P30" style:family="paragraph" style:parent-style-name="Standard">
      <style:paragraph-properties fo:margin-left="1.27cm" fo:margin-right="0cm" fo:line-height="0.635cm" fo:text-indent="-0.635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1.27cm" fo:margin-right="0cm" fo:line-height="0.635cm" fo:text-indent="-0.635cm" style:auto-text-indent="false"/>
    </style:style>
    <style:style style:name="P32" style:family="paragraph" style:parent-style-name="Standard">
      <style:paragraph-properties fo:margin-left="0.614cm" fo:margin-right="0cm" fo:line-height="0.635cm" fo:orphans="2" fo:widows="2" fo:text-indent="-0.614cm" style:auto-text-indent="false"/>
    </style:style>
    <style:style style:name="P33" style:family="paragraph" style:parent-style-name="Footer">
      <style:paragraph-properties fo:text-align="center" style:justify-single-word="false"/>
    </style:style>
    <style:style style:name="P34" style:family="paragraph" style:parent-style-name="清單段落" style:list-style-name="WW8Num13">
      <style:paragraph-properties fo:line-height="0.635cm" fo:orphans="0" fo:widows="0"/>
      <style:text-properties fo:color="#000000" style:font-name="標楷體" style:font-name-asian="標楷體" style:font-name-complex="標楷體"/>
    </style:style>
    <style:style style:name="P35" style:family="paragraph" style:parent-style-name="清單段落" style:list-style-name="WW8Num10">
      <style:paragraph-properties fo:margin-top="0.318cm" fo:margin-bottom="0cm" loext:contextual-spacing="false" fo:line-height="0.564cm"/>
      <style:text-properties fo:color="#000000" style:font-name="Times New Roman" fo:font-weight="bold" fo:background-color="#d8d8d8" style:font-name-asian="標楷體" style:font-weight-asian="bold" style:font-name-complex="Times New Roman"/>
    </style:style>
    <style:style style:name="P36" style:family="paragraph" style:parent-style-name="清單段落">
      <style:paragraph-properties fo:margin-left="0cm" fo:margin-right="0cm" fo:line-height="0.635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37" style:family="paragraph" style:parent-style-name="清單段落">
      <style:paragraph-properties fo:margin-left="0cm" fo:margin-right="0cm" fo:line-height="0.635cm" fo:text-indent="0cm" style:auto-text-indent="false" style:snap-to-layout-grid="false"/>
    </style:style>
    <style:style style:name="P38" style:family="paragraph" style:parent-style-name="清單段落">
      <style:paragraph-properties fo:margin-left="1.482cm" fo:margin-right="0cm" fo:line-height="0.635cm" fo:text-indent="-0.847cm" style:auto-text-indent="false" style:snap-to-layout-grid="false"/>
      <style:text-properties fo:color="#000000" style:font-name="標楷體" style:font-name-asian="標楷體" style:font-name-complex="標楷體"/>
    </style:style>
    <style:style style:name="P39" style:family="paragraph" style:parent-style-name="清單段落">
      <style:paragraph-properties fo:margin-left="0.423cm" fo:margin-right="0cm" fo:line-height="0.635cm" fo:text-indent="-0.423cm" style:auto-text-indent="false" style:snap-to-layout-grid="false"/>
    </style:style>
    <style:style style:name="P40" style:family="paragraph" style:parent-style-name="清單段落">
      <style:paragraph-properties fo:margin-left="0.635cm" fo:margin-right="0cm" fo:margin-top="0.318cm" fo:margin-bottom="0cm" loext:contextual-spacing="false" fo:line-height="0.635cm" fo:text-indent="0cm" style:auto-text-indent="false"/>
      <style:text-properties fo:color="#000000" style:font-name="Times New Roman" fo:font-weight="bold" fo:background-color="#d8d8d8" style:font-name-asian="標楷體" style:font-weight-asian="bold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5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fo:font-weight="bold" style:font-name-asian="標楷體" style:font-weight-asian="bold" style:font-name-complex="標楷體"/>
    </style:style>
    <style:style style:name="T9" style:family="text">
      <style:text-properties fo:color="#000000" style:font-name="標楷體" fo:font-weight="bold" style:font-name-asian="標楷體" style:font-weight-asian="bold" style:font-name-complex="標楷體"/>
    </style:style>
    <style:style style:name="T10" style:family="text">
      <style:text-properties fo:color="#000000" style:font-name="標楷體" fo:font-weight="bold" style:font-name-asian="標楷體" style:font-weight-asian="bold" style:font-name-complex="新細明體"/>
    </style:style>
    <style:style style:name="T11" style:family="text">
      <style:text-properties fo:color="#000000" fo:font-weight="bold" style:font-weight-asian="bold"/>
    </style:style>
    <style:style style:name="T12" style:family="text">
      <style:text-properties style:font-name="標楷體" style:font-name-asian="標楷體" style:font-name-complex="新細明體"/>
    </style:style>
    <style:style style:name="T13" style:family="text">
      <style:text-properties style:font-name="標楷體" style:font-name-asian="標楷體" style:font-name-complex="新細明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 style:font-weight-complex="bold"/>
    </style:style>
    <style:style style:name="T17" style:family="text">
      <style:text-properties style:font-name="標楷體" style:font-name-asian="標楷體" style:font-name-complex="標楷體" style:font-weight-complex="bold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language-asian="zh" style:country-asian="HK" style:font-name-complex="標楷體" style:font-weight-complex="bold"/>
    </style:style>
    <style:style style:name="T20" style:family="text">
      <style:text-properties style:font-name="標楷體" style:font-name-asian="標楷體" style:language-asian="zh" style:country-asian="HK" style:font-name-complex="標楷體"/>
    </style:style>
    <style:style style:name="T21" style:family="text">
      <style:text-properties style:font-name="標楷體" fo:font-weight="bold" style:font-name-asian="標楷體" style:font-weight-asian="bold" style:font-name-complex="標楷體"/>
    </style:style>
    <style:style style:name="T22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23" style:family="text">
      <style:text-properties style:font-name="標楷體" style:letter-kerning="false" style:font-name-asian="標楷體" style:font-name-complex="標楷體"/>
    </style:style>
    <style:style style:name="T24" style:family="text">
      <style:text-properties style:font-name="標楷體" style:letter-kerning="false" style:font-name-asian="標楷體" style:font-name-complex="標楷體"/>
    </style:style>
    <style:style style:name="T25" style:family="text">
      <style:text-properties style:font-name="新細明體" style:font-name-complex="新細明體"/>
    </style:style>
    <style:style style:name="T26" style:family="text">
      <style:text-properties style:font-name="新細明體" style:font-name-complex="新細明體"/>
    </style:style>
    <style:style style:name="T27" style:family="text">
      <style:text-properties style:font-name="新細明體" style:letter-kerning="false" style:font-name-complex="新細明體"/>
    </style:style>
    <style:style style:name="T28" style:family="text">
      <style:text-properties style:text-line-through-style="solid" style:text-line-through-type="double"/>
    </style:style>
    <style:style style:name="T29" style:family="text">
      <style:text-properties style:text-line-through-style="solid" style:text-line-through-type="double" style:font-name="新細明體" style:font-name-complex="新細明體"/>
    </style:style>
    <style:style style:name="T30" style:family="text">
      <style:text-properties style:text-line-through-style="solid" style:text-line-through-type="double" style:font-name="標楷體" style:font-name-asian="標楷體" style:font-name-complex="新細明體"/>
    </style:style>
    <style:style style:name="T31" style:family="text">
      <style:text-properties style:text-line-through-style="solid" style:text-line-through-type="double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10</text:span><text:span text:style-name="T4">9</text:span><text:span text:style-name="T4">年</text:span><text:span text:style-name="T4">3</text:span><text:span text:style-name="T4">月總務簡訊</text:span></text:p>
      <text:list xml:id="list954312610" text:style-name="WW8Num10">
        <text:list-item>
          <text:p text:style-name="P35">本校近期重要建設工程進度表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2">項次</text:p>
          </table:table-cell>
          <table:table-cell table:style-name="表格1.B1" office:value-type="string">
            <text:p text:style-name="P13">工程位置</text:p>
          </table:table-cell>
          <table:table-cell table:style-name="表格1.B1" office:value-type="string">
            <text:p text:style-name="P13">工程名稱</text:p>
          </table:table-cell>
          <table:table-cell table:style-name="表格1.B1" office:value-type="string">
            <text:p text:style-name="P13">工程主要節點</text:p>
          </table:table-cell>
          <table:table-cell table:style-name="表格1.E1" office:value-type="string">
            <text:p text:style-name="P13">工程進度與執行內容</text:p>
          </table:table-cell>
        </table:table-row>
        <table:table-row table:style-name="表格1.2">
          <table:table-cell table:style-name="表格1.B1" office:value-type="string">
            <text:p text:style-name="P18">1</text:p>
          </table:table-cell>
          <table:table-cell table:style-name="表格1.B1" table:number-rows-spanned="7" office:value-type="string">
            <text:p text:style-name="P13">新校區</text:p>
          </table:table-cell>
          <table:table-cell table:style-name="表格1.B1" office:value-type="string">
            <text:p text:style-name="P15">開發案環境影響差異分析</text:p>
          </table:table-cell>
          <table:table-cell table:style-name="表格1.A1" office:value-type="string">
            <text:p text:style-name="P4">決標日期：1060905</text:p>
            <text:p text:style-name="P4">開工日期：1061006</text:p>
            <text:p text:style-name="P4">完工日期：</text:p>
            <text:p text:style-name="P4">驗收日期：</text:p>
          </table:table-cell>
          <table:table-cell table:style-name="表格1.E2" office:value-type="string">
            <text:p text:style-name="P14">變更新校區開發計畫書部分，台中市政府都發局已於108.09.05日審查同意。另環境影響差異分析報告部分，市府環保局已於109年3月2日通知本校檢送本案環評差異分析報告書定稿本與該局，目前由澔宇公司製作報告書中。</text:p>
          </table:table-cell>
        </table:table-row>
        <table:table-row table:style-name="表格1.3">
          <table:table-cell table:style-name="表格1.B1" office:value-type="string">
            <text:p text:style-name="P18">2</text:p>
          </table:table-cell>
          <table:covered-table-cell/>
          <table:table-cell table:style-name="表格1.A1" office:value-type="string">
            <text:p text:style-name="P16"/>
            <text:p text:style-name="P11">運動場看臺</text:p>
            <text:p text:style-name="P15">新建工程</text:p>
          </table:table-cell>
          <table:table-cell table:style-name="表格1.A1" office:value-type="string">
            <text:p text:style-name="P5">設計完成日期：1070908</text:p>
            <text:p text:style-name="P5">決標日期：1081119</text:p>
            <text:p text:style-name="P5">開工日期：1080311</text:p>
            <text:p text:style-name="P5">完工日期：</text:p>
            <text:p text:style-name="P5">驗收日期：</text:p>
          </table:table-cell>
          <table:table-cell table:style-name="表格1.E2" office:value-type="string">
            <text:p text:style-name="P14">已完成相關計畫書審核定即開工前置作業，廠商申報於109年3月11日開工。</text:p>
          </table:table-cell>
        </table:table-row>
        <table:table-row table:style-name="表格1.4">
          <table:table-cell table:style-name="表格1.B1" office:value-type="string">
            <text:p text:style-name="P18">3</text:p>
          </table:table-cell>
          <table:covered-table-cell/>
          <table:table-cell table:style-name="表格1.A1" office:value-type="string">
            <text:p text:style-name="P15">學生宿舍新建工程</text:p>
          </table:table-cell>
          <table:table-cell table:style-name="表格1.A1" office:value-type="string">
            <text:p text:style-name="P5">規劃完成日期：1080610</text:p>
            <text:p text:style-name="P5">基設完成日期：1080812</text:p>
            <text:p text:style-name="P5">細部設計完成日期：1081108</text:p>
          </table:table-cell>
          <table:table-cell table:style-name="表格1.E2" office:value-type="string">
            <text:p text:style-name="P14">建築師已完成細設作業並辦理建造執照申請，本組刻正進行工程招標相關作業，預計於3月辦理公開閱覽及公開招標。</text:p>
          </table:table-cell>
        </table:table-row>
        <table:table-row table:style-name="表格1.5">
          <table:table-cell table:style-name="表格1.B1" office:value-type="string">
            <text:p text:style-name="P18">4</text:p>
          </table:table-cell>
          <table:covered-table-cell/>
          <table:table-cell table:style-name="表格1.A1" office:value-type="string">
            <text:p text:style-name="P15">學生宿舍新建工程樹木移植</text:p>
          </table:table-cell>
          <table:table-cell table:style-name="表格1.A1" office:value-type="string">
            <text:p text:style-name="P5">決標日期：10月23日</text:p>
            <text:p text:style-name="P5">開工日期：11月4日</text:p>
            <text:p text:style-name="P5">完工日期：1090215</text:p>
            <text:p text:style-name="P5">驗收日期：</text:p>
          </table:table-cell>
          <table:table-cell table:style-name="表格1.E2" office:value-type="string">
            <text:p text:style-name="P14">廠商申報於109年2月15日竣工，監造單位業完成竣工確認，預計於3月辦理驗收作業。</text:p>
          </table:table-cell>
        </table:table-row>
        <table:table-row table:style-name="表格1.6">
          <table:table-cell table:style-name="表格1.B1" office:value-type="string">
            <text:p text:style-name="P18">5</text:p>
          </table:table-cell>
          <table:covered-table-cell/>
          <table:table-cell table:style-name="表格1.A1" office:value-type="string">
            <text:p text:style-name="P19"><text:span text:style-name="T12">新校區</text:span><text:span text:style-name="T12">北側</text:span><text:span text:style-name="T12">綠籬</text:span><text:span text:style-name="T12">及其他景觀與排水改善等</text:span><text:span text:style-name="T12">工程</text:span></text:p>
          </table:table-cell>
          <table:table-cell table:style-name="表格1.A1" office:value-type="string">
            <text:p text:style-name="P5">決標日期：1090225</text:p>
            <text:p text:style-name="P1"><text:span text:style-name="T14">開工日期：</text:span><text:span text:style-name="T14"> </text:span></text:p>
            <text:p text:style-name="P5">完工日期：</text:p>
            <text:p text:style-name="P5">驗收日期：</text:p>
          </table:table-cell>
          <table:table-cell table:style-name="表格1.E2" office:value-type="string">
            <text:p text:style-name="P14">本工程已於109年2月25日決標，(廠商訂於109年3月5日繳交履約保證金)目前辦理簽約事宜。</text:p>
          </table:table-cell>
        </table:table-row>
        <table:table-row table:style-name="表格1.7">
          <table:table-cell table:style-name="表格1.B1" office:value-type="string">
            <text:p text:style-name="P18">6</text:p>
          </table:table-cell>
          <table:covered-table-cell/>
          <table:table-cell table:style-name="表格1.A1" office:value-type="string">
            <text:p text:style-name="P19"><text:span text:style-name="T12">新校區</text:span><text:span text:style-name="T12">北側景觀及步道設施等工程</text:span></text:p>
          </table:table-cell>
          <table:table-cell table:style-name="表格1.A1" office:value-type="string">
            <text:p text:style-name="P5">規劃完成日期：</text:p>
            <text:p text:style-name="P5">基設完成日期：</text:p>
            <text:p text:style-name="P5">細部設計完成日期：</text:p>
          </table:table-cell>
          <table:table-cell table:style-name="表格1.E2" office:value-type="string">
            <text:p text:style-name="P14">三草公司已於109年3月2日正式辦理本案規劃工<text:bookmark text:name="_GoBack"/>作，預定於3月16日將規劃報告函送本校。</text:p>
          </table:table-cell>
        </table:table-row>
        <table:table-row table:style-name="表格1.8">
          <table:table-cell table:style-name="表格1.B1" office:value-type="string">
            <text:p text:style-name="P18">7</text:p>
          </table:table-cell>
          <table:covered-table-cell/>
          <table:table-cell table:style-name="表格1.A1" office:value-type="string">
            <text:p text:style-name="P15">學生活動廣場新建工程</text:p>
          </table:table-cell>
          <table:table-cell table:style-name="表格1.A1" office:value-type="string">
            <text:p text:style-name="P5">決標日期：1081210</text:p>
            <text:p text:style-name="P5">開工日期：1090214</text:p>
            <text:p text:style-name="P5">完工日期：</text:p>
            <text:p text:style-name="P5">驗收日期：</text:p>
          </table:table-cell>
          <table:table-cell table:style-name="表格1.E2" office:value-type="string">
            <text:p text:style-name="P14">施工中，至2月底之預定進度為3.9%，實際進度為4.12%，超前0.22%。</text:p>
          </table:table-cell>
        </table:table-row>
        <table:table-row table:style-name="表格1.9">
          <table:table-cell table:style-name="表格1.B1" office:value-type="string">
            <text:p text:style-name="P18">8</text:p>
          </table:table-cell>
          <table:table-cell table:style-name="表格1.B1" office:value-type="string">
            <text:p text:style-name="P13">污水處理廠北側</text:p>
          </table:table-cell>
          <table:table-cell table:style-name="表格1.B1" office:value-type="string">
            <text:p text:style-name="P15">「資源回收站新建工程」</text:p>
          </table:table-cell>
          <table:table-cell table:style-name="表格1.A1" office:value-type="string">
            <text:p text:style-name="P5">決標日期：1081126</text:p>
            <text:p text:style-name="P5">開工日期：1090211</text:p>
            <text:p text:style-name="P5">完工日期：</text:p>
            <text:p text:style-name="P5">驗收日期：</text:p>
          </table:table-cell>
          <table:table-cell table:style-name="表格1.E2" office:value-type="string">
            <text:p text:style-name="P14">施工中，至2月底之預定進度為0.5%，實際進度為0.63%，超前0.13%。</text:p>
          </table:table-cell>
        </table:table-row>
        <text:soft-page-break/>
        <table:table-row table:style-name="表格1.10">
          <table:table-cell table:style-name="表格1.B1" office:value-type="string">
            <text:p text:style-name="P18">9</text:p>
          </table:table-cell>
          <table:table-cell table:style-name="表格1.B1" office:value-type="string">
            <text:p text:style-name="P13">勤益學舍</text:p>
          </table:table-cell>
          <table:table-cell table:style-name="表格1.B1" office:value-type="string">
            <text:p text:style-name="P15">勤益學舍1樓無障礙廁所整修工程</text:p>
          </table:table-cell>
          <table:table-cell table:style-name="表格1.A1" office:value-type="string">
            <text:p text:style-name="P5">決標日期：1090107</text:p>
            <text:p text:style-name="P5">開工日期：1090113</text:p>
            <text:p text:style-name="P5">完工日期：1090210</text:p>
            <text:p text:style-name="P5">驗收日期：1090214</text:p>
          </table:table-cell>
          <table:table-cell table:style-name="表格1.E2" office:value-type="string">
            <text:p text:style-name="P14">驗收付款結案。</text:p>
          </table:table-cell>
        </table:table-row>
        <table:table-row table:style-name="表格1.10">
          <table:table-cell table:style-name="表格1.B1" office:value-type="string">
            <text:p text:style-name="P18">10</text:p>
          </table:table-cell>
          <table:table-cell table:style-name="表格1.B1" office:value-type="string">
            <text:p text:style-name="P13">工程館及創新研發大樓</text:p>
          </table:table-cell>
          <table:table-cell table:style-name="表格1.B1" office:value-type="string">
            <text:p text:style-name="P15">工程館等整修工程</text:p>
          </table:table-cell>
          <table:table-cell table:style-name="表格1.A1" office:value-type="string">
            <text:p text:style-name="P5">決標日期：1090108</text:p>
            <text:p text:style-name="P5">開工日期：1090205</text:p>
            <text:p text:style-name="P5">完工日期：1090320(預計)</text:p>
            <text:p text:style-name="P5">驗收日期：</text:p>
          </table:table-cell>
          <table:table-cell table:style-name="表格1.E2" office:value-type="string">
            <text:p text:style-name="P14">施工中，至2月底之預定進度為40%，實際進度為55%，超前15%。</text:p>
          </table:table-cell>
        </table:table-row>
      </table:table>
      <text:p text:style-name="P36">2.積極辦理校區環境清潔維護並保持道路、停車場清潔及場地管理等各項事務支援工作。</text:p>
      <text:p text:style-name="P38">(1) 於109年3月9日進行國秀樓東側停車場旁花台樹木及勤益大道椰子樹修剪作業。</text:p>
      <text:p text:style-name="P38">(2) 於109年2月10日至2月15日進行校區割草作業。</text:p>
      <text:p text:style-name="P38">(3) 於109年2月23日至109年2月24日進行全校外圍環境消毒作業。</text:p>
      <text:p text:style-name="P39"><text:span text:style-name="T14">3.109年2月份大型廢棄物(桌子、椅子、大型看板…等)已於109年2月24日清運完畢。目前垃圾場子母車僅提供清運一般垃圾。</text:span></text:p>
      <text:p text:style-name="P37"><text:span text:style-name="T14">4.持續受理本校場地借用事宜，109年2月份申請時數計234小時。</text:span></text:p>
      <text:p text:style-name="P37"><text:span text:style-name="T14">5.持續辦理本校各單位設備、儀器及勞務等各項採購作業及驗收作業。</text:span></text:p>
      <text:p text:style-name="P37"><text:span text:style-name="T14">6.積極處理本校事務支援申請案件，109年2月份申請件數計101件。</text:span></text:p>
      <text:p text:style-name="P7">7.因應武漢肺炎疫情，相關防治工作如下：</text:p>
      <text:p text:style-name="P20">(1) 持續於每日上午及下午將公共區域扶手、門把及電梯擦拭消毒。</text:p>
      <text:p text:style-name="P22">(2) 持續辦理各項防疫物資採購，及發放各一級單位75%酒精。</text:p>
      <text:p text:style-name="P23">(3) 於全校各大樓加裝19台酒精自動噴霧器，目前共計39台。</text:p>
      <text:p text:style-name="P21">(4) 防疫期間為防止群聚感染，並配合本校防疫措施，統一超商自109年3月9日起「暫停使用室內用餐區」至疫情解除。</text:p>
      <text:p text:style-name="P21">(5) 防疫期間為防止群聚感染，本校密閉空間會議室(如國秀樓B1國際會議廳、國秀樓B2階梯教室、采風堂、匯川堂、工程館B1演講廳、圖書資訊館5樓無紙化會議室、圖書資訊館6樓國際會議廳等)自109年3月5日起停止借用至疫情解除。</text:p>
      <text:p text:style-name="P21">(6) 於109年3月4日起於各大樓一樓設置廢棄口罩收集箱，使用過後的口罩勿任意丟棄在一般垃圾桶。</text:p>
      <text:p text:style-name="P21">(7) 配合防疫消毒，自109年3月6日起每週五進行全校外圍環境消毒作業。</text:p>
      <text:p text:style-name="P9">8.駐警隊工作報告：</text:p>
      <text:list xml:id="list1902464612" text:style-name="WW8Num13">
        <text:list-item>
          <text:p text:style-name="P34">配合教育部訪視校園防範武漢肺炎爆發社區感染應變計畫，擬訂校區門禁管制防制計畫及辦理後續事宜。</text:p>
        </text:list-item>
        <text:list-item>
          <text:p text:style-name="P34">統整租賃洪厝段停車場車位用戶資料，聯繫即期者是否申辦續租等事宜。</text:p>
        </text:list-item>
        <text:list-item>
          <text:p text:style-name="P34">追蹤108年12月台中市政府交通局至本校大門會勘公車迴轉乙案。</text:p>
        </text:list-item>
        <text:list-item>
          <text:p text:style-name="P34">配合營繕組新校區新宿舍等工程，自2月6日起調整新校區機車行駛動線。</text:p>
        </text:list-item>
        <text:list-item>
          <text:p text:style-name="P34">為安全考量，於西側門、第二機車停車場機車出入口車道之管制設備上安裝警示燈、警鳴器。</text:p>
        </text:list-item>
        <text:list-item>
          <text:p text:style-name="P34">協處諮商輔導中心填寫市政府教育局109年心理健康委員會校園工作小組工作報告。</text:p>
        </text:list-item>
        <text:list-item>
          <text:p text:style-name="P34">配合教育部於本校辦理大專校院全校性應變計畫訪視行程指示，自2月26日管制計程車車輛禁止進入本校校園。</text:p>
        </text:list-item>
        <text:list-item>
          <text:p text:style-name="P34">申辦轉復學學生車證、新進人員、兼任教師下學期車證、施工廠商、學生逾期車證。</text:p>
        </text:list-item>
      </text:list>
      <text:p text:style-name="P24"><text:span text:style-name="T6">9.為配合109年度盤點作業，並因應本校新版財產管理系統之使用，業於109年2月辦理三場教育訓練，共</text:span><text:soft-page-break/><text:span text:style-name="T6">計170人次出席。本校財產管理系統教育訓練過程，已錄製剪輯成 6 段影片，可按需要點選閱覽學習，請進入本校網頁首頁 <text:s/>&gt; 總務處 <text:s/>&gt; 保管組 &gt; 財產管理系統點閱。</text:span></text:p>
      <text:p text:style-name="P26"><text:span text:style-name="T6">10.本校109年盤點作業，自3月起辦理初盤，將由各財產保管使用人或單位財產管理人員，自行至財產管理系統(路徑：8.財產系統使用者端/1.查詢作業/4.盤點表列印作業)下載初盤清冊電子檔(Excel檔)，並將財物初盤結果填寫於檔案相關欄位中，再寄回本組承辦人彙辦，4月起辦理複盤。</text:span></text:p>
      <text:p text:style-name="P26"><text:span text:style-name="T6">11.依照秘書室2/21Email通知，為配合更新科技部計畫補助財產之標籤更名及及未來相關作業，本校財產標籤將分階段逐步更新為QR Code之新標籤，請老師們優先辦理科技部計畫補助財產標籤更換之張貼，其後將陸續進行其他財產標籤更換張貼，預計在6/30前全面完成黏貼作業。業已將科技部新標籤印送各單位，請保管人於本次初盤期間，一併進行財產標籤更換張貼作業。</text:span></text:p>
      <text:p text:style-name="P24"><text:span text:style-name="T14">12.持續協助本校同仁使用新財管系統，並進行新財管系統功能之增修與BUG修正；辦理財管系統APP 盤點介面功能</text:span><text:span text:style-name="T25">、</text:span><text:span text:style-name="T14">報廢介面功能調整校正事宜與APP測試及回饋等業務。</text:span></text:p>
      <text:p text:style-name="P2"><text:span text:style-name="T14">13.完成財產折舊及財產增減報表製作，及2月份表陳報教育部事宜。</text:span></text:p>
      <text:p text:style-name="P2"><text:span text:style-name="T14">14.辦理109年第1季宿舍管理例行性報表及清冊之線上宿舍填報作業。</text:span></text:p>
      <text:p text:style-name="P2"><text:span text:style-name="T14">15.宣導事項:財產管理系統單簽Ｅ化平台入口網址如下: <text:s/></text:span></text:p>
      <text:p text:style-name="P27"><text:span text:style-name="T14"><text:s text:c="5"/></text:span><text:a xlink:type="simple" xlink:href="https://eip.ncut.edu.tw/index.do?thetime=1573098871255" text:style-name="Internet_20_link" text:visited-style-name="Visited_20_Internet_20_Link"><text:span text:style-name="Internet_20_link"><text:span text:style-name="T14">https://eip.ncut.edu.tw/index.do?thetime=1573098871255</text:span></text:span></text:a></text:p>
      <text:p text:style-name="P28"><text:s text:c="3"/>如要透過網址登入(因安全性考量僅限校內IP使用)請點選以下網址 </text:p>
      <text:p text:style-name="P27"><text:span text:style-name="T14"><text:s text:c="5"/></text:span><text:a xlink:type="simple" xlink:href="http://oga01.ncut.edu.tw/files/11-1049-4454-1.php" text:style-name="Internet_20_link" text:visited-style-name="Visited_20_Internet_20_Link"><text:span text:style-name="Internet_20_link"><text:span text:style-name="T14">http://oga01.ncut.edu.tw/files/11-1049-4454-1.php</text:span></text:span></text:a></text:p>
      <text:p text:style-name="P27"><text:span text:style-name="T14"><text:s text:c="3"/>相關系統操作手冊</text:span><text:span text:style-name="T25">、</text:span><text:span text:style-name="T14">Q&amp;A及教學影片也登錄在網頁上供參考與下載。</text:span></text:p>
      <text:p text:style-name="P2"><text:span text:style-name="T14">16.財產管理系統推動時程如下:</text:span></text:p>
      <text:p text:style-name="P31"><text:span text:style-name="T14">(1)109年元月起財產增加單作業，宣導輔助由前端請購人輸入(帶入主計請購系統資料，張貼在適當欄位上即可)。保管組同仁需填寫財產編號及經費科目協助請購端核銷時列入。</text:span></text:p>
      <text:p text:style-name="P30">(2)109年元月起10萬元以上之財產請購，需上傳財產照片(宣導其他金額之財產也盡量上傳照片以利盤點及報廢之確認)。</text:p>
      <text:p text:style-name="P28">(3)109年七月起財產增加單之列印作業，由前端請購人執行(白色紙列印) 。</text:p>
      <text:p text:style-name="P2"><text:span text:style-name="T14">17.辦理108年度報廢品拍賣相關作業。</text:span></text:p>
      <text:p text:style-name="P2"><text:span text:style-name="T14">18.配合本校新建校門等施工作業需求，進行新校區校地假分割之相關作業。</text:span></text:p>
      <text:p text:style-name="P26"><text:span text:style-name="T14">19.以勤益科大總字第</text:span><text:span text:style-name="T14"> 1091200066</text:span><text:span text:style-name="T14">號函，向四位占用本校土地之所有權人，收取</text:span><text:span text:style-name="T14">108</text:span><text:span text:style-name="T14">年下半年占用期間之使用補償金，共計新台幣</text:span><text:span text:style-name="T14"> 4,957</text:span><text:span text:style-name="T14">元。</text:span></text:p>
      <text:p text:style-name="P32"><text:span text:style-name="T23">20.本校109年2月份線上簽核公文績效指標81.93%(1170/1428)，其中全程線上簽核公文佔收創文比率79.92%(1170/1464)。</text:span></text:p>
      <text:p text:style-name="P32"><text:span text:style-name="T23">21.本處109年2月份線上簽核公文比率82.99%(122/147)，其中線上簽核公文佔收創文比率69.32%(122/176)請各組呼籲同仁儘量使用電子公文簽核或發文，以提高電子公文績效。</text:span></text:p>
      <text:p text:style-name="P32"><text:span text:style-name="T23">22. 109年2月份公文線上簽核，線上簽核公文轉紙本數22件，自創簽稿數(包含紙本及線上簽核)373件，其中全程線上簽核數137件，電子公文(當月結案)歸檔1466件，發文平均使用日數為3.07。</text:span></text:p>
      <text:p text:style-name="P32"><text:span text:style-name="T23">23.完成新進同仁、轉單位同仁、退休同仁及單位名稱之電子公文異動設定。</text:span></text:p>
      <text:p text:style-name="P32"><text:span text:style-name="T23">24.文書組保管之會計憑證目前主要置於誠樸館1樓G107、G108、G109、G110及G111等空間約400箱，囿於空間不足，部份裝箱會計憑證因檔案架空間不足無法上架而堆疊於地面。爰以每年平均約45箱會計憑證檔案需求數，爭取會計憑證檔案庫房空間需求約112坪，案經簽奉校長核示：請主秘瞭解現階段及未來校控空間，俾供通盤考量及預作規劃。(迄今主秘尚未召開會議，將與秘書室保持聯繫)</text:span></text:p>
      <text:p text:style-name="P32"><text:soft-page-break/><text:span text:style-name="T23">25.為健全文書暨檔案管理制度並建立期程規劃，以期符合文書暨檔案法及其相關規定，提高文書暨檔案管理之效率，依據奉核在案之「國立勤益科技大學總務處文書組中長程計畫」，擬定</text:span><text:span text:style-name="T22">「國立勤益科技大學檔案管理109年度工作計畫」</text:span><text:span text:style-name="T23">，並簽奉校長核示：</text:span></text:p>
      <text:list xml:id="list3007166912" text:style-name="WW8Num5">
        <text:list-item>
          <text:p text:style-name="P8">檔案庫房設施設備定期檢修，以維檔案保存安全無虞。</text:p>
        </text:list-item>
        <text:list-item>
          <text:p text:style-name="P8">檔案庫房空間不足問題，未來併新行政大樓興建工程通盤研議。</text:p>
        </text:list-item>
        <text:list-item>
          <text:p text:style-name="P8">檔管人力問題，109年度先支援身心障礙人力一名，協助檔案掃瞄作業。</text:p>
        </text:list-item>
      </text:list>
      <text:p text:style-name="P32"><text:span text:style-name="T23">26. 落實公文歸檔管考，協助業務單位完成未歸檔公文後續清查(含銷號)作業。</text:span></text:p>
      <text:p text:style-name="P32"><text:span text:style-name="T23">27. 完成97年紙質類普通件檔案清查作業，相關報告書(總計2785件，檔案狀況保存良好2783件、亟待清查2件)並專案簽准在案。</text:span></text:p>
      <text:p text:style-name="P32"><text:span text:style-name="T23">28. 完成檔管局108年度檔案管理調查表、108年度檔案管理作業檢核表、109年度檔案風險評量及處理表填報作業。</text:span></text:p>
      <text:p text:style-name="P32"><text:span text:style-name="T23">29.依據教育部規定完成108年度檔案管理績效自評作業，並於108年12月23日以勤益科大總字第1081200657號函報部；教育部並於109年1月22日臺教秘(四)字第1090010113號函覆，請各校針對自評不足部分，簽陳首長籌畫經費及人力加強改善，並督導持續精進；並就檔案管理作業亟待改善事項，研擬後續處理建議，公文專案簽核中。</text:span></text:p>
      <text:p text:style-name="P2"><text:span text:style-name="T23">30.辦理</text:span><text:span text:style-name="T23">本(109)年度已屆保密期限機密檔案清查</text:span><text:span text:style-name="T23">作業中。</text:span><text:span text:style-name="T14">。</text:span></text:p>
      <text:p text:style-name="P2"><text:span text:style-name="T8">31.出納組重要工作事項</text:span></text:p>
      <text:list xml:id="list1027104884" text:style-name="WW8Num1">
        <text:list-item>
          <text:p text:style-name="P6">辦理全校教職員工薪資、鐘點費及各項補助款清冊製作及入帳事宜。</text:p>
        </text:list-item>
        <text:list-item>
          <text:p text:style-name="P6">辦理各項款項代扣及解繳銀行作業。</text:p>
        </text:list-item>
        <text:list-item>
          <text:p text:style-name="P6">辦理學校教職員工升等晉級等薪資清冊製作及劃撥入帳作業。</text:p>
        </text:list-item>
        <text:list-item>
          <text:p text:style-name="P3"><text:span text:style-name="T16">辦理108學年度第二學期繳費</text:span><text:span text:style-name="T19">製單</text:span><text:span text:style-name="T16">及收入解繳、統計分析等事宜。</text:span></text:p>
        </text:list-item>
      </text:list>
      <text:p text:style-name="P24"><text:span text:style-name="T16">(5)配合採購、營繕等工程辦理收、退保證（固）金等事宜。</text:span></text:p>
      <text:p text:style-name="P24"><text:span text:style-name="T16">(6)辦理推廣教育、建教合作招生收費事宜。</text:span></text:p>
      <text:p text:style-name="P24"><text:span text:style-name="T16">(7)辦理零用金(小額)支付工作。</text:span></text:p>
      <text:p text:style-name="P24"><text:span text:style-name="T16">(8)配合學校校務基金運作辦理定期存款作業</text:span></text:p>
      <text:p text:style-name="P24"><text:span text:style-name="T16">(9)配合學校各項支出辦理支票開立支付作業。</text:span></text:p>
      <text:p text:style-name="P24"><text:span text:style-name="T16">(10)辦理政府網路採購卡電子支付作業加速支付。</text:span></text:p>
      <text:p text:style-name="P24"><text:span text:style-name="T16">(11)辦理二代健保補充保費扣繳匯整相關事宜。</text:span></text:p>
      <text:p text:style-name="P24"><text:span text:style-name="T16">(12)辦理多功能自動繳費機之收費相關業務。</text:span></text:p>
      <text:p text:style-name="P24"><text:span text:style-name="T16">(13)完成日報表、月報表、銀行往來調解表之編制</text:span></text:p>
      <text:p text:style-name="P24"><text:span text:style-name="T16">(14)本校經管帳戶清理相關業務。</text:span></text:p>
      <text:p text:style-name="P24"><text:span text:style-name="T16">(15)完成所得稅併稅作業及所得稅單據(扣繳憑單)電子化相關業務。</text:span></text:p>
      <text:p text:style-name="P24"><text:span text:style-name="T14">32.本校目前定存資金共計截至109/02/29總定存值1,430,114,438</text:span><text:span text:style-name="T20">元</text:span><text:span text:style-name="T14">，校務基金活儲專戶帳上結存約</text:span><text:span text:style-name="T16">276,689,539</text:span><text:span text:style-name="T14">元（統計至109年03月03日）。</text:span></text:p>
      <text:p text:style-name="P24"><text:span text:style-name="T14">33.二</text:span><text:span text:style-name="T20">月份電子支付款共支付</text:span><text:span text:style-name="T16">290,538</text:span><text:span text:style-name="T20">元</text:span><text:span text:style-name="T14">。</text:span></text:p>
      <text:p text:style-name="P25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一." style:family="paragraph" style:parent-style-name="Standard">
      <style:paragraph-properties fo:margin-left="0.988cm" fo:margin-right="0cm" fo:margin-top="0cm" fo:margin-bottom="0.127cm" loext:contextual-spacing="false" fo:line-height="0.741cm" fo:orphans="2" fo:widows="2" fo:text-indent="-0.988cm" style:auto-text-indent="false">
        <style:tab-stops>
          <style:tab-stop style:position="0.847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標題一" style:family="paragraph" style:parent-style-name="Standard">
      <style:paragraph-properties fo:margin-top="0.018cm" fo:margin-bottom="0.018cm" loext:contextual-spacing="false" style:line-height-at-least="0cm"/>
      <style:text-properties fo:font-size="16pt" fo:font-weight="bold" style:font-name-asian="標楷體" style:font-family-asian="標楷體" style:font-family-generic-asian="script" style:font-size-asian="16pt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說明" style:family="paragraph" style:parent-style-name="Standard">
      <style:paragraph-properties fo:margin-left="0.529cm" fo:margin-right="0cm" fo:line-height="0.847cm" fo:text-align="justify" style:justify-single-word="false" fo:text-indent="-0.5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fo:font-family="Calibri" style:font-family-generic="swiss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style14" style:family="text"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標楷體" style:font-family-complex="標楷體" style:font-family-generic-complex="script" style:font-size-complex="13.5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46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5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5">
        <style:list-level-properties text:list-level-position-and-space-mode="label-alignment">
          <style:list-level-label-alignment text:label-followed-by="listtab" fo:text-indent="-1.023cm" fo:margin-left="1.02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1.455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2.302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3.149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995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842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689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6.535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7.382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8.2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5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0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0.6cm" fo:margin-right="0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處本部</dc:title>
    <meta:initial-creator>oga</meta:initial-creator>
    <meta:creation-date>2020-03-18T08:52:00</meta:creation-date>
    <dc:creator>user</dc:creator>
    <dc:date>2020-03-18T09:31:00</dc:date>
    <meta:print-date>2010-03-09T08:56:00</meta:print-date>
    <meta:editing-cycles>3</meta:editing-cycles>
    <meta:editing-duration>PT35M</meta:editing-duration>
    <meta:document-statistic meta:table-count="1" meta:image-count="0" meta:object-count="0" meta:page-count="4" meta:paragraph-count="157" meta:word-count="3936" meta:character-count="4712" meta:non-whitespace-character-count="4663"/>
    <meta:generator>LibreOffice/6.2.8.2$Windows_X86_64 LibreOffice_project/f82ddfca21ebc1e222a662a32b25c0c9d20169ee</meta:generator>
  </office:meta>
</office:document-meta>
</file>