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43cm" fo:margin-left="0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9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201cm" fo:keep-together="auto"/>
    </style:style>
    <style:style style:name="表格1.3" style:family="table-row">
      <style:table-row-properties style:min-row-height="2.235cm" fo:keep-together="auto"/>
    </style:style>
    <style:style style:name="表格1.4" style:family="table-row">
      <style:table-row-properties style:min-row-height="2.242cm" fo:keep-together="auto"/>
    </style:style>
    <style:style style:name="表格1.5" style:family="table-row">
      <style:table-row-properties style:min-row-height="2.226cm" fo:keep-together="auto"/>
    </style:style>
    <style:style style:name="表格1.6" style:family="table-row">
      <style:table-row-properties style:min-row-height="0.981cm" fo:keep-together="auto"/>
    </style:style>
    <style:style style:name="表格1.7" style:family="table-row">
      <style:table-row-properties style:min-row-height="1.834cm" fo:keep-together="auto"/>
    </style:style>
    <style:style style:name="表格1.8" style:family="table-row">
      <style:table-row-properties style:min-row-height="2.575cm" fo:keep-together="auto"/>
    </style:style>
    <style:style style:name="表格1.10" style:family="table-row">
      <style:table-row-properties style:min-row-height="2.064cm" fo:keep-together="auto"/>
    </style:style>
    <style:style style:name="表格1.11" style:family="table-row">
      <style:table-row-properties style:min-row-height="1.93cm" fo:keep-together="auto"/>
    </style:style>
    <style:style style:name="表格1.12" style:family="table-row">
      <style:table-row-properties style:min-row-height="2.491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0.6cm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" style:family="paragraph" style:parent-style-name="Standard">
      <style:paragraph-properties fo:line-height="0.6cm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5" style:family="paragraph" style:parent-style-name="Standard">
      <style:paragraph-properties fo:line-height="0.529cm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6" style:family="paragraph" style:parent-style-name="Standard">
      <style:paragraph-properties fo:line-height="0.529cm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 style:master-page-name="Standard">
      <style:paragraph-properties fo:margin-left="0cm" fo:margin-right="0.012cm" fo:line-height="0.776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423cm" fo:margin-right="0cm" fo:line-height="0.635cm" fo:text-indent="-0.423cm" style:auto-text-indent="false"/>
    </style:style>
    <style:style style:name="P10" style:family="paragraph" style:parent-style-name="Standard">
      <style:paragraph-properties fo:margin-left="0.423cm" fo:margin-right="0cm" fo:line-height="0.635cm" fo:text-indent="-0.423cm" style:auto-text-indent="false" style:snap-to-layout-grid="false"/>
    </style:style>
    <style:style style:name="P11" style:family="paragraph" style:parent-style-name="Standard">
      <style:paragraph-properties fo:margin-left="1.27cm" fo:margin-right="0cm" fo:line-height="0.635cm" fo:text-indent="-0.847cm" style:auto-text-indent="false"/>
    </style:style>
    <style:style style:name="P12" style:family="paragraph" style:parent-style-name="Standard">
      <style:paragraph-properties fo:margin-left="0cm" fo:margin-right="0cm" fo:line-height="0.635cm" fo:text-indent="0.423cm" style:auto-text-indent="false"/>
    </style:style>
    <style:style style:name="P13" style:family="paragraph" style:parent-style-name="Standard">
      <style:paragraph-properties fo:margin-left="0.429cm" fo:margin-right="0cm" fo:line-height="0.635cm" fo:text-indent="-0.429cm" style:auto-text-indent="false" style:snap-to-layout-grid="false"/>
    </style:style>
    <style:style style:name="P14" style:family="paragraph" style:parent-style-name="Standard">
      <style:paragraph-properties fo:margin-left="0.847cm" fo:margin-right="0cm" fo:line-height="0.635cm" fo:text-indent="-0.847cm" style:auto-text-indent="false"/>
    </style:style>
    <style:style style:name="P15" style:family="paragraph" style:parent-style-name="Standard">
      <style:paragraph-properties fo:margin-left="0.635cm" fo:margin-right="0cm" fo:line-height="0.635cm" fo:text-indent="-0.635cm" style:auto-text-indent="false"/>
    </style:style>
    <style:style style:name="P16" style:family="paragraph" style:parent-style-name="Standard">
      <style:paragraph-properties fo:margin-left="0cm" fo:margin-right="0cm" fo:line-height="0.635cm" fo:text-indent="0.212cm" style:auto-text-indent="false"/>
    </style:style>
    <style:style style:name="P17" style:family="paragraph" style:parent-style-name="Standard">
      <style:paragraph-properties fo:margin-left="0.635cm" fo:margin-right="0cm" fo:line-height="0.635cm" fo:text-indent="0cm" style:auto-text-indent="false"/>
    </style:style>
    <style:style style:name="P18" style:family="paragraph" style:parent-style-name="Standard">
      <style:paragraph-properties fo:margin-left="0.614cm" fo:margin-right="0cm" fo:line-height="0.635cm" fo:orphans="2" fo:widows="2" fo:text-indent="-0.614cm" style:auto-text-indent="false"/>
    </style:style>
    <style:style style:name="P19" style:family="paragraph" style:parent-style-name="Standard">
      <style:paragraph-properties fo:margin-left="0.61cm" fo:margin-right="0cm" fo:line-height="0.635cm" fo:text-indent="-0.635cm" style:auto-text-indent="false"/>
    </style:style>
    <style:style style:name="P20" style:family="paragraph" style:parent-style-name="List_20_Paragraph" style:list-style-name="WWNum5">
      <style:paragraph-properties fo:line-height="0.635cm" fo:orphans="0" fo:widows="0"/>
    </style:style>
    <style:style style:name="P21" style:family="paragraph" style:parent-style-name="List_20_Paragraph" style:list-style-name="WWNum7">
      <style:paragraph-properties fo:line-height="0.635cm"/>
    </style:style>
    <style:style style:name="P22" style:family="paragraph" style:parent-style-name="List_20_Paragraph" style:list-style-name="WWNum1">
      <style:paragraph-properties fo:margin-top="0.212cm" fo:margin-bottom="0cm" loext:contextual-spacing="false" fo:line-height="0.564cm"/>
    </style:style>
    <style:style style:name="P23" style:family="paragraph" style:parent-style-name="List_20_Paragraph">
      <style:paragraph-properties fo:margin-left="1.482cm" fo:margin-right="0cm" fo:line-height="0.635cm" fo:text-indent="-0.847cm" style:auto-text-indent="false" style:snap-to-layout-grid="false"/>
    </style:style>
    <style:style style:name="P24" style:family="paragraph" style:parent-style-name="List_20_Paragraph">
      <style:paragraph-properties fo:margin-left="0.635cm" fo:margin-right="0cm" fo:line-height="0.635cm" fo:text-indent="0cm" style:auto-text-indent="false" style:snap-to-layout-grid="false"/>
    </style:style>
    <style:style style:name="P25" style:family="paragraph" style:parent-style-name="List_20_Paragraph">
      <style:paragraph-properties fo:margin-left="0.635cm" fo:margin-right="0cm" fo:line-height="0.635cm" fo:orphans="0" fo:widows="0" fo:text-indent="0cm" style:auto-text-indent="false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Times New Roman" fo:font-weight="bold" fo:background-color="#d8d8d8" loext:char-shading-value="38" style:font-name-asian="標楷體1" style:font-weight-asian="bold" style:font-name-complex="Times New Roman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weight-complex="bold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font-name="標楷體" style:font-name-asian="標楷體1" style:language-asian="zh" style:country-asian="HK" style:font-weight-complex="bold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style:letter-kerning="false" style:font-name-asian="標楷體1"/>
    </style:style>
    <style:style style:name="T14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text-line-through-style="solid" style:text-line-through-type="double" fo:font-size="13pt" style:font-size-asian="13pt" style:font-size-complex="13pt"/>
    </style:style>
    <style:style style:name="T17" style:family="text">
      <style:text-properties style:text-line-through-style="solid" style:text-line-through-type="double" style:font-name="標楷體" fo:font-size="12pt" style:font-name-asian="標楷體1" style:font-size-asian="12pt"/>
    </style:style>
    <style:style style:name="T18" style:family="text">
      <style:text-properties style:text-line-through-style="solid" style:text-line-through-type="double" style:font-name="標楷體" fo:font-size="13pt" style:font-name-asian="標楷體1" style:font-size-asian="13pt" style:font-size-complex="13pt"/>
    </style:style>
    <style:style style:name="T19" style:family="text">
      <style:text-properties style:font-name="新細明體"/>
    </style:style>
    <style:style style:name="T20" style:family="text">
      <style:text-properties style:font-name="新細明體" style:letter-kerning="false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09年4月總務簡訊</text:span></text:p>
      <text:list xml:id="list2585277811" text:style-name="WWNum1">
        <text:list-item>
          <text:p text:style-name="P22"><text:span text:style-name="T2">本校近期重要建設工程進度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6">項次</text:span></text:p>
          </table:table-cell>
          <table:table-cell table:style-name="表格1.B1" office:value-type="string">
            <text:p text:style-name="P4"><text:span text:style-name="T6">工程名稱</text:span></text:p>
          </table:table-cell>
          <table:table-cell table:style-name="表格1.B1" office:value-type="string">
            <text:p text:style-name="P4"><text:span text:style-name="T6">工程主要節點</text:span></text:p>
          </table:table-cell>
          <table:table-cell table:style-name="表格1.B1" office:value-type="string">
            <text:p text:style-name="P4"><text:span text:style-name="T6">工程進度與執行內容</text:span></text:p>
          </table:table-cell>
        </table:table-row>
        <table:table-row table:style-name="表格1.2">
          <table:table-cell table:style-name="表格1.B1" office:value-type="string">
            <text:p text:style-name="P4"><text:span text:style-name="T15">1</text:span></text:p>
          </table:table-cell>
          <table:table-cell table:style-name="表格1.B1" office:value-type="string">
            <text:p text:style-name="P5"><text:span text:style-name="T7">開發案環境影響差異分析</text:span></text:p>
          </table:table-cell>
          <table:table-cell table:style-name="表格1.A1" office:value-type="string">
            <text:p text:style-name="P6"><text:span text:style-name="T7">決標日期：1060905</text:span></text:p>
            <text:p text:style-name="P6"><text:span text:style-name="T7">開工日期：1061006</text:span></text:p>
            <text:p text:style-name="P6"><text:span text:style-name="T7">完工日期：1090302</text:span></text:p>
            <text:p text:style-name="P6"><text:span text:style-name="T7">驗收日期：</text:span></text:p>
          </table:table-cell>
          <table:table-cell table:style-name="表格1.A1" office:value-type="string">
            <text:p text:style-name="P6"><text:span text:style-name="T7">變更新校區開發計畫書部分，台中市政府都發局已於108.09.05日審查同意。另環境影響差異分析報告部分，市府環保局已於109年3月2日審查同意在案。目前簽辦驗收作業中。</text:span></text:p>
          </table:table-cell>
        </table:table-row>
        <table:table-row table:style-name="表格1.3">
          <table:table-cell table:style-name="表格1.B1" office:value-type="string">
            <text:p text:style-name="P4"><text:span text:style-name="T15">2</text:span></text:p>
          </table:table-cell>
          <table:table-cell table:style-name="表格1.B1" office:value-type="string">
            <text:p text:style-name="P5"><text:span text:style-name="T7">學生宿舍新建工程樹木移植</text:span></text:p>
          </table:table-cell>
          <table:table-cell table:style-name="表格1.A1" office:value-type="string">
            <text:p text:style-name="P6"><text:span text:style-name="T7">決標日期：10月23日</text:span></text:p>
            <text:p text:style-name="P6"><text:span text:style-name="T7">開工日期：11月4日</text:span></text:p>
            <text:p text:style-name="P6"><text:span text:style-name="T7">完工日期：1090215</text:span></text:p>
            <text:p text:style-name="P6"><text:span text:style-name="T7">驗收日期：1090311</text:span></text:p>
          </table:table-cell>
          <table:table-cell table:style-name="表格1.A1" office:value-type="string">
            <text:p text:style-name="P6"><text:span text:style-name="T7">業於3月11日完成驗收作業，並辦理核銷結算事宜。</text:span></text:p>
          </table:table-cell>
        </table:table-row>
        <table:table-row table:style-name="表格1.4">
          <table:table-cell table:style-name="表格1.B1" office:value-type="string">
            <text:p text:style-name="P4"><text:span text:style-name="T15">3</text:span></text:p>
          </table:table-cell>
          <table:table-cell table:style-name="表格1.B1" office:value-type="string">
            <text:p text:style-name="P5"><text:span text:style-name="T7">工程館等整修工程</text:span></text:p>
          </table:table-cell>
          <table:table-cell table:style-name="表格1.A1" office:value-type="string">
            <text:p text:style-name="P6"><text:span text:style-name="T7">決標日期：1090108</text:span></text:p>
            <text:p text:style-name="P6"><text:span text:style-name="T7">開工日期：1090205</text:span></text:p>
            <text:p text:style-name="P6"><text:span text:style-name="T7">完工日期：1090312</text:span></text:p>
            <text:p text:style-name="P6"><text:span text:style-name="T7">驗收日期：1090326</text:span></text:p>
          </table:table-cell>
          <table:table-cell table:style-name="表格1.A1" office:value-type="string">
            <text:p text:style-name="P6"><text:span text:style-name="T7">已於1090326驗收完成，刻正辦理結案作業中。</text:span></text:p>
          </table:table-cell>
        </table:table-row>
        <table:table-row table:style-name="表格1.5">
          <table:table-cell table:style-name="表格1.B1" office:value-type="string">
            <text:p text:style-name="P4"><text:span text:style-name="T15">4</text:span></text:p>
          </table:table-cell>
          <table:table-cell table:style-name="表格1.B1" office:value-type="string">
            <text:p text:style-name="P5"><text:span text:style-name="T7">學生活動廣場新建工程</text:span></text:p>
          </table:table-cell>
          <table:table-cell table:style-name="表格1.A1" office:value-type="string">
            <text:p text:style-name="P6"><text:span text:style-name="T7">決標日期：1081210</text:span></text:p>
            <text:p text:style-name="P6"><text:span text:style-name="T7">開工日期：1090214</text:span></text:p>
            <text:p text:style-name="P6"><text:span text:style-name="T7">完工日期：</text:span></text:p>
            <text:p text:style-name="P6"><text:span text:style-name="T7">驗收日期：</text:span></text:p>
          </table:table-cell>
          <table:table-cell table:style-name="表格1.A1" office:value-type="string">
            <text:p text:style-name="P6"><text:span text:style-name="T7">施工中，至3月底之預定進度為21.81%，實際進度為22%，超前0.19%。</text:span></text:p>
          </table:table-cell>
        </table:table-row>
        <table:table-row table:style-name="表格1.6">
          <table:table-cell table:style-name="表格1.B1" office:value-type="string">
            <text:p text:style-name="P4"><text:span text:style-name="T15">5</text:span></text:p>
          </table:table-cell>
          <table:table-cell table:style-name="表格1.B1" office:value-type="string">
            <text:p text:style-name="P5"><text:span text:style-name="T7">新校區北側綠籬及其他景觀與排水改善等工程</text:span></text:p>
          </table:table-cell>
          <table:table-cell table:style-name="表格1.A1" office:value-type="string">
            <text:p text:style-name="P6"><text:span text:style-name="T7">決標日期：1090225</text:span></text:p>
            <text:p text:style-name="P6"><text:span text:style-name="T7">開工日期： </text:span></text:p>
            <text:p text:style-name="P6"><text:span text:style-name="T7">完工日期：</text:span></text:p>
            <text:p text:style-name="P6"><text:span text:style-name="T7">驗收日期：</text:span></text:p>
          </table:table-cell>
          <table:table-cell table:style-name="表格1.A1" office:value-type="string">
            <text:p text:style-name="P6"><text:span text:style-name="T7">本工程已於109年2月25日決標，本案逕流廢水削減計畫3月18日已函送市府環保局審查中，目前尚未核定，工程預定於109年04月25日申報開工。</text:span></text:p>
          </table:table-cell>
        </table:table-row>
        <table:table-row table:style-name="表格1.7">
          <table:table-cell table:style-name="表格1.B1" office:value-type="string">
            <text:p text:style-name="P4"><text:span text:style-name="T15">6</text:span></text:p>
          </table:table-cell>
          <table:table-cell table:style-name="表格1.B1" office:value-type="string">
            <text:p text:style-name="P5"><text:span text:style-name="T7">新校區北側景觀及步道設施等工程</text:span></text:p>
          </table:table-cell>
          <table:table-cell table:style-name="表格1.A1" office:value-type="string">
            <text:p text:style-name="P6"><text:span text:style-name="T7">規劃完成日期：1090326</text:span></text:p>
            <text:p text:style-name="P6"><text:span text:style-name="T7">基設完成日期：</text:span></text:p>
            <text:p text:style-name="P6"><text:span text:style-name="T7">細部設計完成日期：</text:span></text:p>
          </table:table-cell>
          <table:table-cell table:style-name="表格1.A1" office:value-type="string">
            <text:p text:style-name="P6"><text:span text:style-name="T7">本案已於109年3月26日召開規劃審查會議，並請三草公司已於109年4月6日正式辦理細部設計工作，預定於5月5日將設計成果函送本校。</text:span></text:p>
          </table:table-cell>
        </table:table-row>
        <table:table-row table:style-name="表格1.8">
          <table:table-cell table:style-name="表格1.B1" office:value-type="string">
            <text:p text:style-name="P4"><text:span text:style-name="T15">7</text:span></text:p>
          </table:table-cell>
          <table:table-cell table:style-name="表格1.B1" office:value-type="string">
            <text:p text:style-name="P5"><text:span text:style-name="T7">「資源回收站新建工程」</text:span></text:p>
          </table:table-cell>
          <table:table-cell table:style-name="表格1.A1" office:value-type="string">
            <text:p text:style-name="P6"><text:span text:style-name="T7">決標日期：1081126</text:span></text:p>
            <text:p text:style-name="P6"><text:span text:style-name="T7">開工日期：1090211</text:span></text:p>
            <text:p text:style-name="P6"><text:span text:style-name="T7">完工日期：</text:span></text:p>
            <text:p text:style-name="P6"><text:span text:style-name="T7">驗收日期：</text:span></text:p>
          </table:table-cell>
          <table:table-cell table:style-name="表格1.A1" office:value-type="string">
            <text:p text:style-name="P6"><text:span text:style-name="T7">本工程因既有管線高程，影響建築基礎施工，須將既有弱電管線移設，自109年3月16日起申報停工，變更設計提議單業已簽奉核准，預計復工日期為1090409，將持續辦理後續變更設計作業。</text:span></text:p>
          </table:table-cell>
        </table:table-row>
        <table:table-row table:style-name="表格1.8">
          <table:table-cell table:style-name="表格1.B1" office:value-type="string">
            <text:p text:style-name="P4"><text:span text:style-name="T15">8</text:span></text:p>
          </table:table-cell>
          <table:table-cell table:style-name="表格1.B1" office:value-type="string">
            <text:p text:style-name="P5"><text:span text:style-name="T7">運動場看臺新</text:span></text:p>
            <text:p text:style-name="P5"><text:span text:style-name="T7">建工程</text:span></text:p>
          </table:table-cell>
          <table:table-cell table:style-name="表格1.A1" office:value-type="string">
            <text:p text:style-name="P6"><text:span text:style-name="T7">設計完成日期：1070908</text:span></text:p>
            <text:p text:style-name="P6"><text:span text:style-name="T7">決標日期：1081119</text:span></text:p>
            <text:p text:style-name="P6"><text:span text:style-name="T7">開工日期：1080311</text:span></text:p>
            <text:p text:style-name="P6"><text:span text:style-name="T7">完工日期：</text:span></text:p>
            <text:p text:style-name="P6"><text:span text:style-name="T7">驗收日期：</text:span></text:p>
          </table:table-cell>
          <table:table-cell table:style-name="表格1.A1" office:value-type="string">
            <text:p text:style-name="P6"><text:span text:style-name="T7">施工中，至3月底之預定進度為0.35%，實際進度為0.86%，超前0.51%。</text:span></text:p>
          </table:table-cell>
        </table:table-row>
        <table:table-row table:style-name="表格1.10">
          <table:table-cell table:style-name="表格1.B1" office:value-type="string">
            <text:p text:style-name="P4"><text:span text:style-name="T15">9</text:span></text:p>
          </table:table-cell>
          <table:table-cell table:style-name="表格1.B1" office:value-type="string">
            <text:p text:style-name="P5"><text:span text:style-name="T7">新校區大門等新建工程</text:span></text:p>
          </table:table-cell>
          <table:table-cell table:style-name="表格1.A1" office:value-type="string">
            <text:p text:style-name="P6"><text:span text:style-name="T7">決標日期：</text:span></text:p>
            <text:p text:style-name="P6"><text:span text:style-name="T7">開工日期： </text:span></text:p>
            <text:p text:style-name="P6"><text:span text:style-name="T7">完工日期：</text:span></text:p>
            <text:p text:style-name="P6"><text:span text:style-name="T7">驗收日期：</text:span></text:p>
          </table:table-cell>
          <table:table-cell table:style-name="表格1.A1" office:value-type="string">
            <text:p text:style-name="P6"><text:span text:style-name="T7">本工程可行性評估報告書已簽奉核准，內外聘評選委員名單簽核中，將俟名單確認後持續辦理委託技術服務採購作業。</text:span></text:p>
          </table:table-cell>
        </table:table-row>
        <table:table-row table:style-name="表格1.11">
          <table:table-cell table:style-name="表格1.B1" office:value-type="string">
            <text:p text:style-name="P4"><text:span text:style-name="T15">10</text:span></text:p>
          </table:table-cell>
          <table:table-cell table:style-name="表格1.B1" office:value-type="string">
            <text:p text:style-name="P5"><text:span text:style-name="T7">新校區停車場(停3)新建工程</text:span></text:p>
          </table:table-cell>
          <table:table-cell table:style-name="表格1.A1" office:value-type="string">
            <text:p text:style-name="P6"><text:span text:style-name="T7">規劃完成日期：</text:span></text:p>
            <text:p text:style-name="P6"><text:span text:style-name="T7">基本設計完成日期：</text:span></text:p>
            <text:p text:style-name="P6"><text:span text:style-name="T7">細部設計完成日期：</text:span></text:p>
          </table:table-cell>
          <table:table-cell table:style-name="表格1.A1" office:value-type="string">
            <text:p text:style-name="P6"><text:span text:style-name="T7">本工程委託技術服務採購案已於109年4月7日召開評選會議，目前將本案評選結果簽核裁示中。</text:span></text:p>
          </table:table-cell>
        </table:table-row>
        <table:table-row table:style-name="表格1.12">
          <table:table-cell table:style-name="表格1.B1" office:value-type="string">
            <text:p text:style-name="P4"><text:span text:style-name="T15">11</text:span></text:p>
          </table:table-cell>
          <table:table-cell table:style-name="表格1.B1" office:value-type="string">
            <text:p text:style-name="P5"><text:span text:style-name="T6">學生宿舍新建工程</text:span></text:p>
          </table:table-cell>
          <table:table-cell table:style-name="表格1.A1" office:value-type="string">
            <text:p text:style-name="P6"><text:span text:style-name="T6">規劃完成日期：1080610</text:span></text:p>
            <text:p text:style-name="P6"><text:span text:style-name="T6">基本設計完成日期：1080812</text:span></text:p>
            <text:p text:style-name="P6"><text:span text:style-name="T6">細部設計完成日期：1081108</text:span></text:p>
          </table:table-cell>
          <table:table-cell table:style-name="表格1.A1" office:value-type="string">
            <text:p text:style-name="P6"><text:span text:style-name="T6">建築師已完成細設作業並辦理建造執照申請，刻正進行工程招標相關作業，預計於4月辦理公開招標及評選前置作業。</text:span></text:p>
          </table:table-cell>
        </table:table-row>
      </table:table>
      <text:p text:style-name="P2"><text:span text:style-name="T3">2.積極辦理新校區環境清潔維護並保持道路、停車場清潔。</text:span></text:p>
      <text:p text:style-name="P2"><text:span text:style-name="T3">3.持續督導及維護本校環境清潔及場地管理等各項事務支援工作。</text:span></text:p>
      <text:p text:style-name="P23"><text:span text:style-name="T8">(1) 於109年3月11日進行新校區人行步道樹枝修剪作業。</text:span></text:p>
      <text:p text:style-name="P23"><text:span text:style-name="T8">(2) 於109年3月11日進行文化休閒館前水溝清理作業。</text:span></text:p>
      <text:p text:style-name="P23"><text:span text:style-name="T8">(3) 於109年3月12日進行勤益大道金露花修剪作業。</text:span></text:p>
      <text:p text:style-name="P23"><text:span text:style-name="T8">(4) 於109年3月18日進行保育區雜草修剪作業。</text:span></text:p>
      <text:p text:style-name="P23"><text:soft-page-break/><text:span text:style-name="T8">(5)</text:span> <text:span text:style-name="T8">於109年3月24日至3月27日進行校區割草作業。</text:span></text:p>
      <text:p text:style-name="P10"><text:span text:style-name="T8">4.109年3月份大型廢棄物(桌子、椅子、大型看板…等)已於109年3月25日清運完畢。目前垃圾場子母車僅提供清運一般垃圾。</text:span></text:p>
      <text:p text:style-name="P7"><text:span text:style-name="T8">5.配合會議場地防疫應變措施，本校場地借用109年3月份申請時數計590小時。</text:span></text:p>
      <text:p text:style-name="P2"><text:span text:style-name="T8">6.持續辦理本校各單位設備、儀器及勞務等各項採購作業及驗收作業。</text:span></text:p>
      <text:p text:style-name="P24"><text:span text:style-name="T8">(1) 本年度全校設備費103,464,000元，截至3月31日止已支付14,671,053元。</text:span></text:p>
      <text:p text:style-name="P24"><text:span text:style-name="T8">(2) 109年3月份辦理各單位財務採購案決標金額約計新臺幣1219萬餘元。</text:span></text:p>
      <text:p text:style-name="P24"><text:span text:style-name="T8">(3)109年3月份辦理各單位財務採購案計15件。</text:span></text:p>
      <text:p text:style-name="P2"><text:span text:style-name="T8">7.積極處理本校事務支援申請案件，109年3月份申請件數計98件。</text:span></text:p>
      <text:p text:style-name="P1"><text:span text:style-name="T12">8.因應武漢肺炎疫情，相關防治工作如下：</text:span></text:p>
      <text:p text:style-name="P11"><text:span text:style-name="T5">(1) 持續於每日上午及下午將公共區域扶手、門把及電梯擦拭消毒。</text:span></text:p>
      <text:p text:style-name="P11"><text:span text:style-name="T5">(2) 持續辦理各項防疫物資採購，及提供各一級單位領取75%酒精、次氯酸錠等。</text:span></text:p>
      <text:p text:style-name="P12"><text:span text:style-name="T5">(3) 持續於每週五進行全校外圍環境消毒作業。</text:span></text:p>
      <text:p text:style-name="P13"><text:span text:style-name="T5">9.駐警隊工作報告：</text:span></text:p>
      <text:list xml:id="list4231936846" text:style-name="WWNum5">
        <text:list-item>
          <text:p text:style-name="P20"><text:span text:style-name="T3">協助調閱監視畫面計10件。</text:span></text:p>
        </text:list-item>
        <text:list-item>
          <text:p text:style-name="P20"><text:span text:style-name="T3">配合學校防範武漢肺炎進入校園及爆發社區感染應變計畫，修正校區門禁管制防制計畫。</text:span></text:p>
        </text:list-item>
        <text:list-item>
          <text:p text:style-name="P20"><text:span text:style-name="T3">填報教育部於109年2月26日訪視本校武漢肺炎之建議表單。</text:span></text:p>
        </text:list-item>
        <text:list-item>
          <text:p text:style-name="P20"><text:span text:style-name="T3">協處學生事務處填寫108學年度第二學期性別平等計畫表單。</text:span></text:p>
        </text:list-item>
        <text:list-item>
          <text:p text:style-name="P20"><text:span text:style-name="T3">辦理勤益學苑學員因武漢肺炎影響暫停開課之停車證退費事宜。</text:span></text:p>
        </text:list-item>
        <text:list-item>
          <text:p text:style-name="P20"><text:span text:style-name="T3">辦理追購停車識別證乙案。</text:span></text:p>
        </text:list-item>
        <text:list-item>
          <text:p text:style-name="P20"><text:span text:style-name="T3">辦理教育部函轉民眾陳情「本校因應武漢肺炎禁止校外人士入校屬不合理政策」乙案。</text:span></text:p>
        </text:list-item>
        <text:list-item>
          <text:p text:style-name="P20"><text:span text:style-name="T3">辦理榮譽校友申辦VIP停車識別證2件。</text:span></text:p>
        </text:list-item>
        <text:list-item>
          <text:p text:style-name="P20"><text:soft-page-break/><text:span text:style-name="T3">回覆校務意見反映案件2件。</text:span></text:p>
        </text:list-item>
      </text:list>
      <text:p text:style-name="P1"><text:span text:style-name="T3">(10)研議申辦停車識別證付費採電子支付之可行性。</text:span></text:p>
      <text:p text:style-name="P1"><text:span text:style-name="T3">(11)管考案件1081B0207-0、1081F1101-1、1081B0305-0，計3件完成申請結案。</text:span></text:p>
      <text:p text:style-name="P1"><text:span text:style-name="T3">(12)辦理駐警隊遞補2名人力乙案。</text:span></text:p>
      <text:p text:style-name="P14"><text:span text:style-name="T3">(13)持續辦理轉復學學生車證、新進人員、兼任教師下學期車證、施工廠商、學生逾期車證。</text:span></text:p>
      <text:p text:style-name="P1"><text:span text:style-name="T8">10.完成財產折舊及財產增減報表製作，及3月份表陳報教育部事宜。</text:span></text:p>
      <text:p text:style-name="P15"><text:span text:style-name="T3">11.為因應新型冠狀病毒肺炎疫情，並降低盤點作業時接觸感染之風險，本年度盤點計畫之時程，展延至疫情平息後進行。本年度初盤時間延至4/15止；複盤將在疫情穩定，再另外規劃時程。(詳見勤益科大總字第1091200118號函)</text:span></text:p>
      <text:p text:style-name="P1"><text:span text:style-name="T3">12.完成108年度報廢品拍賣作業，並自4/6~17辦理廢品清運作業。</text:span></text:p>
      <text:p text:style-name="P1"><text:span text:style-name="T8">13.根據採購法及其施行細則規定，並未規範保管組需參與驗收作業，自4/11起本組僅參與100萬以上購案驗收之觀察，百萬以下購案之財產納管均採書面審核作業，財產標籤俟請購單位驗收完成，申請核銷後經本組審核增加單後，交由主計完成審核並簽發傳票(入帳後)，才將財產標籤交給單位保管人黏貼於財產上。</text:span></text:p>
      <text:p text:style-name="P1"><text:span text:style-name="T8">14.配合本校新校區開發作業，持續進行新校區校地預為分割之相關作業。</text:span></text:p>
      <text:p text:style-name="P9"><text:span text:style-name="T3">15.本校財產標籤更新為QR Code之新標籤，業已將新標籤印送各單位，請保管使用人於6/30前完成財產標籤更換之張貼，財產標籤更換張貼作業。</text:span></text:p>
      <text:p text:style-name="P9"><text:span text:style-name="T3">16.因應盤點時程延後，本年度報廢作業亦同步展延，下半年度各單位倘有急需報廢以挪移空間之需求者，應以專簽方式提出申請。另，110年度起擬採平日報廢模式，以利各單位作業。</text:span></text:p>
      <text:p text:style-name="P9"><text:span text:style-name="T8">17.持續協助本校同仁使用新財管系統，並進行該系統各項表單之增修與調整；修訂標籤列印</text:span><text:span text:style-name="T19">、</text:span><text:span text:style-name="T8">更新財產增加單作業表單，辦理財管系統APP盤點表單修改</text:span><text:span text:style-name="T19">、</text:span><text:span text:style-name="T8">報廢介面功能調整校正事宜與APP測試及回饋等業務。</text:span></text:p>
      <text:p text:style-name="P1"><text:span text:style-name="T8">18.財產管理系統推動時程及宣導事項如下:</text:span></text:p>
      <text:p text:style-name="P11"><text:span text:style-name="T8">(1 )本校財產管理系統有關盤點教育訓練影片，請進入本校網頁首頁 &gt; 總務處 &gt; 保管組 &gt; 財產管理系統可按需要點選閱覽學習。</text:span></text:p>
      <text:list xml:id="list378993612" text:style-name="WWNum7">
        <text:list-item>
          <text:p text:style-name="P21"><text:span text:style-name="T8">)一萬元以上財產請購案，本組同仁需填寫財產編號及經費科目，以利請購端核銷時列入。109年元月起財產增加之申請由請購人上網填寫申請單，可自主計請購系統帶入資料，張貼在適當欄位上即可。</text:span></text:p>
        </text:list-item>
      </text:list>
      <text:p text:style-name="P16"><text:span text:style-name="T8">(3 )109年元月起10萬元以上之財產請購，需上傳財產照片(宣導其他金額之</text:span></text:p>
      <text:p text:style-name="P17"><text:span text:style-name="T8"><text:s text:c="3"/>財產也盡量上傳照片以利盤點及報廢之確認)。</text:span></text:p>
      <text:p text:style-name="P16"><text:span text:style-name="T8">(4 )109年七月起財產增加單之列印作業，由前端請購人執行(白色紙列印) 。</text:span></text:p>
      <text:p text:style-name="P18"><text:span text:style-name="T13">19. 本校109年3月份線上簽核公文績效指標82.03%(1379/1681)，其中全程線上簽核公文佔收創文比率80.22%(1379/1719)。</text:span></text:p>
      <text:p text:style-name="P18"><text:span text:style-name="T13">20. 本處109年3月份線上簽核公文比率87.18%(136/156)，其中線上簽核公文佔收創文比率73.91%(136/184)請各組呼籲同仁儘量使用電子公文簽核或發文，以提高電子公文績效。</text:span></text:p>
      <text:p text:style-name="P18"><text:soft-page-break/><text:span text:style-name="T13">21.109年3月份公文線上簽核，線上簽核公文轉紙本數40件，自創簽稿數(包含紙本及線上簽核)507件，其中全程線上簽核數223件，電子公文(當月結案)歸檔1726件，發文平均使用日數為3.16。</text:span></text:p>
      <text:p text:style-name="P18"><text:span text:style-name="T13">22.完成新進同仁、轉單位同仁、退休同仁及單位名稱之電子公文異動設定。</text:span></text:p>
      <text:p text:style-name="P18"><text:span text:style-name="T13">23. 本組保管之會計憑證目前主要置於誠樸館1樓G107、G108、G109、G110及G111等空間約400箱，囿於空間不足，部份裝箱會計憑證因檔案架空間不足無法上架而堆疊於地面。爰以每年平均約45箱會計憑證檔案需求數，</text:span><text:span text:style-name="T14">爭取會計憑證檔案庫房空間需求約112坪，案經簽奉校長核示：請主秘瞭解現階段及未來校控空間，俾供通盤考量及預作規劃。(迄今主秘尚未召開會議，將與秘書室保持聯繫)</text:span></text:p>
      <text:p text:style-name="P18"><text:span text:style-name="T13">24. 落實公文歸檔管考，協助業務單位完成未歸檔公文後續清查(含銷號)作業。</text:span></text:p>
      <text:p text:style-name="P18"><text:span text:style-name="T13">25. 持續辦理本(109)年度已屆保密期限機密檔案清查作業。</text:span></text:p>
      <text:p text:style-name="P18"><text:span text:style-name="T13">26. 配合全校防疫，商借圖書資訊館一樓廣場作為公文交換中心。</text:span></text:p>
      <text:p text:style-name="P18"><text:span text:style-name="T13">27. 配合防疫，與秘書室取得共識暫停公文持呈持會，並就線上簽核範圍廣為宣導，積極促進電子公文線上簽核比例。 </text:span></text:p>
      <text:p text:style-name="P18"><text:span text:style-name="T13">28.依據教育部規定完成108年度檔案管理績效自評作業，並依據教育部109年1月22日臺教秘(四)字第1090010113號函示意見，就自評不足部分簽陳首長籌畫經費及人力加強改善，已完成</text:span></text:p>
      <text:p text:style-name="P18"><text:span text:style-name="T13">(1)修正歸檔清單，並公告於文書組網頁、電子公文電子公布欄。</text:span></text:p>
      <text:p text:style-name="P18"><text:span text:style-name="T13">(2)完成2台外接硬碟機採購，並依規定進行電子儲存媒體備份作業。</text:span></text:p>
      <text:p text:style-name="P19"><text:span text:style-name="T13">(3)完成</text:span><text:span text:style-name="T8">無公文文號歸檔之電子媒體檔案</text:span><text:span text:style-name="T13">「電子媒體編碼原則」制定，並就現有電子媒體檔案進行編碼並登錄於「國立勤益科技大學特殊媒體型式歸檔備查簿」。</text:span><text:span text:style-name="T8">例如:108年創辦人紀念音樂會DVD典藏，其電子媒體檔案編碼為A09610000Q-7-1-108-</text:span><text:span text:style-name="T13">00001，編碼原則</text:span></text:p>
      <text:p text:style-name="P25"><text:span text:style-name="T8">機關代碼: (10碼)A09610000Q</text:span></text:p>
      <text:p text:style-name="P25"><text:span text:style-name="T8">媒體類型代碼: (1碼)7(光碟)</text:span></text:p>
      <text:p text:style-name="P25"><text:span text:style-name="T8">用途代碼: (1碼)1:保存</text:span></text:p>
      <text:p text:style-name="P25"><text:span text:style-name="T8">製作年度別: (3碼)108</text:span></text:p>
      <text:p text:style-name="P25"><text:span text:style-name="T8">流水編號: (5碼)00001</text:span></text:p>
      <text:p text:style-name="P15"><text:span text:style-name="T9">29.出納組重要工作事項：</text:span></text:p>
      <text:p text:style-name="P15"><text:span text:style-name="T9">(1 )辦理全校教職員工薪資、鐘點費及各項補助款清冊製作及入帳事宜。</text:span></text:p>
      <text:p text:style-name="P9"><text:span text:style-name="T9">(2)辦理各項款項代扣及解繳銀行作業。</text:span></text:p>
      <text:p text:style-name="P9"><text:span text:style-name="T9">(3)辦理學校教職員工升等晉級等薪資清冊製作及劃撥入帳作業。</text:span></text:p>
      <text:p text:style-name="P9"><text:span text:style-name="T9">(4).辦理108學年度第二學期繳費</text:span><text:span text:style-name="T11">製單</text:span><text:span text:style-name="T9">及收入解繳、統計分析等事宜。</text:span></text:p>
      <text:p text:style-name="P9"><text:soft-page-break/><text:span text:style-name="T9">(5)配合採購、營繕等工程辦理收、退保證（固）金等事宜。</text:span></text:p>
      <text:p text:style-name="P9"><text:span text:style-name="T9">(6)辦理推廣教育、建教合作招生收費事宜。</text:span></text:p>
      <text:p text:style-name="P9"><text:span text:style-name="T9">(7)辦理多功能自動繳費機之收費相關業務。</text:span></text:p>
      <text:p text:style-name="P9"><text:span text:style-name="T9">(8)配合學校校務基金運作辦理定期存款作業。</text:span></text:p>
      <text:p text:style-name="P9"><text:span text:style-name="T9">(9)學校各項支出辦理支票開立支付作業。</text:span></text:p>
      <text:p text:style-name="P9"><text:span text:style-name="T9">(10)辦理零用金(小額)支付工作。</text:span></text:p>
      <text:p text:style-name="P9"><text:span text:style-name="T9">(11)辦理政府網路採購卡電子支付作業加速支付。</text:span></text:p>
      <text:p text:style-name="P9"><text:span text:style-name="T9">(12)辦理二代健保補充保費扣繳匯整相關事宜。</text:span></text:p>
      <text:p text:style-name="P9"><text:span text:style-name="T9">(13)完成日報表、月報表、銀行往來調解表之編制。</text:span></text:p>
      <text:p text:style-name="P9"><text:span text:style-name="T9">(14)完成所得稅併稅作業及所得稅單據(扣繳憑單)電子化相關業務。</text:span></text:p>
      <text:p text:style-name="P9"><text:span text:style-name="T9">(15)辦理109-110年度投資管理小組委員聘任事宜。</text:span></text:p>
      <text:p text:style-name="P15"><text:span text:style-name="T8">(16)本校目前定存資金共計截至109/03/31總定存值1,430,114,438</text:span><text:span text:style-name="T10">元</text:span><text:span text:style-name="T8">，校務基金活儲專戶帳上結存約</text:span><text:span text:style-name="T4">362,496,637</text:span><text:span text:style-name="T8">元（統計至109年04月03日）。</text:span></text:p>
      <text:p text:style-name="P9"><text:span text:style-name="T8">30.三</text:span><text:span text:style-name="T10">月份電子支付款共支付</text:span><text:span text:style-name="T4">749,778</text:span><text:span text:style-name="T10">元</text:span><text:span text:style-name="T8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format="1" text:start-value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4-16T08:08:00</meta:creation-date>
    <dc:date>2020-04-16T08:49:00</dc:date>
    <meta:editing-duration>PT36M</meta:editing-duration>
    <meta:generator>LibreOffice/6.2.8.2$Windows_X86_64 LibreOffice_project/f82ddfca21ebc1e222a662a32b25c0c9d20169ee</meta:generator>
    <meta:document-statistic meta:table-count="1" meta:image-count="0" meta:object-count="0" meta:page-count="5" meta:paragraph-count="164" meta:word-count="3806" meta:character-count="4561" meta:non-whitespace-character-count="45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