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59cm" fo:margin-left="0.42cm" fo:margin-top="0cm" fo:margin-bottom="0cm" table:align="left" style:writing-mode="lr-tb"/>
    </style:style>
    <style:style style:name="表格1.A" style:family="table-column">
      <style:table-column-properties style:column-width="3.306cm"/>
    </style:style>
    <style:style style:name="表格1.B" style:family="table-column">
      <style:table-column-properties style:column-width="14.751cm"/>
    </style:style>
    <style:style style:name="表格1.1" style:family="table-row">
      <style:table-row-properties fo:keep-together="auto"/>
    </style:style>
    <style:style style:name="表格1.A1"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1.B1"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1.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1.B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1.A9"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1.B9" style:family="table-cell">
      <style:table-cell-properties fo:padding-left="0.215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fo:line-height="0.564cm"/>
    </style:style>
    <style:style style:name="P2" style:family="paragraph" style:parent-style-name="Standard" style:list-style-name="WWNum12">
      <style:paragraph-properties fo:line-height="0.564cm"/>
    </style:style>
    <style:style style:name="P3" style:family="paragraph" style:parent-style-name="Standard">
      <style:paragraph-properties fo:line-height="0.564cm" style:snap-to-layout-grid="false"/>
    </style:style>
    <style:style style:name="P4" style:family="paragraph" style:parent-style-name="Standard">
      <style:paragraph-properties fo:line-height="0.529cm" fo:text-align="center" style:justify-single-word="false" style:snap-to-layout-grid="false"/>
    </style:style>
    <style:style style:name="P5" style:family="paragraph" style:parent-style-name="Standard">
      <style:paragraph-properties fo:line-height="0.529cm" style:snap-to-layout-grid="false"/>
    </style:style>
    <style:style style:name="P6" style:family="paragraph" style:parent-style-name="Standard">
      <style:paragraph-properties fo:line-height="0.529cm" style:snap-to-layout-grid="false"/>
      <style:text-properties fo:color="#000000" style:font-name="標楷體" fo:font-weight="bold" style:font-name-asian="標楷體1" style:font-weight-asian="bold"/>
    </style:style>
    <style:style style:name="P7" style:family="paragraph" style:parent-style-name="Standard" style:master-page-name="Standard">
      <style:paragraph-properties fo:margin-left="0cm" fo:margin-right="0.012cm" fo:line-height="0.776cm" fo:text-align="center" style:justify-single-word="false" fo:text-indent="0cm" style:auto-text-indent="false" style:page-number="auto"/>
    </style:style>
    <style:style style:name="P8" style:family="paragraph" style:parent-style-name="Standard" style:list-style-name="WWNum10">
      <style:paragraph-properties fo:margin-left="0.63cm" fo:margin-right="0cm" fo:line-height="0.564cm" fo:text-indent="-0.635cm" style:auto-text-indent="false"/>
    </style:style>
    <style:style style:name="P9" style:family="paragraph" style:parent-style-name="Standard">
      <style:paragraph-properties fo:margin-left="0.882cm" fo:margin-right="0cm" fo:line-height="0.564cm" fo:text-indent="0.847cm" style:auto-text-indent="false"/>
    </style:style>
    <style:style style:name="P10" style:family="paragraph" style:parent-style-name="Standard">
      <style:paragraph-properties fo:margin-left="0.63cm" fo:margin-right="0cm" fo:line-height="0.564cm" fo:text-indent="0cm" style:auto-text-indent="false"/>
    </style:style>
    <style:style style:name="P11" style:family="paragraph" style:parent-style-name="Standard">
      <style:paragraph-properties fo:margin-left="0.63cm" fo:margin-right="0cm" fo:line-height="0.564cm" fo:text-indent="0.847cm" style:auto-text-indent="false"/>
    </style:style>
    <style:style style:name="P12" style:family="paragraph" style:parent-style-name="Standard">
      <style:paragraph-properties fo:margin-left="0.423cm" fo:margin-right="0cm" fo:line-height="0.564cm" fo:text-indent="-0.423cm" style:auto-text-indent="false"/>
    </style:style>
    <style:style style:name="P13" style:family="paragraph" style:parent-style-name="Standard">
      <style:paragraph-properties fo:margin-left="0.423cm" fo:margin-right="0cm" fo:line-height="0.564cm" fo:orphans="2" fo:widows="2" fo:text-indent="-0.423cm" style:auto-text-indent="false"/>
    </style:style>
    <style:style style:name="P14" style:family="paragraph" style:parent-style-name="Standard">
      <style:paragraph-properties fo:margin-left="0.635cm" fo:margin-right="0cm" fo:line-height="0.564cm" fo:text-indent="-0.635cm" style:auto-text-indent="false"/>
    </style:style>
    <style:style style:name="P15" style:family="paragraph" style:parent-style-name="Standard">
      <style:paragraph-properties fo:margin-left="0.847cm" fo:margin-right="0cm" fo:line-height="0.564cm" fo:text-indent="-0.635cm" style:auto-text-indent="false" style:snap-to-layout-grid="false"/>
    </style:style>
    <style:style style:name="P16" style:family="paragraph" style:parent-style-name="Standard">
      <style:paragraph-properties fo:margin-left="0cm" fo:margin-right="0cm" fo:line-height="0.564cm" fo:text-indent="0.212cm" style:auto-text-indent="false"/>
    </style:style>
    <style:style style:name="P17" style:family="paragraph" style:parent-style-name="Standard">
      <style:paragraph-properties fo:margin-left="0cm" fo:margin-right="0cm" fo:line-height="0.564cm" fo:text-indent="0.212cm" style:auto-text-indent="false" style:snap-to-layout-grid="false"/>
    </style:style>
    <style:style style:name="P18" style:family="paragraph" style:parent-style-name="Standard">
      <style:paragraph-properties fo:margin-left="0cm" fo:margin-right="0cm" fo:line-height="0.564cm" fo:orphans="2" fo:widows="2" fo:text-indent="0.212cm" style:auto-text-indent="false"/>
    </style:style>
    <style:style style:name="P19" style:family="paragraph" style:parent-style-name="Standard">
      <style:paragraph-properties fo:margin-left="0cm" fo:margin-right="0cm" fo:line-height="0.529cm" fo:text-indent="0.847cm" style:auto-text-indent="false" style:snap-to-layout-grid="false"/>
    </style:style>
    <style:style style:name="P20" style:family="paragraph" style:parent-style-name="Standard">
      <style:paragraph-properties fo:margin-left="0.25cm" fo:margin-right="0cm" fo:line-height="0.564cm" fo:text-indent="0cm" style:auto-text-indent="false"/>
    </style:style>
    <style:style style:name="P21" style:family="paragraph" style:parent-style-name="Standard">
      <style:paragraph-properties fo:margin-left="0.25cm" fo:margin-right="0cm" fo:line-height="0.564cm" fo:text-indent="0.423cm" style:auto-text-indent="false"/>
    </style:style>
    <style:style style:name="P22" style:family="paragraph" style:parent-style-name="Standard">
      <style:paragraph-properties fo:margin-left="0.635cm" fo:margin-right="0cm" fo:line-height="0.564cm" fo:orphans="2" fo:widows="2" fo:text-indent="-0.423cm" style:auto-text-indent="false"/>
    </style:style>
    <style:style style:name="P23" style:family="paragraph" style:parent-style-name="Standard">
      <style:paragraph-properties fo:margin-left="0.423cm" fo:margin-right="0cm" fo:line-height="0.564cm" fo:orphans="2" fo:widows="2" fo:text-indent="-0.212cm" style:auto-text-indent="false"/>
    </style:style>
    <style:style style:name="P24" style:family="paragraph" style:parent-style-name="Standard">
      <style:paragraph-properties fo:margin-left="0cm" fo:margin-right="0cm" fo:line-height="0.529cm" fo:text-indent="0.635cm" style:auto-text-indent="false" style:snap-to-layout-grid="false"/>
    </style:style>
    <style:style style:name="P25" style:family="paragraph" style:parent-style-name="Standard">
      <style:paragraph-properties fo:margin-left="0cm" fo:margin-right="0cm" fo:line-height="0.564cm" fo:text-indent="0.635cm" style:auto-text-indent="false"/>
    </style:style>
    <style:style style:name="P26" style:family="paragraph" style:parent-style-name="List_20_Paragraph" style:list-style-name="WWNum12">
      <style:paragraph-properties fo:line-height="0.564cm"/>
    </style:style>
    <style:style style:name="P27" style:family="paragraph" style:parent-style-name="List_20_Paragraph">
      <style:paragraph-properties fo:margin-left="0.423cm" fo:margin-right="0cm" fo:line-height="0.564cm" fo:text-indent="-0.423cm" style:auto-text-indent="false" style:snap-to-layout-grid="false"/>
    </style:style>
    <style:style style:name="P28" style:family="paragraph" style:parent-style-name="List_20_Paragraph">
      <style:paragraph-properties fo:margin-left="0cm" fo:margin-right="0cm" fo:line-height="0.564cm" fo:text-indent="0cm" style:auto-text-indent="false" style:snap-to-layout-grid="false"/>
    </style:style>
    <style:style style:name="P29" style:family="paragraph" style:parent-style-name="List_20_Paragraph">
      <style:paragraph-properties fo:margin-left="0cm" fo:margin-right="0cm" fo:line-height="0.529cm" fo:text-indent="0cm" style:auto-text-indent="false"/>
    </style:style>
    <style:style style:name="P30" style:family="paragraph" style:parent-style-name="List_20_Paragraph">
      <style:paragraph-properties fo:margin-left="0cm" fo:margin-right="0cm" fo:line-height="0.564cm" fo:text-indent="0.212cm" style:auto-text-indent="false" style:snap-to-layout-grid="false"/>
    </style:style>
    <style:style style:name="P31" style:family="paragraph" style:parent-style-name="List_20_Paragraph">
      <style:paragraph-properties fo:margin-left="0.635cm" fo:margin-right="0cm" fo:line-height="0.529cm" fo:text-indent="0cm" style:auto-text-indent="false" style:snap-to-layout-grid="false"/>
    </style:style>
    <style:style style:name="P32" style:family="paragraph" style:parent-style-name="List_20_Paragraph">
      <style:paragraph-properties fo:margin-left="0.212cm" fo:margin-right="0cm" fo:line-height="0.529cm" fo:text-indent="0.423cm" style:auto-text-indent="false" style:snap-to-layout-grid="false"/>
    </style:style>
    <style:style style:name="T1" style:family="text">
      <style:text-properties fo:color="#000000" fo:font-size="16pt" fo:font-weight="bold" style:font-name-asian="標楷體1" style:font-size-asian="16pt" style:font-weight-asian="bold" style:font-size-complex="16pt"/>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name-complex="Arial"/>
    </style:style>
    <style:style style:name="T4" style:family="text">
      <style:text-properties fo:color="#000000" style:font-name="標楷體" fo:font-weight="bold" style:font-name-asian="標楷體1" style:font-weight-asian="bold"/>
    </style:style>
    <style:style style:name="T5" style:family="text">
      <style:text-properties fo:color="#000000" style:font-name="標楷體" fo:letter-spacing="0.035cm" style:font-name-asian="標楷體1"/>
    </style:style>
    <style:style style:name="T6" style:family="text">
      <style:text-properties fo:color="#000000" style:font-name="新細明體"/>
    </style:style>
    <style:style style:name="T7" style:family="text">
      <style:text-properties fo:color="#000000" style:font-name-asian="標楷體1"/>
    </style:style>
    <style:style style:name="T8" style:family="text">
      <style:text-properties style:font-name="標楷體" style:font-name-asian="標楷體1"/>
    </style:style>
    <style:style style:name="T9" style:family="text">
      <style:text-properties style:font-name="標楷體" style:font-name-asian="標楷體1" style:font-weight-complex="bold"/>
    </style:style>
    <style:style style:name="T10" style:family="text">
      <style:text-properties style:font-name="標楷體" style:font-name-asian="標楷體1" style:language-asian="zh" style:country-asian="HK" style:font-weight-complex="bold"/>
    </style:style>
    <style:style style:name="T11" style:family="text">
      <style:text-properties style:font-name="標楷體" style:letter-kerning="false" style:font-name-asian="標楷體1"/>
    </style:style>
    <style:style style:name="T12"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107年7月總務簡訊</text:span></text:p>
      <text:list xml:id="list1099713890466369217" text:style-name="WWNum10">
        <text:list-item>
          <text:p text:style-name="P8"><text:span text:style-name="T2">「工具機學院大樓」工程進度：</text:span></text:p>
        </text:list-item>
      </text:list>
      <text:list xml:id="list3445964930157668424" text:style-name="WWNum12">
        <text:list-item>
          <text:p text:style-name="P26"><text:span text:style-name="T2">)「新建工程」案：廠商已於107.2.23申報完工，107.5.29複驗完成，並已於107.6.21辦理正式驗收，目前正辦理申請使用執照中。</text:span></text:p>
        </text:list-item>
        <text:list-item>
          <text:p text:style-name="P2"><text:span text:style-name="T3">)「公共藝術設置」案：本校業於6月23日檢送徵選結果報告書予台中市 政府文化局預審，刻正辦理審查意見修正，預計於7月完成徵選結果報告書核定。</text:span></text:p>
        </text:list-item>
        <text:list-item>
          <text:p text:style-name="P26"><text:span text:style-name="T2">)「附屬工程案」已於107.5.8決標</text:span><text:span text:style-name="T6">，</text:span><text:span text:style-name="T2">廠商於107.6.25申報開工，完工</text:span></text:p>
        </text:list-item>
      </text:list>
      <text:p text:style-name="P9"><text:span text:style-name="T2">期限為107.8.3(目前施工中)。</text:span></text:p>
      <text:p text:style-name="P1"><text:span text:style-name="T2">2.「新校區停車場、景觀及綠籬設施等新建工程」共分為三個工程標案</text:span><text:span text:style-name="T6">：</text:span></text:p>
      <text:p text:style-name="P10"><text:span text:style-name="T2">(1)「道路AC舖設及排水溝工程」已於107.3.13驗收並完成撥款作業。</text:span></text:p>
      <text:p text:style-name="P10"><text:span text:style-name="T2">(2)「新校區環場人步道設置等工程」於107.2.21.開工，廠商於6月11日申報竣工，並於107.7.4完成</text:span></text:p>
      <text:p text:style-name="P11"><text:span text:style-name="T2">驗收，目前辦理結算事宜。</text:span></text:p>
      <text:p text:style-name="P10"><text:span text:style-name="T2">(3 )「新校區南側景觀及道路交通改善等工程」第三次招標結果廢標，目前辦理第四次招標作業，預訂</text:span></text:p>
      <text:p text:style-name="P11"><text:span text:style-name="T2">107年7月17開標。</text:span></text:p>
      <text:p text:style-name="P12"><text:span text:style-name="T2">3.「新校區開發案環境影響差異分析」案，目前已完成新校區土地及建築物初步配置方案已於107.3.27提報校發會審議通過，目前廠商辦理差異分析報告書及申請書件製作中(預定於7月15日前完成)。</text:span></text:p>
      <text:p text:style-name="P12"><text:span text:style-name="T2">4.「校園景觀美化及保育區整地等工程委託技術服務」業於107.1.7開工，目前已完成規劃。本案擬分兩階段施工，第一階段工程(新校區北側整地排水及步道設置等工程)設計單位已於107.7.10將(第二次)修正後之細部設計圖說函送本校，目前辦理發包作業簽核事宜。</text:span></text:p>
      <text:p text:style-name="P12"><text:span text:style-name="T2">5.「</text:span><text:span text:style-name="T5">校內建築物（國秀樓、工程館與管理館）之電梯汰換工程</text:span><text:span text:style-name="T2">」於107.4.19申報開工，廠商辦理備料中</text:span><text:span text:style-name="T6">，</text:span><text:span text:style-name="T2">6月底預定進度為16.3%，實際進度16.3%。，預訂於107年11月30日前完工。</text:span></text:p>
      <text:p text:style-name="P14"><text:span text:style-name="T3">6.「誠樸館結構補強工程」：廠商申報於107.2.1開工，已於107.6.25完工，監造單位於6月29日完成竣工確認，刻正辦理驗收事宜。</text:span></text:p>
      <text:p text:style-name="P12"><text:span text:style-name="T3">7.「新校區運動場看臺工程委託技術服務」本校於6月20日召開規劃成果審查會議，經會議決議(部分修正)審查通過，7月1日起進入細部設計時程(70日曆天)。</text:span></text:p>
      <text:p text:style-name="P12"><text:span text:style-name="T3">8.「誠樸館裝修工程」已於6月5日完成工程開標作業，承包商申報於6月18日開工，其中室內寢室(35個房間)限於7月20日前申報部份完工，餘8月25日前全部竣工。</text:span></text:p>
      <text:p text:style-name="P14"><text:span text:style-name="T3">9.「青永館運動空間及國秀樓梯間改善工程」廠商申報於107.6.11開工，完工期限為107.9.8(目前施工中)。</text:span></text:p>
      <text:p text:style-name="P14"><text:span text:style-name="T2">10.「工業工程管理館與工程館間步道延伸等工程」承商於107.5.16申報開工，工期為150日曆天(預定107.11.30)，目前施工進度略微超前。</text:span></text:p>
      <text:p text:style-name="P1"><text:span text:style-name="T2">11.「污水廠設備功能更新及水再生系統工程委託技術服務」案已完成細部設計，正簽辦工程發包作業中。</text:span></text:p>
      <text:p text:style-name="P27"><text:span text:style-name="T8">12.積極辦理校區環境清潔維護並保持道路、停車場清潔及場地管理等各項事務支援工作，並於107年6 月19日至29日進行校區修剪枝葉作業。</text:span></text:p>
      <text:p text:style-name="P27"><text:span text:style-name="T8">13.107年6月份大型廢棄物(桌子、椅子、大型看板…等)已於107年6月28日清運完畢。目前彈藥庫垃圾子母車僅提供清運一般垃圾。</text:span></text:p>
      <text:p text:style-name="P28"><text:span text:style-name="T8">14.持續受理本校場地借用事宜，107年6月份申請時數計3,566小時。</text:span></text:p>
      <text:p text:style-name="P28"><text:span text:style-name="T8">15.持續辦理本校各單位設備、儀器及勞務等各項採購作業及驗收作業。</text:span></text:p>
      <text:p text:style-name="P15"><text:span text:style-name="T8">(1)本年度全校設備費134,999,000元，截至6月30日止已支付28,941,511元。達成率僅21.44％，已通知各單位儘速提出採購案，並確實掌握進度。</text:span></text:p>
      <text:p text:style-name="P30"><text:span text:style-name="T8">(2) 6月份辦理各單位財務採購案決標金額約計1,142萬餘元。</text:span></text:p>
      <text:p text:style-name="P17"><text:span text:style-name="T8">(3) 於107年6月5日發信通知各單位儘速提出採購案。</text:span></text:p>
      <text:p text:style-name="P28"><text:soft-page-break/><text:span text:style-name="T8">16.積極處理本校事務支援申請案件，107年6月份申請件數計80件。</text:span></text:p>
      <text:p text:style-name="P28"><text:span text:style-name="T8">17.於107年6月20日更新全校分機號碼表；持續辦理勞健保加退保事宜。</text:span></text:p>
      <text:p text:style-name="P27"><text:span text:style-name="T2">18.本組環境清潔申請線上服務系統已於107年5月16日建置完成，先行內部測試，歡迎大家上線申請測試，預計107學年度開放全校使用。</text:span></text:p>
      <text:p text:style-name="P3"><text:span text:style-name="T2">１9.駐警隊6月份工作報告：</text:span></text:p>
      <table:table table:name="表格1" table:style-name="表格1">
        <table:table-column table:style-name="表格1.A"/>
        <table:table-column table:style-name="表格1.B"/>
        <table:table-row table:style-name="表格1.1">
          <table:table-cell table:style-name="表格1.A1" office:value-type="string">
            <text:p text:style-name="P4"><text:span text:style-name="T4">時間</text:span></text:p>
          </table:table-cell>
          <table:table-cell table:style-name="表格1.B1" office:value-type="string">
            <text:p text:style-name="P19"><text:span text:style-name="T4">工作事項</text:span></text:p>
          </table:table-cell>
        </table:table-row>
        <table:table-row table:style-name="表格1.1">
          <table:table-cell table:style-name="表格1.A2" office:value-type="string">
            <text:p text:style-name="P5"><text:span text:style-name="T2">6月</text:span></text:p>
          </table:table-cell>
          <table:table-cell table:style-name="表格1.B2" office:value-type="string">
            <text:p text:style-name="P5"><text:span text:style-name="T2">協助調閱監視畫面計2件</text:span></text:p>
          </table:table-cell>
        </table:table-row>
        <table:table-row table:style-name="表格1.1">
          <table:table-cell table:style-name="表格1.A2" office:value-type="string">
            <text:p text:style-name="P5"><text:span text:style-name="T2">6/1至6/30</text:span></text:p>
          </table:table-cell>
          <table:table-cell table:style-name="表格1.B2" office:value-type="string">
            <text:p text:style-name="P29"><text:span text:style-name="T2">辦理專任教職員申辦停車識別證薪資代扣款前置作業。</text:span></text:p>
          </table:table-cell>
        </table:table-row>
        <table:table-row table:style-name="表格1.1">
          <table:table-cell table:style-name="表格1.A2" office:value-type="string">
            <text:p text:style-name="P5"><text:span text:style-name="T2">6/6日至6/22</text:span></text:p>
          </table:table-cell>
          <table:table-cell table:style-name="表格1.B2" office:value-type="string">
            <text:p text:style-name="P29"><text:span text:style-name="T2">辦理在校生團體申辦機車停車識別證作業。</text:span></text:p>
          </table:table-cell>
        </table:table-row>
        <table:table-row table:style-name="表格1.1">
          <table:table-cell table:style-name="表格1.A2" office:value-type="string">
            <text:p text:style-name="P5"><text:span text:style-name="T2">6/25至6/29</text:span></text:p>
          </table:table-cell>
          <table:table-cell table:style-name="表格1.B2" office:value-type="string">
            <text:p text:style-name="P5"><text:span text:style-name="T2">辦理在校生個人申辦機車停車識別證作業。</text:span></text:p>
          </table:table-cell>
        </table:table-row>
        <table:table-row table:style-name="表格1.1">
          <table:table-cell table:style-name="表格1.A2" office:value-type="string">
            <text:p text:style-name="P5"><text:span text:style-name="T2">6/23至7/20</text:span></text:p>
          </table:table-cell>
          <table:table-cell table:style-name="表格1.B2" office:value-type="string">
            <text:p text:style-name="P29"><text:span text:style-name="T2">受理第一階段兼任教師申辦停車識別證。</text:span></text:p>
          </table:table-cell>
        </table:table-row>
        <table:table-row table:style-name="表格1.1">
          <table:table-cell table:style-name="表格1.A2" office:value-type="string">
            <text:p text:style-name="P6"/>
          </table:table-cell>
          <table:table-cell table:style-name="表格1.B2" office:value-type="string">
            <text:p text:style-name="P29"><text:span text:style-name="T2">簽辦「有關本單位擬於新校區重要路口劃設標線及設置減速坡」乙案。</text:span></text:p>
          </table:table-cell>
        </table:table-row>
        <table:table-row table:style-name="表格1.1">
          <table:table-cell table:style-name="表格1.A2" office:value-type="string">
            <text:p text:style-name="P5"><text:span text:style-name="T2">6月19日</text:span></text:p>
          </table:table-cell>
          <table:table-cell table:style-name="表格1.B2" office:value-type="string">
            <text:p text:style-name="P29"><text:span text:style-name="T2">列管案件「請總務處擬訂地下停車位使用原則」、「本校車輛管理辦法部分條文修訂案」、「本校汽機車停車場管理費收費要點部分要點修訂案」准予結案。</text:span></text:p>
          </table:table-cell>
        </table:table-row>
        <table:table-row table:style-name="表格1.1">
          <table:table-cell table:style-name="表格1.A9" office:value-type="string">
            <text:p text:style-name="P5"><text:span text:style-name="T2">6月</text:span></text:p>
          </table:table-cell>
          <table:table-cell table:style-name="表格1.B9" office:value-type="string">
            <text:p text:style-name="P29"><text:span text:style-name="T2">辦理第十七屆校園交通安全管理暨教育委員會遴選委員前置作業。</text:span></text:p>
          </table:table-cell>
        </table:table-row>
      </table:table>
      <text:p text:style-name="P20"><text:span text:style-name="T8">20.教育部於6/26蒞校訪查事務相關業務已圓滿完成;因配合教育部將蒞校訪查事務延後盤點之單位請配</text:span></text:p>
      <text:p text:style-name="P21"><text:span text:style-name="T8">合辦理盤點。</text:span></text:p>
      <text:p text:style-name="P16"><text:span text:style-name="T8">22.辦理學位服之歸還及清洗業務，自9月起該項業務波教學務處生輔組辦理。</text:span></text:p>
      <text:p text:style-name="P16"><text:span text:style-name="T8">23.製作國有財產增減表及增減結存表月報及全校財產、非消耗品及無形資產之入帳、減損相關表件。</text:span></text:p>
      <text:p text:style-name="P16"><text:span text:style-name="T8">24.辦理固定資產攤提折舊作業。辦理庫發品發放及結存統計作業。</text:span></text:p>
      <text:p text:style-name="P22"><text:span text:style-name="T11">25.本校107年6月份線上簽核公文績效指標81.53%(1399/1716)，其中全程線上簽核公文佔收創文比率79.62%(1399/1757)；本處107年6月份線上簽核公文比率82.92%(199/240)，其中線上簽核公文佔收創文比率72.89%(199/273)請各組呼籲同仁儘量使用電子公文簽核或發文，以提高電子公文績效。</text:span></text:p>
      <text:p text:style-name="P22"><text:span text:style-name="T11">26.107年6月份公文線上簽核，線上簽核公文轉紙本數13件，自創簽稿數(包含紙本及線上簽核)557件，其中全程線上簽核數255件，電子公文(當月結案)歸檔1767件，發文平均使用日數為1.91。</text:span></text:p>
      <text:p text:style-name="P18"><text:span text:style-name="T11">26.完成新進同仁、轉單位同仁及單位名稱之電子公文異動設定。</text:span></text:p>
      <text:p text:style-name="P23"><text:span text:style-name="T11">28.因應檔管人力嚴重不足，已專簽陳請至少增置行政人力乙名，奉核示：「本增補案建議通盤檢討全校人力配置後再議。」。</text:span></text:p>
      <text:p text:style-name="P13"><text:span text:style-name="T11">29.配合誠樸館用途變更為學生宿舍，原位於誠樸館庫房前閒置之活動用展示櫃，暫時移請創辦人辦公室作為校史文物檔案展示使用。(配合誠樸館整修期程，已完成搬遷)</text:span></text:p>
      <text:p text:style-name="P13"><text:span text:style-name="T11">30.近日檔管人員進行公文書面整理並歸檔時發現，有部分歸檔公文分類號有疑義，前於5/25以e-mail進行業務宣導如下：(將於107年8月1日人事室主辦之文書處理課程中再次宣導)</text:span></text:p>
      <text:p text:style-name="P18"><text:span text:style-name="T8">(1)為節能減紙及加速紙本公文掃描歸檔作業，紙本陳核公文請務必以雙面列印。</text:span></text:p>
      <text:p text:style-name="P18"><text:span text:style-name="T8">(2)為利公文正確歸檔，歸檔前請務必檢視：</text:span></text:p>
      <text:p text:style-name="P24"><text:span text:style-name="T8">a.分類號及保存年限：請確依公文屬性、案情填選適當之分類號。</text:span></text:p>
      <text:p text:style-name="P31"><text:span text:style-name="T8">b.頁碼及總頁數：請以鉛筆於紙本文右下角編寫，以維自身權益。</text:span></text:p>
      <text:p text:style-name="P31"><text:span text:style-name="T8">c.紙本公文完整性：送歸檔前，為維自身權益(為防止文件之內容被更換，造成權益受損等情事)，強烈</text:span></text:p>
      <text:p text:style-name="P31"><text:span text:style-name="T8"><text:s text:c="2"/>建議公文歸檔前，務必依規定於騎縫處核蓋騎縫章或職名章。</text:span></text:p>
      <text:p text:style-name="P31"><text:span text:style-name="T8">d.歸檔案件請拔除訂書針改以迴紋針或燕尾夾固定。</text:span></text:p>
      <text:p text:style-name="P32"><text:span text:style-name="T8">e.紙本公文辦畢後5日內應送歸檔(包含於系統傳送歸檔及紙本文蓋妥騎縫職章及編寫頁碼、總頁數送檔</text:span></text:p>
      <text:p text:style-name="P32"><text:span text:style-name="T8"><text:s text:c="2"/>管人員點收)。</text:span></text:p>
      <text:p text:style-name="P1"><text:span text:style-name="T12">31.本校107年度綠色採購比例，截至6月底止為96.76%，已達教育部規定本年度需達90% 標準。</text:span></text:p>
      <text:p text:style-name="P1"><text:span text:style-name="T8">32.辦理本校「水污染防治措施計畫及水污染防治許可證」許可期限展延事宜。</text:span></text:p>
      <text:p text:style-name="P1"><text:soft-page-break/><text:span text:style-name="T8">33.辦理本校本(107)年度上半年污水處理水質檢驗及申報及107年度第2季毒性化學物質使用量申報事宜。</text:span></text:p>
      <text:p text:style-name="P1"><text:span text:style-name="T2">34.本校各系所實驗場所暑期安全衛生巡查，預定107年8月間實施，確切巡查時間將另行通知各受檢單位。</text:span></text:p>
      <text:p text:style-name="P1"><text:span text:style-name="T9">35.辦理全校教職員工薪資、鐘點費及各項補助款清冊製作及入帳及各項款項代扣及解繳銀行作業。</text:span></text:p>
      <text:p text:style-name="P1"><text:span text:style-name="T9">36.辦理學校教職員工升等晉級等薪資清冊製作及劃撥入帳作業。</text:span></text:p>
      <text:p text:style-name="P1"><text:span text:style-name="T9">37.辦理106學年度第二學期學雜費製單及收入解繳、統計分析等事宜。</text:span></text:p>
      <text:p text:style-name="P1"><text:span text:style-name="T9">38.配合採購、營繕等工程辦理收、退保證（固）金等事宜。</text:span></text:p>
      <text:p text:style-name="P1"><text:span text:style-name="T9">39.辦理推廣教育、建教合作招生收費事宜及零用金(小額)支付工作及多功能自動繳費機之收費相關業務。</text:span></text:p>
      <text:p text:style-name="P1"><text:span text:style-name="T9">40.配合學校校務基金運作辦理定期存款作業事宜及學校各項支出辦理支票開立支付作業。</text:span></text:p>
      <text:p text:style-name="P1"><text:span text:style-name="T9">41.辦理政府網路採購卡電子支付作業加速支付及二代健保補充保費扣繳匯整相關事宜。</text:span></text:p>
      <text:p text:style-name="P1"><text:span text:style-name="T9">42.完成日報表、月報表、銀行往來調解表編制及所得稅併稅作業及所得稅單據(扣繳憑單)電子化相關業務。</text:span></text:p>
      <text:p text:style-name="P1"><text:span text:style-name="T9">43.本校目前定存資金共計截至107/6/30總定存值1,335,464,438元，校務基 金活儲專戶帳上結存約</text:span></text:p>
      <text:p text:style-name="P25"><text:span text:style-name="T9">117,272,399元（統計至107年07月03日）。</text:span></text:p>
      <text:p text:style-name="P1"><text:span text:style-name="T10">44.六</text:span><text:span text:style-name="T9">月份電子支付款共支付731,509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4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9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5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5">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2, 3, ..." text:start-value="2">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9cm" fo:margin-left="0.6cm" fo:margin-right="0.6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user</dc:creator>
    <meta:editing-cycles>6</meta:editing-cycles>
    <meta:creation-date>2018-07-12T06:48:00</meta:creation-date>
    <dc:date>2018-07-12T07:49:00</dc:date>
    <meta:editing-duration>PT52M</meta:editing-duration>
    <meta:generator>LibreOffice/5.1.6.2$Windows_x86 LibreOffice_project/07ac168c60a517dba0f0d7bc7540f5afa45f0909</meta:generator>
    <meta:document-statistic meta:table-count="1" meta:image-count="0" meta:object-count="0" meta:page-count="3" meta:paragraph-count="84" meta:word-count="2972" meta:character-count="3476" meta:non-whitespace-character-count="34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