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40">
      <style:paragraph-properties fo:line-height="0.6cm"/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3" style:family="paragraph" style:parent-style-name="Standard" style:list-style-name="WW8Num40">
      <style:paragraph-properties fo:margin-left="0.619cm" fo:margin-right="0cm" fo:line-height="0.6cm" fo:text-indent="-0.63cm" style:auto-text-indent="false"/>
    </style:style>
    <style:style style:name="P4" style:family="paragraph" style:parent-style-name="Standard" style:list-style-name="WW8Num40">
      <style:paragraph-properties fo:margin-left="0.619cm" fo:margin-right="0cm" fo:line-height="0.6cm" fo:text-indent="-0.6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619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05年7月總務簡訊</text:span></text:p>
      <text:list xml:id="list6672413177712812572" text:style-name="WW8Num40">
        <text:list-item>
          <text:p text:style-name="P4">「新校區整地排水工程」工程施工項目為過路箱涵、電力電信管路埋設及運動場施作，截至六月底預定進度為62.44%，實際進度為78.66%，進度略微超前。</text:p>
        </text:list-item>
        <text:list-item>
          <text:p text:style-name="P4">「新校區電力弱電管路埋設工程」工程施工項目為景觀燈基礎施作，截至六月底預定進度30.5%實際進度41.4%，進度略微超前。</text:p>
        </text:list-item>
        <text:list-item>
          <text:p text:style-name="P4">「新校區運動場新建工程」工程施工項目為籃球場、田徑場土方夯實、各式擋土牆及照明設備等施作，截至六月底預定進度為23.55%，實際進度為28.74%，進度略微超前。</text:p>
        </text:list-item>
        <text:list-item>
          <text:p text:style-name="P4">「工具機學院大樓新建工程」工程目前正進行北棟基礎開挖工程、北棟基礎工程及大底灌漿作業。</text:p>
        </text:list-item>
        <text:list-item>
          <text:p text:style-name="P4">積極辦理新校區環境清潔維護並保持道路、停車場清潔。</text:p>
        </text:list-item>
        <text:list-item>
          <text:p text:style-name="P4">持續督導及維護本校環境清潔及場地管理等各項事務支援工作。</text:p>
        </text:list-item>
        <text:list-item>
          <text:p text:style-name="P4">持續受理本校場地借用事宜，105年6月份申請件數計35件。</text:p>
        </text:list-item>
        <text:list-item>
          <text:p text:style-name="P4">持續辦理本校各單位設備、儀器及勞務等各項採購作業及驗收作業。</text:p>
        </text:list-item>
        <text:list-item>
          <text:p text:style-name="P4">持續辦理勞健保加退保事宜。</text:p>
        </text:list-item>
        <text:list-item>
          <text:p text:style-name="P4">積極處理本校事務支援申請案件，105年6月份申請件數計48件。</text:p>
        </text:list-item>
        <text:list-item>
          <text:p text:style-name="P4">105年7月6日起至8月12日止開始申辦105學年度上學期兼任老師汽、機車停車證。 </text:p>
        </text:list-item>
        <text:list-item>
          <text:p text:style-name="P4">105年6月份辦理各單位財務採購案約計890萬元。</text:p>
        </text:list-item>
        <text:list-item>
          <text:p text:style-name="P4">處理防颱相關事務工作，並發送颱風天停車安全通知。</text:p>
        </text:list-item>
        <text:list-item>
          <text:p text:style-name="P4">辦理學位服送洗相關事宜。</text:p>
        </text:list-item>
        <text:list-item>
          <text:p text:style-name="P4">辦理財物報廢相關事宜。</text:p>
        </text:list-item>
        <text:list-item>
          <text:p text:style-name="P4">製作國有財產增減表及增減結存表月報及季報，並函報教育部。</text:p>
        </text:list-item>
        <text:list-item>
          <text:p text:style-name="P4">製作全校財產、非消耗品及無形資產之入帳、減損相關表件。</text:p>
        </text:list-item>
        <text:list-item>
          <text:p text:style-name="P4">辦理固定資產攤提折舊作業。</text:p>
        </text:list-item>
        <text:list-item>
          <text:p text:style-name="P3"><text:span text:style-name="T1">辦理庫發品發放及結存統計作業。。</text:span></text:p>
        </text:list-item>
        <text:list-item>
          <text:p text:style-name="P4">105年本校6月份各單位線上簽核及電子收發文比率82.17%。另個別通知未達標準之單位要注意，提高電子公文績效。</text:p>
        </text:list-item>
        <text:list-item>
          <text:p text:style-name="P4">105年本處6月份線上簽核比率82.08%。請各組呼籲同仁儘量使用電子公文簽核或發文，以提高電子公文績效。</text:p>
        </text:list-item>
        <text:list-item>
          <text:p text:style-name="P4">105年本校6月份公文線上簽核，紙本轉線上簽核數103件，自創簽稿數(包含紙本及線上簽核)214件，線上簽核數1,318件，電子公文(當月結案)歸檔1,604件。</text:p>
        </text:list-item>
        <text:list-item>
          <text:p text:style-name="P4">105年本校6月份公文電子交換，一般公文及專案列管件數1,175件，不適用電子交換件數0件，公文電子交換數245件，電子公布欄0件，發文平均使用日數為2.18。</text:p>
        </text:list-item>
        <text:list-item>
          <text:p text:style-name="P4">105年本校6月份公文收文總件數1,175件，紙本收文148件。</text:p>
        </text:list-item>
        <text:list-item>
          <text:p text:style-name="P4">105年本校6月份全校借用電子化會議室使用6次，所有會議室18次。</text:p>
        </text:list-item>
        <text:list-item>
          <text:p text:style-name="P4">為提升電子化公文，加強推動線上簽核作業，朝全面e化努力，以提昇行政效率。</text:p>
        </text:list-item>
        <text:list-item>
          <text:p text:style-name="P1">本校105年度綠色採購比例，截至6月底止為97.94%，已達教育部規定本年度需達90% 標準。</text:p>
        </text:list-item>
        <text:list-item>
          <text:p text:style-name="P1">協助化材系辦理教育部「104年大專生行動校園環境教育計畫」，依限陳送成果報告及收支結算表，並奉教育部核可同意備查。</text:p>
        </text:list-item>
        <text:list-item>
          <text:p text:style-name="P1">配合審計部教育農林審計處業務需要，依限提送本校推動綠色採購方案執行情形等調查表。</text:p>
        </text:list-item>
        <text:list-item>
          <text:p text:style-name="P1">辦理本校本(105)年度上半年污水處理水質檢驗及申報事宜。</text:p>
        </text:list-item>
        <text:list-item>
          <text:p text:style-name="P1">辦理本校本(105)年度第2季毒性化學物質使用量申報事宜。</text:p>
        </text:list-item>
        <text:list-item>
          <text:p text:style-name="P1">辦理本校104年度環保支出統計調查，並依限陳報行政院環保署。</text:p>
        </text:list-item>
        <text:list-item>
          <text:p text:style-name="P4">本校目前校務基金活儲專戶帳上結存約125,422,692元（統計至105年07月03日）。</text:p>
        </text:list-item>
        <text:list-item>
          <text:p text:style-name="P3"><text:soft-page-break/><text:span text:style-name="T1">105年6月份電子支付款共支付1,506,530元。</text:span></text:p>
        </text:list-item>
        <text:list-item>
          <text:p text:style-name="P3"><text:span text:style-name="T1">出納組甄補人員審議會議將於7月13日上午召開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一." style:family="paragraph" style:parent-style-name="Standard">
      <style:paragraph-properties fo:margin-left="0.988cm" fo:margin-right="0cm" fo:margin-top="0cm" fo:margin-bottom="0.127cm" loext:contextual-spacing="false" fo:line-height="0.741cm" fo:orphans="2" fo:widows="2" fo:text-indent="-0.988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標題一" style:family="paragraph" style:parent-style-name="Standard">
      <style:paragraph-properties fo:margin-top="0.018cm" fo:margin-bottom="0.018cm" loext:contextual-spacing="false" style:line-height-at-least="0cm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說明" style:family="paragraph" style:parent-style-name="Standard">
      <style:paragraph-properties fo:margin-left="0.529cm" fo:margin-right="0cm" fo:line-height="0.847cm" fo:text-align="justify" style:justify-single-word="false" fo:text-indent="-0.5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9933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style14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4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4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處本部</dc:title>
    <meta:initial-creator>oga</meta:initial-creator>
    <meta:creation-date>2016-07-13T14:19:00</meta:creation-date>
    <dc:creator>Administrator</dc:creator>
    <dc:date>2016-07-13T14:20:00</dc:date>
    <meta:print-date>2010-03-09T08:56:00</meta:print-date>
    <meta:editing-cycles>3</meta:editing-cycles>
    <meta:editing-duration>PT1M</meta:editing-duration>
    <meta:document-statistic meta:table-count="0" meta:image-count="0" meta:object-count="0" meta:page-count="2" meta:paragraph-count="36" meta:word-count="1210" meta:character-count="1415" meta:non-whitespace-character-count="1413"/>
    <meta:generator>LibreOffice/5.1.6.2$Windows_x86 LibreOffice_project/07ac168c60a517dba0f0d7bc7540f5afa45f0909</meta:generator>
  </office:meta>
</office:document-meta>
</file>