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43cm" fo:margin-left="-0.191cm" fo:margin-top="0cm" fo:margin-bottom="0cm" table:align="left" style:writing-mode="lr-tb"/>
    </style:style>
    <style:style style:name="表格1.A" style:family="table-column">
      <style:table-column-properties style:column-width="1.42cm"/>
    </style:style>
    <style:style style:name="表格1.B" style:family="table-column">
      <style:table-column-properties style:column-width="3.189cm"/>
    </style:style>
    <style:style style:name="表格1.C" style:family="table-column">
      <style:table-column-properties style:column-width="7.08cm"/>
    </style:style>
    <style:style style:name="表格1.D" style:family="table-column">
      <style:table-column-properties style:column-width="7.752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2.25pt solid #000000" fo:border-right="0.25pt solid #000000" fo:border-top="2.25pt solid #000000" fo:border-bottom="0.25pt solid #000000"/>
    </style:style>
    <style:style style:name="表格1.B1" style:family="table-cell">
      <style:table-cell-properties style:vertical-align="middle" fo:padding-left="0.191cm" fo:padding-right="0.191cm" fo:padding-top="0cm" fo:padding-bottom="0cm" fo:border-left="0.25pt solid #000000" fo:border-right="0.25pt solid #000000" fo:border-top="2.25pt solid #000000" fo:border-bottom="0.25pt solid #000000"/>
    </style:style>
    <style:style style:name="表格1.D1" style:family="table-cell">
      <style:table-cell-properties style:vertical-align="middle" fo:padding-left="0.191cm" fo:padding-right="0.191cm" fo:padding-top="0cm" fo:padding-bottom="0cm" fo:border-left="0.25pt solid #000000" fo:border-right="2.25pt solid #000000" fo:border-top="2.25pt solid #000000" fo:border-bottom="0.25pt solid #000000"/>
    </style:style>
    <style:style style:name="表格1.2" style:family="table-row">
      <style:table-row-properties style:min-row-height="2.531cm" fo:keep-together="auto"/>
    </style:style>
    <style:style style:name="表格1.A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style>
    <style:style style:name="表格1.B2" style:family="table-cell">
      <style:table-cell-properties style:vertical-align="middle" fo:padding-left="0.191cm" fo:padding-right="0.191cm" fo:padding-top="0cm" fo:padding-bottom="0cm" fo:border="0.25pt solid #000000"/>
    </style:style>
    <style:style style:name="表格1.C2" style:family="table-cell">
      <style:table-cell-properties fo:padding-left="0.191cm" fo:padding-right="0.191cm" fo:padding-top="0cm" fo:padding-bottom="0cm" fo:border="0.25pt solid #000000"/>
    </style:style>
    <style:style style:name="表格1.D2"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3" style:family="table-row">
      <style:table-row-properties style:min-row-height="3.164cm" fo:keep-together="auto"/>
    </style:style>
    <style:style style:name="表格1.C3" style:family="table-cell">
      <style:table-cell-properties fo:padding-left="0.191cm" fo:padding-right="0.191cm" fo:padding-top="0cm" fo:padding-bottom="0cm" fo:border="0.25pt solid #000000"/>
    </style:style>
    <style:style style:name="表格1.D3"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4" style:family="table-row">
      <style:table-row-properties style:min-row-height="2.575cm" fo:keep-together="auto"/>
    </style:style>
    <style:style style:name="表格1.C4" style:family="table-cell">
      <style:table-cell-properties fo:padding-left="0.191cm" fo:padding-right="0.191cm" fo:padding-top="0cm" fo:padding-bottom="0cm" fo:border="0.25pt solid #000000"/>
    </style:style>
    <style:style style:name="表格1.D4"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C5" style:family="table-cell">
      <style:table-cell-properties fo:padding-left="0.191cm" fo:padding-right="0.191cm" fo:padding-top="0cm" fo:padding-bottom="0cm" fo:border="0.25pt solid #000000"/>
    </style:style>
    <style:style style:name="表格1.D5"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C6" style:family="table-cell">
      <style:table-cell-properties fo:padding-left="0.191cm" fo:padding-right="0.191cm" fo:padding-top="0cm" fo:padding-bottom="0cm" fo:border="0.25pt solid #000000"/>
    </style:style>
    <style:style style:name="表格1.D6"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7" style:family="table-row">
      <style:table-row-properties style:min-row-height="2.491cm" fo:keep-together="auto"/>
    </style:style>
    <style:style style:name="表格1.C7" style:family="table-cell">
      <style:table-cell-properties fo:padding-left="0.191cm" fo:padding-right="0.191cm" fo:padding-top="0cm" fo:padding-bottom="0cm" fo:border="0.25pt solid #000000"/>
    </style:style>
    <style:style style:name="表格1.D7"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C8" style:family="table-cell">
      <style:table-cell-properties fo:padding-left="0.191cm" fo:padding-right="0.191cm" fo:padding-top="0cm" fo:padding-bottom="0cm" fo:border="0.25pt solid #000000"/>
    </style:style>
    <style:style style:name="表格1.D8"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C9" style:family="table-cell">
      <style:table-cell-properties fo:padding-left="0.191cm" fo:padding-right="0.191cm" fo:padding-top="0cm" fo:padding-bottom="0cm" fo:border="0.25pt solid #000000"/>
    </style:style>
    <style:style style:name="表格1.D9"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10" style:family="table-row">
      <style:table-row-properties style:min-row-height="0.741cm" fo:keep-together="auto"/>
    </style:style>
    <style:style style:name="表格1.C10" style:family="table-cell">
      <style:table-cell-properties fo:padding-left="0.191cm" fo:padding-right="0.191cm" fo:padding-top="0cm" fo:padding-bottom="0cm" fo:border="0.25pt solid #000000"/>
    </style:style>
    <style:style style:name="表格1.D10"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11" style:family="table-cell">
      <style:table-cell-properties style:vertical-align="middle" fo:padding-left="0.191cm" fo:padding-right="0.191cm" fo:padding-top="0cm" fo:padding-bottom="0cm" fo:border-left="2.25pt solid #000000" fo:border-right="0.25pt solid #000000" fo:border-top="0.25pt solid #000000" fo:border-bottom="2.25pt solid #000000"/>
    </style:style>
    <style:style style:name="表格1.B11" style:family="table-cell">
      <style:table-cell-properties style:vertical-align="middle" fo:padding-left="0.191cm" fo:padding-right="0.191cm" fo:padding-top="0cm" fo:padding-bottom="0cm" fo:border-left="0.25pt solid #000000" fo:border-right="0.25pt solid #000000" fo:border-top="0.25pt solid #000000" fo:border-bottom="2.25pt solid #000000"/>
    </style:style>
    <style:style style:name="表格1.C11" style:family="table-cell">
      <style:table-cell-properties fo:padding-left="0.191cm" fo:padding-right="0.191cm" fo:padding-top="0cm" fo:padding-bottom="0cm" fo:border-left="0.25pt solid #000000" fo:border-right="0.25pt solid #000000" fo:border-top="0.25pt solid #000000" fo:border-bottom="2.25pt solid #000000"/>
    </style:style>
    <style:style style:name="表格1.D11" style:family="table-cell">
      <style:table-cell-properties fo:padding-left="0.191cm" fo:padding-right="0.191cm" fo:padding-top="0cm" fo:padding-bottom="0cm" fo:border-left="0.25pt solid #000000" fo:border-right="2.25pt solid #000000" fo:border-top="0.25pt solid #000000" fo:border-bottom="2.25pt solid #000000"/>
    </style:style>
    <style:style style:name="P1" style:family="paragraph" style:parent-style-name="Standard">
      <style:paragraph-properties fo:line-height="0.635cm"/>
    </style:style>
    <style:style style:name="P2" style:family="paragraph" style:parent-style-name="Standard">
      <style:paragraph-properties fo:line-height="0.635cm" style:snap-to-layout-gri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564cm" fo:orphans="0" fo:widows="0"/>
      <style:text-properties style:font-name="Times New Roman" fo:font-size="10pt" style:letter-kerning="false" style:font-name-asian="新細明體1" style:font-size-asian="10pt" style:font-name-complex="Times New Roman1" style:font-size-complex="10pt"/>
    </style:style>
    <style:style style:name="P5" style:family="paragraph" style:parent-style-name="Standard">
      <style:paragraph-properties fo:line-height="0.564cm"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6"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7" style:family="paragraph" style:parent-style-name="Standard">
      <style:paragraph-properties fo:margin-left="0.423cm" fo:margin-right="0cm" fo:line-height="0.635cm" fo:text-indent="-0.423cm" style:auto-text-indent="false" style:snap-to-layout-grid="false"/>
    </style:style>
    <style:style style:name="P8" style:family="paragraph" style:parent-style-name="Standard">
      <style:paragraph-properties fo:margin-left="0.423cm" fo:margin-right="0cm" fo:line-height="0.635cm" fo:text-align="justify" style:justify-single-word="false" fo:text-indent="-0.423cm" style:auto-text-indent="false"/>
    </style:style>
    <style:style style:name="P9" style:family="paragraph" style:parent-style-name="Standard">
      <style:paragraph-properties fo:margin-left="0.423cm" fo:margin-right="0cm" fo:line-height="0.635cm" fo:text-indent="-0.423cm" style:auto-text-indent="false"/>
      <style:text-properties fo:color="#000000" style:font-name="標楷體" style:font-name-asian="標楷體1"/>
    </style:style>
    <style:style style:name="P10" style:family="paragraph" style:parent-style-name="Standard">
      <style:paragraph-properties fo:margin-left="0.847cm" fo:margin-right="0cm" fo:line-height="0.635cm" fo:text-indent="-0.847cm" style:auto-text-indent="false"/>
    </style:style>
    <style:style style:name="P11" style:family="paragraph" style:parent-style-name="Standard">
      <style:paragraph-properties fo:margin-left="0.847cm" fo:margin-right="0cm" fo:line-height="0.635cm" fo:text-indent="-0.847cm" style:auto-text-indent="false" style:snap-to-layout-grid="false"/>
    </style:style>
    <style:style style:name="P12" style:family="paragraph" style:parent-style-name="Standard">
      <style:paragraph-properties fo:margin-left="0.635cm" fo:margin-right="0cm" fo:line-height="0.635cm" fo:text-indent="-0.635cm" style:auto-text-indent="false"/>
    </style:style>
    <style:style style:name="P13" style:family="paragraph" style:parent-style-name="Standard">
      <style:paragraph-properties fo:margin-left="0.635cm" fo:margin-right="0cm" fo:line-height="0.635cm" fo:text-align="justify" style:justify-single-word="false" fo:text-indent="-0.635cm" style:auto-text-indent="false"/>
    </style:style>
    <style:style style:name="P14" style:family="paragraph" style:parent-style-name="Standard" style:list-style-name="WWNum5">
      <style:paragraph-properties fo:margin-left="0.63cm" fo:margin-right="0cm" fo:line-height="0.635cm" fo:text-indent="-0.63cm" style:auto-text-indent="false"/>
    </style:style>
    <style:style style:name="P15" style:family="paragraph" style:parent-style-name="Footer">
      <style:paragraph-properties fo:text-align="center" style:justify-single-word="false"/>
    </style:style>
    <style:style style:name="P16" style:family="paragraph" style:parent-style-name="List_20_Paragraph" style:list-style-name="WWNum8">
      <style:paragraph-properties fo:line-height="0.635cm"/>
    </style:style>
    <style:style style:name="P17" style:family="paragraph" style:parent-style-name="List_20_Paragraph" style:list-style-name="WWNum10">
      <style:paragraph-properties fo:line-height="0.635cm" style:snap-to-layout-grid="false"/>
    </style:style>
    <style:style style:name="P18" style:family="paragraph" style:parent-style-name="List_20_Paragraph">
      <style:paragraph-properties fo:margin-left="0cm" fo:margin-right="0cm" fo:line-height="0.564cm"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9" style:family="paragraph" style:parent-style-name="List_20_Paragraph">
      <style:paragraph-properties fo:margin-left="1.482cm" fo:margin-right="0cm" fo:line-height="0.635cm" fo:text-indent="-0.847cm" style:auto-text-indent="false" style:snap-to-layout-grid="false"/>
    </style:style>
    <style:style style:name="P20" style:family="paragraph" style:parent-style-name="List_20_Paragraph">
      <style:paragraph-properties fo:margin-left="0.143cm" fo:margin-right="0cm" fo:line-height="0.635cm" fo:text-indent="0.492cm" style:auto-text-indent="false" style:snap-to-layout-grid="false"/>
    </style:style>
    <style:style style:name="P21" style:family="paragraph" style:parent-style-name="List_20_Paragraph">
      <style:paragraph-properties fo:margin-left="0.129cm" fo:margin-right="0cm" fo:line-height="0.635cm" fo:text-indent="0.506cm" style:auto-text-indent="false" style:snap-to-layout-grid="false"/>
    </style:style>
    <style:style style:name="P22" style:family="paragraph" style:parent-style-name="List_20_Paragraph">
      <style:paragraph-properties fo:margin-left="0.635cm" fo:margin-right="0cm" fo:line-height="0.635cm" fo:text-indent="0cm" style:auto-text-indent="false"/>
    </style:style>
    <style:style style:name="P23" style:family="paragraph" style:parent-style-name="List_20_Paragraph">
      <style:paragraph-properties fo:margin-left="1.058cm" fo:margin-right="0cm" fo:line-height="0.635cm" fo:text-indent="0cm" style:auto-text-indent="false"/>
    </style:style>
    <style:style style:name="P24" style:family="paragraph" style:parent-style-name="List_20_Paragraph">
      <style:paragraph-properties fo:margin-left="1.27cm" fo:margin-right="0cm" fo:line-height="0.635cm" fo:text-indent="-0.635cm" style:auto-text-indent="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標楷體" fo:font-size="14pt" fo:font-weight="bold" fo:background-color="#d8d8d8" loext:char-shading-value="38" style:font-name-asian="標楷體1" style:font-size-asian="14pt" style:font-weight-asian="bold" style:font-size-complex="14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name-complex="Arial"/>
    </style:style>
    <style:style style:name="T5" style:family="text">
      <style:text-properties fo:color="#000000" style:font-name="標楷體" style:font-name-asian="標楷體1" style:font-weight-complex="bold"/>
    </style:style>
    <style:style style:name="T6" style:family="text">
      <style:text-properties fo:color="#000000" style:font-name="標楷體" style:font-name-asian="標楷體1" style:language-asian="zh" style:country-asian="HK"/>
    </style:style>
    <style:style style:name="T7" style:family="text">
      <style:text-properties fo:color="#000000" style:font-name="標楷體" fo:font-weight="bold" style:font-name-asian="標楷體1" style:font-weight-asian="bold"/>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font-name-asian="標楷體1" style:font-size-asian="13pt" style:font-size-complex="13pt" style:text-scale="92%"/>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font-size="13pt" fo:letter-spacing="0.019cm" style:font-name-asian="標楷體1" style:font-size-asian="13pt" style:font-size-complex="13pt" style:text-scale="92%"/>
    </style:style>
    <style:style style:name="T12" style:family="text">
      <style:text-properties style:font-name="標楷體" style:font-name-asian="標楷體1"/>
    </style:style>
    <style:style style:name="T13" style:family="text">
      <style:text-properties style:font-name="標楷體" style:font-name-asian="標楷體1" style:language-asian="zh" style:country-asian="HK"/>
    </style:style>
    <style:style style:name="T14" style:family="text">
      <style:text-properties style:font-name="標楷體" style:font-name-asian="標楷體1" style:language-asian="zh" style:country-asian="HK" style:font-weight-complex="bold"/>
    </style:style>
    <style:style style:name="T15" style:family="text">
      <style:text-properties style:font-name="標楷體" style:font-name-asian="標楷體1" style:font-name-complex="Arial"/>
    </style:style>
    <style:style style:name="T16" style:family="text">
      <style:text-properties style:font-name="標楷體" style:font-name-asian="標楷體1" style:font-weight-complex="bold"/>
    </style:style>
    <style:style style:name="T17" style:family="text">
      <style:text-properties style:font-name="標楷體" fo:font-weight="bold" style:font-name-asian="標楷體1" style:language-asian="zh" style:country-asian="HK" style:font-weight-asian="bold"/>
    </style:style>
    <style:style style:name="T18" style:family="text">
      <style:text-properties style:font-name="標楷體" fo:font-weight="bold" style:font-name-asian="標楷體1" style:font-weight-asian="bold"/>
    </style:style>
    <style:style style:name="T19" style:family="text">
      <style:text-properties style:font-name="標楷體" fo:background-color="#ffffff" loext:char-shading-value="0" style:font-name-asian="標楷體1" style:font-name-complex="Arial"/>
    </style:style>
    <style:style style:name="T20" style:family="text">
      <style:text-properties style:font-name="標楷體" style:letter-kerning="false" style:font-name-asian="標楷體1"/>
    </style:style>
    <style:style style:name="T21" style:family="text">
      <style:text-properties style:font-name="標楷體" style:text-underline-style="solid" style:text-underline-width="auto" style:text-underline-color="font-color" style:letter-kerning="false" style:font-name-asian="標楷體1"/>
    </style:style>
    <style:style style:name="T22" style:family="text">
      <style:text-properties style:font-name="標楷體" style:text-underline-style="solid" style:text-underline-width="auto" style:text-underline-color="font-color" style:font-name-asian="標楷體1"/>
    </style:style>
    <style:style style:name="T23" style:family="text">
      <style:text-properties fo:font-size="13pt" style:font-size-asian="13pt" style:font-size-complex="13pt"/>
    </style:style>
    <style:style style:name="T24" style:family="text">
      <style:text-properties style:text-line-through-style="solid" style:text-line-through-type="double" style:font-name="標楷體" fo:font-size="13pt" fo:font-weight="bold" style:font-name-asian="標楷體1" style:font-size-asian="13pt" style:font-weight-asian="bold" style:font-size-complex="13pt"/>
    </style:style>
    <style:style style:name="T25" style:family="text">
      <style:text-properties style:text-line-through-style="solid" style:text-line-through-type="double" style:font-name="標楷體" fo:font-size="13pt" style:font-name-asian="標楷體1" style:font-size-asian="13pt" style:font-size-complex="13pt"/>
    </style:style>
    <style:style style:name="T26" style:family="text">
      <style:text-properties fo:color="#0d0d0d" fo:font-size="13pt" style:font-size-asian="13pt" style:font-size-complex="13pt"/>
    </style:style>
    <style:style style:name="T27" style:family="text">
      <style:text-properties fo:color="#0d0d0d" style:font-name="標楷體" fo:font-size="13pt" fo:font-weight="bold" style:font-name-asian="標楷體1" style:font-size-asian="13pt" style:font-weight-asian="bold" style:font-size-complex="13pt"/>
    </style:style>
    <style:style style:name="T28" style:family="text">
      <style:text-properties fo:color="#0d0d0d" style:font-name="標楷體" fo:font-size="13pt" style:font-name-asian="標楷體1" style:font-size-asian="13pt" style:font-size-complex="13pt"/>
    </style:style>
    <style:style style:name="T29" style:family="text">
      <style:text-properties fo:color="#0d0d0d" style:text-line-through-style="solid" style:text-line-through-type="double" style:font-name="標楷體" fo:font-size="13pt" fo:font-weight="bold" style:font-name-asian="標楷體1" style:font-size-asian="13pt" style:font-weight-asian="bold" style:font-size-complex="13pt"/>
    </style:style>
    <style:style style:name="T30" style:family="text">
      <style:text-properties fo:color="#0d0d0d" style:text-line-through-style="solid" style:text-line-through-type="double" style:font-name="標楷體" fo:font-size="13pt" style:font-name-asian="標楷體1" style:font-size-asian="13pt" style:font-size-complex="13pt"/>
    </style:style>
    <style:style style:name="T31" style:family="text">
      <style:text-properties style:font-name="新細明體" style:letter-kerning="false" style:font-name-complex="新細明體1"/>
    </style:style>
    <style:style style:name="T3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109年10月總務簡訊</text:span></text:p>
      <text:list xml:id="list2638385359" text:style-name="WWNum8">
        <text:list-item>
          <text:p text:style-name="P16"><text:span text:style-name="T2">本校近期重要建設工程進度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8">項次</text:span></text:p>
          </table:table-cell>
          <table:table-cell table:style-name="表格1.B1" office:value-type="string">
            <text:p text:style-name="P5"><text:span text:style-name="T8">工程名稱</text:span></text:p>
          </table:table-cell>
          <table:table-cell table:style-name="表格1.B1" office:value-type="string">
            <text:p text:style-name="P5"><text:span text:style-name="T8">工程主要節點</text:span></text:p>
          </table:table-cell>
          <table:table-cell table:style-name="表格1.D1" office:value-type="string">
            <text:p text:style-name="P5"><text:span text:style-name="T8">工程進度與執行內容</text:span></text:p>
          </table:table-cell>
        </table:table-row>
        <table:table-row table:style-name="表格1.2">
          <table:table-cell table:style-name="表格1.A2" office:value-type="string">
            <text:p text:style-name="P5"><text:span text:style-name="T23">1</text:span></text:p>
          </table:table-cell>
          <table:table-cell table:style-name="表格1.B2" office:value-type="string">
            <text:p text:style-name="P5"><text:span text:style-name="T10">新校區北側綠籬及其他景觀與排水改善等工程</text:span></text:p>
          </table:table-cell>
          <table:table-cell table:style-name="表格1.C2" office:value-type="string">
            <text:p text:style-name="P4"><text:span text:style-name="T8">規劃完成日期：108.09.12</text:span></text:p>
            <text:p text:style-name="P4"><text:span text:style-name="T8">細設完成日期：108.12.27</text:span></text:p>
            <text:p text:style-name="P4"><text:span text:style-name="T8">決標日期：109.02.25</text:span></text:p>
            <text:p text:style-name="P4"><text:span text:style-name="T8">開工日期：109.04.23</text:span></text:p>
            <text:p text:style-name="P4"><text:span text:style-name="T8">完工日期：109.09.04</text:span></text:p>
            <text:p text:style-name="P4"><text:span text:style-name="T8">驗收日期：109.10.06</text:span></text:p>
          </table:table-cell>
          <table:table-cell table:style-name="表格1.D2" office:value-type="string">
            <text:p text:style-name="P4"><text:span text:style-name="T8">本工程已竣工，且於10月6日辦理驗收，目前辦理驗收缺失改善中。</text:span></text:p>
          </table:table-cell>
        </table:table-row>
        <table:table-row table:style-name="表格1.3">
          <table:table-cell table:style-name="表格1.A2" office:value-type="string">
            <text:p text:style-name="P5"><text:span text:style-name="T23">2</text:span></text:p>
          </table:table-cell>
          <table:table-cell table:style-name="表格1.B2" office:value-type="string">
            <text:p text:style-name="P5"><text:span text:style-name="T10">新校區北側景觀及步道設施等工程</text:span></text:p>
          </table:table-cell>
          <table:table-cell table:style-name="表格1.C3" office:value-type="string">
            <text:p text:style-name="P4"><text:span text:style-name="T8">規劃完成日期：109.03.18</text:span></text:p>
            <text:p text:style-name="P4"><text:span text:style-name="T8">細設完成日期：109.06.05</text:span></text:p>
            <text:p text:style-name="P4"><text:span text:style-name="T8">決標日期：109.07.22</text:span></text:p>
            <text:p text:style-name="P4"><text:span text:style-name="T8">開工日期：109.09.28</text:span></text:p>
            <text:p text:style-name="P4"><text:span text:style-name="T8">完工日期：</text:span></text:p>
            <text:p text:style-name="P4"><text:span text:style-name="T8">驗收日期：</text:span></text:p>
          </table:table-cell>
          <table:table-cell table:style-name="表格1.D3" office:value-type="string">
            <text:p text:style-name="P18"><text:span text:style-name="T8">本工程已於9月28日開工，至9月底之預定進度為0.15%，實際進度0.91%。 </text:span></text:p>
          </table:table-cell>
        </table:table-row>
        <table:table-row table:style-name="表格1.4">
          <table:table-cell table:style-name="表格1.A2" office:value-type="string">
            <text:p text:style-name="P5"><text:span text:style-name="T23">3</text:span></text:p>
          </table:table-cell>
          <table:table-cell table:style-name="表格1.B2" office:value-type="string">
            <text:p text:style-name="P5"><text:span text:style-name="T10">資源回收站新建工程</text:span></text:p>
          </table:table-cell>
          <table:table-cell table:style-name="表格1.C4" office:value-type="string">
            <text:p text:style-name="P4"><text:span text:style-name="T8">規劃完成日期：108.02.01</text:span></text:p>
            <text:p text:style-name="P4"><text:span text:style-name="T8">細設完成日期：108.03.13</text:span></text:p>
            <text:p text:style-name="P4"><text:span text:style-name="T8">決標日期：108.11.26</text:span></text:p>
            <text:p text:style-name="P4"><text:span text:style-name="T8">開工日期：109.02.11</text:span></text:p>
            <text:p text:style-name="P4"><text:span text:style-name="T8">完工日期：110.03.10(預定)</text:span></text:p>
            <text:p text:style-name="P4"><text:span text:style-name="T8">驗收日期：</text:span></text:p>
          </table:table-cell>
          <table:table-cell table:style-name="表格1.D4" office:value-type="string">
            <text:p text:style-name="P4"><text:span text:style-name="T8">施工中，至9月底之預定進度為50%，實際進度為53.1%。</text:span></text:p>
          </table:table-cell>
        </table:table-row>
        <table:table-row table:style-name="表格1.4">
          <table:table-cell table:style-name="表格1.A2" office:value-type="string">
            <text:p text:style-name="P5"><text:span text:style-name="T23">4</text:span></text:p>
          </table:table-cell>
          <table:table-cell table:style-name="表格1.B2" office:value-type="string">
            <text:p text:style-name="P5"><text:span text:style-name="T10">運動場看臺</text:span></text:p>
            <text:p text:style-name="P5"><text:span text:style-name="T10">新建工程</text:span></text:p>
          </table:table-cell>
          <table:table-cell table:style-name="表格1.C5" office:value-type="string">
            <text:p text:style-name="P4"><text:span text:style-name="T8">規劃完成日期：107.06.11</text:span></text:p>
            <text:p text:style-name="P4"><text:span text:style-name="T8">細設完成日期：107.09.08</text:span></text:p>
            <text:p text:style-name="P4"><text:span text:style-name="T8">決標日期：108.11.19</text:span></text:p>
            <text:p text:style-name="P4"><text:span text:style-name="T8">開工日期：109.03.11</text:span></text:p>
            <text:p text:style-name="P4"><text:span text:style-name="T8">完工日期：110.06.03(預定)</text:span></text:p>
            <text:p text:style-name="P4"><text:span text:style-name="T8">驗收日期：</text:span></text:p>
          </table:table-cell>
          <table:table-cell table:style-name="表格1.D5" office:value-type="string">
            <text:p text:style-name="P4"><text:span text:style-name="T8">施工中，至9月底之預定進度為16.4%，實際進度為24.07%，超前7.67%。</text:span></text:p>
          </table:table-cell>
        </table:table-row>
        <table:table-row table:style-name="表格1.4">
          <table:table-cell table:style-name="表格1.A2" office:value-type="string">
            <text:p text:style-name="P5"><text:span text:style-name="T23">5</text:span></text:p>
          </table:table-cell>
          <table:table-cell table:style-name="表格1.B2" office:value-type="string">
            <text:p text:style-name="P5"><text:span text:style-name="T10">新校區大門等新建工程</text:span></text:p>
          </table:table-cell>
          <table:table-cell table:style-name="表格1.C6" office:value-type="string">
            <text:p text:style-name="P4"><text:span text:style-name="T9">規劃完成日期：109.12.31(預定</text:span><text:span text:style-name="T11">)</text:span></text:p>
            <text:p text:style-name="P4"><text:span text:style-name="T8">細設完成日期：</text:span></text:p>
            <text:p text:style-name="P4"><text:span text:style-name="T8">決標日期：</text:span></text:p>
            <text:p text:style-name="P4"><text:span text:style-name="T8">開工日期：</text:span></text:p>
            <text:p text:style-name="P4"><text:span text:style-name="T8">完工日期：</text:span></text:p>
            <text:p text:style-name="P4"><text:span text:style-name="T8">驗收日期：</text:span></text:p>
          </table:table-cell>
          <table:table-cell table:style-name="表格1.D6" office:value-type="string">
            <text:p text:style-name="P4"><text:span text:style-name="T8">已於8/11、8/25、9/1邀集藝術家及校友召開學校內部討論會議，建築師已於109.9.30.提送工程規劃書報請審查中。</text:span></text:p>
          </table:table-cell>
        </table:table-row>
        <table:table-row table:style-name="表格1.7">
          <table:table-cell table:style-name="表格1.A2" office:value-type="string">
            <text:p text:style-name="P5"><text:span text:style-name="T23">6</text:span></text:p>
          </table:table-cell>
          <table:table-cell table:style-name="表格1.B2" office:value-type="string">
            <text:p text:style-name="P5"><text:span text:style-name="T10">新校區停車場(停3)新建</text:span></text:p>
            <text:p text:style-name="P5"><text:span text:style-name="T10">工程</text:span></text:p>
          </table:table-cell>
          <table:table-cell table:style-name="表格1.C7" office:value-type="string">
            <text:p text:style-name="P4"><text:span text:style-name="T8">規劃完成日期：109.06.02</text:span></text:p>
            <text:p text:style-name="P4"><text:span text:style-name="T8">細設完成日期：109.09.16</text:span></text:p>
            <text:p text:style-name="P4"><text:span text:style-name="T8">決標日期：</text:span></text:p>
            <text:p text:style-name="P4"><text:span text:style-name="T8">開工日期：</text:span></text:p>
            <text:p text:style-name="P4"><text:span text:style-name="T8">完工日期：</text:span></text:p>
            <text:p text:style-name="P4"><text:span text:style-name="T8">驗收日期：</text:span></text:p>
          </table:table-cell>
          <table:table-cell table:style-name="表格1.D7" office:value-type="string">
            <text:p text:style-name="P4"><text:span text:style-name="T8">本工程細部設計審查會已於9月30日召開，目前建築師刻正依審查意見辦理修正中。</text:span></text:p>
          </table:table-cell>
        </table:table-row>
        <text:soft-page-break/>
        <table:table-row table:style-name="表格1.7">
          <table:table-cell table:style-name="表格1.A2" office:value-type="string">
            <text:p text:style-name="P5"><text:span text:style-name="T23">7</text:span></text:p>
          </table:table-cell>
          <table:table-cell table:style-name="表格1.B2" office:value-type="string">
            <text:p text:style-name="P5"><text:span text:style-name="T10">學生宿舍新建工程</text:span></text:p>
          </table:table-cell>
          <table:table-cell table:style-name="表格1.C8" office:value-type="string">
            <text:p text:style-name="P4"><text:span text:style-name="T8">規劃完成日期：108.06.10</text:span></text:p>
            <text:p text:style-name="P4"><text:span text:style-name="T8">細設完成日期：108.11.08</text:span></text:p>
            <text:p text:style-name="P4"><text:span text:style-name="T8">決標日期：109.08.18</text:span></text:p>
            <text:p text:style-name="P4"><text:span text:style-name="T8">開工日期：109.10.31(預定)</text:span></text:p>
            <text:p text:style-name="P4"><text:span text:style-name="T8">完工日期：</text:span></text:p>
            <text:p text:style-name="P4"><text:span text:style-name="T8">驗收日期：</text:span></text:p>
          </table:table-cell>
          <table:table-cell table:style-name="表格1.D8" office:value-type="string">
            <text:p text:style-name="P4"><text:span text:style-name="T8">本案8月18日(簽奉核可)決標。廠商配合本校於10月6日辦理動土典禮，並已繳交銀行出具之履約保證金連帶保證書，現正辦理契約用印。</text:span></text:p>
          </table:table-cell>
        </table:table-row>
        <table:table-row table:style-name="表格1.7">
          <table:table-cell table:style-name="表格1.A2" office:value-type="string">
            <text:p text:style-name="P5"><text:span text:style-name="T26">8</text:span></text:p>
          </table:table-cell>
          <table:table-cell table:style-name="表格1.B2" office:value-type="string">
            <text:p text:style-name="P5"><text:span text:style-name="T27">高爾夫球場旁果嶺增設等</text:span></text:p>
            <text:p text:style-name="P5"><text:span text:style-name="T27">工程</text:span></text:p>
          </table:table-cell>
          <table:table-cell table:style-name="表格1.C9" office:value-type="string">
            <text:p text:style-name="P4"><text:span text:style-name="T28">規劃完成日期：109.07.23</text:span></text:p>
            <text:p text:style-name="P4"><text:span text:style-name="T28">細設完成日期：109.07.23</text:span></text:p>
            <text:p text:style-name="P4"><text:span text:style-name="T28">決標日期：109.9.15.</text:span></text:p>
            <text:p text:style-name="P4"><text:span text:style-name="T28">開工日期：109.10.8.</text:span></text:p>
            <text:p text:style-name="P4"><text:span text:style-name="T28">完工日期：109.11.21.(預定)</text:span></text:p>
            <text:p text:style-name="P4"><text:span text:style-name="T28">驗收日期：</text:span></text:p>
          </table:table-cell>
          <table:table-cell table:style-name="表格1.D9" office:value-type="string">
            <text:p text:style-name="P4"><text:span text:style-name="T28">已於109.09.15決標，並於109.10.8.申報開工。</text:span></text:p>
          </table:table-cell>
        </table:table-row>
        <table:table-row table:style-name="表格1.10">
          <table:table-cell table:style-name="表格1.A2" office:value-type="string">
            <text:p text:style-name="P5"><text:span text:style-name="T26">9</text:span></text:p>
          </table:table-cell>
          <table:table-cell table:style-name="表格1.B2" office:value-type="string">
            <text:p text:style-name="P5"><text:span text:style-name="T27">國秀樓及創新研發大樓結構詳評</text:span></text:p>
          </table:table-cell>
          <table:table-cell table:style-name="表格1.C10" office:value-type="string">
            <text:p text:style-name="P4"><text:span text:style-name="T28">規劃完成日期：無</text:span></text:p>
            <text:p text:style-name="P4"><text:span text:style-name="T28">細設完成日期：無</text:span></text:p>
            <text:p text:style-name="P4"><text:span text:style-name="T28">決標日期：109.9.2</text:span></text:p>
            <text:p text:style-name="P4"><text:span text:style-name="T28">開工日期：109.9.15</text:span></text:p>
            <text:p text:style-name="P4"><text:span text:style-name="T28">完工日期：109.12.10(預定)</text:span></text:p>
            <text:p text:style-name="P4"><text:span text:style-name="T28">驗收日期：</text:span></text:p>
          </table:table-cell>
          <table:table-cell table:style-name="表格1.D10" office:value-type="string">
            <text:p text:style-name="P4"><text:span text:style-name="T28">刻正由土木技師公會辦理結構詳評作業中。</text:span></text:p>
          </table:table-cell>
        </table:table-row>
        <table:table-row table:style-name="表格1.7">
          <table:table-cell table:style-name="表格1.A11" office:value-type="string">
            <text:p text:style-name="P5"><text:span text:style-name="T26">10</text:span></text:p>
          </table:table-cell>
          <table:table-cell table:style-name="表格1.B11" office:value-type="string">
            <text:p text:style-name="P5"><text:span text:style-name="T27">工業工程與管理館結構詳評</text:span></text:p>
          </table:table-cell>
          <table:table-cell table:style-name="表格1.C11" office:value-type="string">
            <text:p text:style-name="P4"><text:span text:style-name="T28">規劃完成日期：無</text:span></text:p>
            <text:p text:style-name="P4"><text:span text:style-name="T28">細設完成日期：無</text:span></text:p>
            <text:p text:style-name="P4"><text:span text:style-name="T28">決標日期：109.9.2</text:span></text:p>
            <text:p text:style-name="P4"><text:span text:style-name="T28">開工日期：109.9.15</text:span></text:p>
            <text:p text:style-name="P4"><text:span text:style-name="T28">完工日期：109.12.10(預定)</text:span></text:p>
            <text:p text:style-name="P4"><text:span text:style-name="T28">驗收日期：</text:span></text:p>
          </table:table-cell>
          <table:table-cell table:style-name="表格1.D11" office:value-type="string">
            <text:p text:style-name="P4"><text:span text:style-name="T28">刻正由及結構技師公會辦理結構詳評作業中。</text:span></text:p>
          </table:table-cell>
        </table:table-row>
      </table:table>
      <text:p text:style-name="P2"><text:span text:style-name="T3">2.積極辦理校區環境清潔維護並保持道路、停車場清潔及場地管理等各項事務支援工作。</text:span></text:p>
      <text:p text:style-name="P19"><text:span text:style-name="T12">(1) 於109年9月7日至9月18日進行新舊校區割草作業。</text:span></text:p>
      <text:p text:style-name="P19"><text:span text:style-name="T12">(2)<text:tab/>於109年9月5日清潔公司成重新種植管理館及創新研發大樓後方排水溝兩側的馬櫻丹。</text:span></text:p>
      <text:p text:style-name="P19"><text:span text:style-name="T12">(3)<text:tab/>於109年9月13日對於創新研發大樓前及國秀樓東側(近誠樸館)花圃重新種植美女櫻、夏堇、天使花，並修復路緣石。</text:span></text:p>
      <text:p text:style-name="P19"><text:span text:style-name="T12">(4)<text:tab/>於109年9月13日完成修復工具機學院大樓左側裝置藝術品的說明牌。</text:span></text:p>
      <text:p text:style-name="P7"><text:span text:style-name="T3">3.109</text:span><text:span text:style-name="T12">年9月</text:span><text:span text:style-name="T3">份大型廢棄物(桌子、椅子、大型看板…等)已於</text:span><text:span text:style-name="T12">109年9月23日清運完畢。目前垃圾場子母車僅提供清運一般垃圾。</text:span></text:p>
      <text:p text:style-name="P7"><text:span text:style-name="T12">4.持續受理本校場地借用事宜，109年9月份申請時數計1,825小時。</text:span></text:p>
      <text:p text:style-name="P2"><text:span text:style-name="T12">5.持續辦理本校各單位設備、儀器及勞務等各項採購作業及驗收作業。</text:span></text:p>
      <text:p text:style-name="P19"><text:span text:style-name="T12">(1) 本年度全校設備費103,464,000元，截至9月30日止已支付71,571,203元。</text:span></text:p>
      <text:p text:style-name="P19"><text:span text:style-name="T12">(2) 109年9月份辦理各單位財務採購案決標金額約計新臺幣240萬餘元。</text:span></text:p>
      <text:p text:style-name="P20"><text:span text:style-name="T12">(3) 109年9月份辦理各單位財務採購案計13件。</text:span></text:p>
      <text:p text:style-name="P21"><text:span text:style-name="T12">(4) 於109年9月2日及9月17日提醒各單位儘速提出採購案。</text:span></text:p>
      <text:p text:style-name="P2"><text:span text:style-name="T12">6.積極處理本校事務支援申請案件，109年9月份申請件數計79件</text:span><text:span text:style-name="T3">。</text:span></text:p>
      <text:p text:style-name="P2"><text:span text:style-name="T3">7.109年9月20日完成國秀樓前身障玻道改善工程。</text:span></text:p>
      <text:p text:style-name="P2"><text:soft-page-break/><text:span text:style-name="T3">8.於109年9月24日召開109年度第三次勞工退休準備金監督委員會議。</text:span></text:p>
      <text:p text:style-name="P2"><text:span text:style-name="T7">9.因應嚴重特殊傳染性肺炎疫情，相關防治工作如下：</text:span></text:p>
      <text:p text:style-name="P10"><text:span text:style-name="T7">(1) 持續於每日上午及下午將公共區域扶手、門把及電梯擦拭消毒。</text:span></text:p>
      <text:p text:style-name="P10"><text:span text:style-name="T7">(2) 持續辦理各項防疫物資採購，及提供各一級單位領取75%酒精、次氯酸錠等。</text:span></text:p>
      <text:p text:style-name="P11"><text:span text:style-name="T7">(3) 持續於每週五進行全校外圍環境消毒作業。</text:span></text:p>
      <text:p text:style-name="P2"><text:span text:style-name="T3">10.</text:span><text:span text:style-name="T7">停車管理重要工作事項：</text:span></text:p>
      <text:list xml:id="list3332077885" text:style-name="WWNum10">
        <text:list-item>
          <text:p text:style-name="P17"><text:span text:style-name="T3">)協助調閱監視畫面計8件。</text:span></text:p>
        </text:list-item>
        <text:list-item>
          <text:p text:style-name="P17"><text:span text:style-name="T3">)9/1辦理109年7-8月份營業稅報繳(27,293元)。</text:span></text:p>
        </text:list-item>
        <text:list-item>
          <text:p text:style-name="P17"><text:span text:style-name="T3">)截至9/30止辦理停車證申辦作業，汽車約1000張、機車約3000張。</text:span></text:p>
        </text:list-item>
        <text:list-item>
          <text:p text:style-name="P17"><text:span text:style-name="T3">)取締違規停放之汽、機車車輛總計60件。</text:span></text:p>
        </text:list-item>
        <text:list-item>
          <text:p text:style-name="P17"><text:span text:style-name="T3">)召開交通服務隊工讀生會議，9/13勤前教育、9/28取締之教育宣導。</text:span></text:p>
        </text:list-item>
        <text:list-item>
          <text:p text:style-name="P17"><text:span text:style-name="T3">)辦理22件進修部學生退費事宜。</text:span></text:p>
        </text:list-item>
        <text:list-item>
          <text:p text:style-name="P17"><text:span text:style-name="T3">)9/12、9/17、9/19、9/20、9/24柵欄機狀況排除及回報、9/17洪厝段停車場伸縮門狀況排除、9/23繳費機狀況排除及車牌辨識系統狀況排除及回報(總計4次)。</text:span></text:p>
        </text:list-item>
        <text:list-item>
          <text:p text:style-name="P17"><text:span text:style-name="T3">)協助學務處生輔組彙整校內交通違規資料(總計4次)。</text:span></text:p>
        </text:list-item>
        <text:list-item>
          <text:p text:style-name="P17"><text:span text:style-name="T3">)9/14、9/18、9/25彙整汽車停車識別證三批資料交予廠商製作。</text:span></text:p>
        </text:list-item>
        <text:list-item>
          <text:p text:style-name="P17"><text:span text:style-name="T3">)填覆50週年校慶工作規畫表。</text:span></text:p>
        </text:list-item>
      </text:list>
      <text:p text:style-name="P1"><text:span text:style-name="T13">11.</text:span><text:span text:style-name="T17">財產管理相關業務辦理</text:span><text:span text:style-name="T18">情形</text:span><text:span text:style-name="T12">：</text:span></text:p>
      <text:p text:style-name="P22"><text:span text:style-name="T12">(1)</text:span> <text:span text:style-name="T12">109年9月新增財產 (含非消耗品、無形資產)，共計344件完成列管作業。</text:span></text:p>
      <text:p text:style-name="P22"><text:span text:style-name="T12">(2)</text:span><text:span text:style-name="T13">持續辦理</text:span><text:span text:style-name="T12">本年度</text:span><text:span text:style-name="T13">財產</text:span><text:span text:style-name="T12">複盤作業，目前已完成盤點68個單位，12,917件財產， </text:span></text:p>
      <text:p text:style-name="P23"><text:span text:style-name="T12">完成率為69.1%。(本年度應盤財產為18690件、74個單位)</text:span> <text:span text:style-name="T12">，預計將於10月底完成盤點。</text:span></text:p>
      <text:p text:style-name="P22"><text:span text:style-name="T12">(3)109年1月至9月共計完成財產(含非消耗品、無形資產)移轉總量9,628筆。</text:span></text:p>
      <text:p text:style-name="P24"><text:span text:style-name="T12">(4)完成本校財產折舊及財產增減報表製作，第3季及9月份報表奉核後函送教育部。</text:span></text:p>
      <text:p text:style-name="P22"><text:span text:style-name="T12">(5)完成109年度本校公用財產異動計畫報部作業。</text:span></text:p>
      <text:p text:style-name="P12"><text:span text:style-name="T13">12.本校經管不動產被</text:span><text:span text:style-name="T12">占用案經</text:span><text:span text:style-name="Strong"><text:span text:style-name="T15">教育部相關檢討會議紀錄指示，倘占用土地經本校評估有公用之需、應本權責依占用處理原則妥處。</text:span></text:span></text:p>
      <text:p text:style-name="P1"><text:span text:style-name="T13">13.持續推動</text:span><text:span text:style-name="T12">新</text:span><text:span text:style-name="T13">版</text:span><text:span text:style-name="T12">財產管理系統業務：</text:span></text:p>
      <text:p text:style-name="P22"><text:span text:style-name="T12">(1)</text:span><text:span text:style-name="T13">協助全校同仁</text:span><text:span text:style-name="T12">有關</text:span><text:span text:style-name="T13">系統使用</text:span><text:span text:style-name="T12">之疑</text:span><text:span text:style-name="T13">問</text:span><text:span text:style-name="T12">或困難排除，並提供到場服務。</text:span></text:p>
      <text:p text:style-name="P22"><text:span text:style-name="T12">(2)賡續處理系統架構調整與銜接作業。</text:span></text:p>
      <text:p text:style-name="P22"><text:span text:style-name="T12">(3)更新財產增加單作業表單</text:span><text:span text:style-name="T13">及</text:span><text:span text:style-name="T12">APP</text:span><text:span text:style-name="T13">盤點表</text:span><text:span text:style-name="T12">單。</text:span></text:p>
      <text:p text:style-name="P22"><text:span text:style-name="T12">(4)手機APP盤點系統正式上線。</text:span></text:p>
      <text:p text:style-name="P22"><text:span text:style-name="T12">(5)報廢系統電腦版上線(可</text:span><text:span text:style-name="T13">點</text:span><text:span text:style-name="T12">收</text:span><text:span text:style-name="T13">即時辦</text:span><text:span text:style-name="T12">理減帳作業</text:span><text:span text:style-name="T13">功能)。</text:span></text:p>
      <text:p text:style-name="P22"><text:span text:style-name="T12">(6)</text:span><text:span text:style-name="T13">請購</text:span><text:span text:style-name="T12">系統介接財管系統功能，系統公司正進行驗証</text:span><text:span text:style-name="T13">中</text:span><text:span text:style-name="T12">，預計10月份完成。</text:span></text:p>
      <text:p text:style-name="P12"><text:span text:style-name="T12">14.本校財物管理辦法之修訂案，經9月份行政會議決議緩議，並要求以電子郵件發送全校教師協助檢視審閱，待下次會議再行討論。業於9月29日Email週知，俟彙集意見後續提10/24</text:span><text:span text:style-name="T13">行政</text:span><text:span text:style-name="T12">會議審議。</text:span></text:p>
      <text:p text:style-name="P1"><text:span text:style-name="T12">15.參與本校鄰地勤益段321地號土地之鑑界會勘事宜。</text:span></text:p>
      <text:p text:style-name="P1"><text:span text:style-name="T12">16.為配合</text:span><text:span text:style-name="T19">校務基本資料庫之填寫，</text:span><text:span text:style-name="T12">已於9月28完成109學年度全校空間統計調查，資料彙整中。</text:span></text:p>
      <text:p text:style-name="P1"><text:span text:style-name="T12">17.賡續辦理校園規劃小組會議相關業務，並於10月8日出席臨時校發會。</text:span></text:p>
      <text:p text:style-name="P1"><text:span text:style-name="T12">18.辦理本校110年度不動產火險相關業務。</text:span></text:p>
      <text:p text:style-name="P1"><text:span text:style-name="T12">19.賡續辦理新校區土地變更編定業務，了解申請案遭遇之困難及相關解決方案。</text:span></text:p>
      <text:p text:style-name="P13"><text:span text:style-name="T20">20.本校109年9月份</text:span><text:span text:style-name="T21">線上簽核公文績效指標</text:span><text:span text:style-name="T20">84.60%(1698/2007)，其中全程線上簽核公文佔收創文比率</text:span><text:soft-page-break/><text:span text:style-name="T20">82.83%(1698/2050)。</text:span></text:p>
      <text:p text:style-name="P8"><text:span text:style-name="T20">21.本處109年9月份</text:span><text:span text:style-name="T21">線上簽核公文比率</text:span><text:span text:style-name="T20">82.97%(150/181)，其中線上簽核公文佔收創文比率69.77%(150/215)請各組呼籲同仁儘量使用電子公文簽核或發文，以提高電子公文績效。</text:span></text:p>
      <text:p text:style-name="P13"><text:span text:style-name="T20">22.109年9月份公文線上簽核，線上簽核公文轉紙本數61件，自創簽稿數(包含紙本及線上簽核)561件，其中全程線上簽核數280件，電子公文(當月結案)歸檔2066件，發文平均使用日數為2.69。</text:span></text:p>
      <text:p text:style-name="P3"><text:span text:style-name="T20">23.完成新進同仁、轉單位同仁、退休同仁及單位名稱之電子公文異動設定。</text:span></text:p>
      <text:p text:style-name="P8"><text:span text:style-name="T20">24.文書組保管之會計憑證目前主要置於誠樸館1樓G107、G108、G109、G110及G111等空間約400箱，囿於空間不足，部份裝箱會計憑證因檔案架空間不足無法上架而堆疊於地面。爰以每年平均約45箱會計憑證檔案需求數，</text:span><text:span text:style-name="T21">爭取會計憑證檔案庫房空間需求約112坪，案經簽奉校長核示：請主秘瞭解現階段及未來校控空間，俾供通盤考量及預作規劃。</text:span></text:p>
      <text:p text:style-name="P13"><text:span text:style-name="T22">(1)主計室依會計法規定，將105會計年度會計檔案移由本組保管，經查，共計會計憑證41箱，因檔案庫房已無對應空間，併案陳請核撥庫房空間，經校長裁示「請主秘協助總務處文書組解決檔案庫房空間問題」。</text:span></text:p>
      <text:p text:style-name="P8"><text:span text:style-name="T22">(2)經多次協調，主計室已擬函申請經濟部就88-95會計年度補助或委辦計畫之會計憑證報表同意銷毀。</text:span></text:p>
      <text:p text:style-name="P3"><text:span text:style-name="T20">25. 落實公文歸檔管考，協助業務單位完成未歸檔公文後續清查(含銷號)作業。</text:span></text:p>
      <text:p text:style-name="P3"><text:span text:style-name="T20">26.持續辦理本(109)年度已屆保密期限機密檔案清查作業。</text:span></text:p>
      <text:p text:style-name="P13"><text:span text:style-name="T20">27.教育部委請本校協助辦理文書檔案管理教育訓練案，已於109年8月13日(星期三)假行政大樓四樓會議室舉行完竣，函報教育部之成果報告書刻正陳核中。</text:span></text:p>
      <text:p text:style-name="P8"><text:span text:style-name="T20">28.本校附設進修學院暨附設專科進修學校組織規程，業經教育部109年9月18日臺教技(二)字第1090136153號函同意廢止；其因應學制歸併之組織調整，謹依規定辦理本校附設進修學院暨附設專科進修學校等二校之簡級(乙)印及校長職章印信繳銷作業，函報教育部核轉公文刻正陳核中。</text:span></text:p>
      <text:p text:style-name="P8"><text:span text:style-name="T20">29.本校109年度檔案管理績效自評表業於109年9月29日以勤益科大總字第1091200404號函報教育部。</text:span></text:p>
      <text:p text:style-name="P13"><text:span text:style-name="T20">30.完成本校108年紙質類普通件共4201件之檔案清查，報告書亦於109年9月29日奉核在案。</text:span></text:p>
      <text:p text:style-name="P13"><text:span text:style-name="T20">31會同創辦人辦公室於109年9月22日至國立暨南國際大學進行檔案管理作業學習與觀摩活動。</text:span></text:p>
      <text:p text:style-name="P1"><text:span text:style-name="T12">32.</text:span><text:span text:style-name="T18">出納組重要工作事項：</text:span></text:p>
      <text:list xml:id="list1081085945" text:style-name="WWNum5">
        <text:list-item>
          <text:p text:style-name="P14"><text:span text:style-name="T16">辦理全校教職員工薪資、鐘點費及各項補助款清冊製作及入帳事宜</text:span><text:span text:style-name="T12">。</text:span></text:p>
        </text:list-item>
        <text:list-item>
          <text:p text:style-name="P14"><text:span text:style-name="T16">辦理各項款項代扣及解繳銀行作業。</text:span></text:p>
        </text:list-item>
        <text:list-item>
          <text:p text:style-name="P14"><text:span text:style-name="T16">辦理學校教職員工升等晉級等薪資清冊製作及劃撥入帳作業。</text:span></text:p>
        </text:list-item>
        <text:list-item>
          <text:p text:style-name="P14"><text:span text:style-name="T16">辦理109學年度第一學期繳費</text:span><text:span text:style-name="T14">製單</text:span><text:span text:style-name="T16">及收入解繳、統計分析等事宜。</text:span></text:p>
        </text:list-item>
        <text:list-item>
          <text:p text:style-name="P14"><text:span text:style-name="T16">配合採購、營繕等工程辦理收、退保證（固）金等事宜。</text:span></text:p>
        </text:list-item>
        <text:list-item>
          <text:p text:style-name="P14"><text:span text:style-name="T16">辦理推廣教育、建教合作招生收費事宜。</text:span></text:p>
        </text:list-item>
        <text:list-item>
          <text:p text:style-name="P14"><text:span text:style-name="T16">學校各項支出辦理支票開立支付作業及零用金(小額)支付工作。</text:span></text:p>
        </text:list-item>
        <text:list-item>
          <text:p text:style-name="P14"><text:span text:style-name="T16">配合學校校務基金運作辦理定期存款作業。</text:span></text:p>
        </text:list-item>
        <text:list-item>
          <text:p text:style-name="P14"><text:span text:style-name="T16">辦理政府網路採購卡電子支付作業加速支付。</text:span></text:p>
        </text:list-item>
      </text:list>
      <text:p text:style-name="P1"><text:span text:style-name="T16">(10)辦理二代健保補充保費扣繳匯整相關事宜。</text:span></text:p>
      <text:p text:style-name="P1"><text:span text:style-name="T16">(11)辦理多功能自動繳費機之收費相關業務。</text:span></text:p>
      <text:p text:style-name="P1"><text:span text:style-name="T16">(12)完成日報表、月報表、銀行往來調解表之編制及本校經管帳戶清理相關業務。</text:span></text:p>
      <text:p text:style-name="P1"><text:span text:style-name="T16">(13)完成所得稅併稅作業及所得稅單據(扣繳憑單)電子化相關業務。</text:span></text:p>
      <text:p text:style-name="P10"><text:span text:style-name="T4">(14)本校目前定存資金共計截至109/09/30總定存值1,535,594,438元</text:span><text:span text:style-name="T3">，校務基金活儲專戶帳上結存約</text:span><text:span text:style-name="T5">253,166,393</text:span><text:span text:style-name="T3">元（統計至109年10月03日）</text:span><text:span text:style-name="T5">。</text:span></text:p>
      <text:p text:style-name="P1"><text:span text:style-name="T3">33.九</text:span><text:span text:style-name="T6">月份電子支付款共支付</text:span><text:span text:style-name="T5">2,911,549</text:span><text:span text:style-name="T6">元</text:span><text:span text:style-name="T3">。</text:span></text:p>
      <text:p text:style-name="P9"><text:soft-page-break/></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75cm" fo:margin-left="0.6cm" fo:margin-right="0.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2</meta:editing-cycles>
    <meta:creation-date>2020-10-29T08:02:00</meta:creation-date>
    <dc:date>2020-10-29T08:02:00</dc:date>
    <meta:editing-duration>PT1M</meta:editing-duration>
    <meta:generator>LibreOffice/6.2.8.2$Windows_X86_64 LibreOffice_project/f82ddfca21ebc1e222a662a32b25c0c9d20169ee</meta:generator>
    <meta:document-statistic meta:table-count="1" meta:image-count="0" meta:object-count="0" meta:page-count="5" meta:paragraph-count="181" meta:word-count="3660" meta:character-count="4575" meta:non-whitespace-character-count="45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