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fo:orphans="2" fo:widows="2" style:snap-to-layout-grid="false"/>
    </style:style>
    <style:style style:name="P3" style:family="paragraph" style:parent-style-name="Standard" style:list-style-name="WWNum6">
      <style:paragraph-properties fo:line-height="0.6cm" fo:orphans="2" fo:widows="2" style:snap-to-layout-grid="false"/>
    </style:style>
    <style:style style:name="P4"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5" style:family="paragraph" style:parent-style-name="Standard" style:list-style-name="WWNum3">
      <style:paragraph-properties fo:margin-left="0.85cm" fo:margin-right="0cm" fo:line-height="0.6cm" fo:text-indent="-0.85cm" style:auto-text-indent="false"/>
    </style:style>
    <style:style style:name="P6" style:family="paragraph" style:parent-style-name="Standard">
      <style:paragraph-properties fo:margin-left="0.635cm" fo:margin-right="0cm" fo:line-height="0.6cm" fo:text-indent="-0.635cm" style:auto-text-indent="false"/>
    </style:style>
    <style:style style:name="P7" style:family="paragraph" style:parent-style-name="Standard">
      <style:paragraph-properties fo:margin-left="0.635cm" fo:margin-right="0cm" fo:line-height="0.6cm" fo:orphans="2" fo:widows="2" fo:text-indent="-0.635cm" style:auto-text-indent="false" style:snap-to-layout-grid="false"/>
    </style:style>
    <style:style style:name="P8" style:family="paragraph" style:parent-style-name="Standard">
      <style:paragraph-properties fo:margin-left="0.423cm" fo:margin-right="0cm" fo:line-height="0.6cm" fo:text-indent="-0.423cm" style:auto-text-indent="false"/>
    </style:style>
    <style:style style:name="P9" style:family="paragraph" style:parent-style-name="Standard">
      <style:paragraph-properties fo:margin-left="0cm" fo:margin-right="0cm" fo:line-height="0.6cm" fo:text-indent="0.847cm" style:auto-text-indent="false" style:snap-to-layout-grid="false"/>
    </style:style>
    <style:style style:name="P10" style:family="paragraph" style:parent-style-name="Standard">
      <style:paragraph-properties fo:margin-left="0.847cm" fo:margin-right="0cm" fo:line-height="0.6cm" fo:text-indent="0cm" style:auto-text-indent="false" style:snap-to-layout-grid="false"/>
    </style:style>
    <style:style style:name="P11" style:family="paragraph" style:parent-style-name="Standard">
      <style:paragraph-properties fo:margin-left="0.427cm" fo:margin-right="0cm" fo:line-height="0.6cm" fo:text-indent="-0.427cm" style:auto-text-indent="false"/>
    </style:style>
    <style:style style:name="P12" style:family="paragraph" style:parent-style-name="Standard">
      <style:paragraph-properties fo:margin-left="0.427cm" fo:margin-right="0cm" fo:line-height="0.6cm" fo:text-indent="-0.427cm" style:auto-text-indent="false" style:snap-to-layout-grid="false"/>
    </style:style>
    <style:style style:name="P13" style:family="paragraph" style:parent-style-name="Standard">
      <style:paragraph-properties fo:margin-left="0.614cm" fo:margin-right="0cm" fo:line-height="0.6cm" fo:orphans="2" fo:widows="2" fo:text-indent="-0.614cm" style:auto-text-indent="false"/>
    </style:style>
    <style:style style:name="P14" style:family="paragraph" style:parent-style-name="Standard">
      <style:paragraph-properties fo:margin-left="0.635cm" fo:margin-right="0cm" fo:line-height="0.6cm" fo:text-indent="0cm" style:auto-text-indent="false"/>
    </style:style>
    <style:style style:name="P15" style:family="paragraph" style:parent-style-name="Standard">
      <style:paragraph-properties fo:margin-left="0.639cm" fo:margin-right="0cm" fo:line-height="0.6cm" fo:text-indent="-0.639cm" style:auto-text-indent="false"/>
    </style:style>
    <style:style style:name="P16" style:family="paragraph" style:parent-style-name="List_20_Paragraph" style:list-style-name="WWNum3">
      <style:paragraph-properties fo:margin-left="0.85cm" fo:margin-right="0cm" fo:margin-top="0.318cm" fo:margin-bottom="0cm" loext:contextual-spacing="false" fo:line-height="0.6cm" fo:text-indent="-0.85cm" style:auto-text-indent="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Arial"/>
    </style:style>
    <style:style style:name="T4" style:family="text">
      <style:text-properties fo:color="#000000" style:font-name="標楷體" fo:letter-spacing="0.035cm" style:font-name-asian="標楷體1"/>
    </style:style>
    <style:style style:name="T5" style:family="text">
      <style:text-properties fo:color="#000000" style:font-name="標楷體" fo:font-weight="bold" style:font-name-asian="標楷體1" style:font-weight-asian="bold"/>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style:font-name-asian="標楷體1" style:language-asian="zh" style:country-asian="HK" style:font-weight-complex="bold"/>
    </style:style>
    <style:style style:name="T9" style:family="text">
      <style:text-properties style:font-name="標楷體" style:letter-kerning="false" style:font-name-asian="標楷體1"/>
    </style:style>
    <style:style style:name="T10" style:family="text">
      <style:text-properties style:font-name="標楷體" style:letter-kerning="false"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07年4月總務簡訊</text:span></text:p>
      <text:list xml:id="list802343983429931604" text:style-name="WWNum3">
        <text:list-item>
          <text:p text:style-name="P16"><text:bookmark-start text:name="_GoBack"/><text:span text:style-name="T2">「工具機學院大樓新建工程」工程廠商已於107年2月23日申報完工，並於3月底完成初驗，目前正辦理初驗缺失改善中。</text:span></text:p>
        </text:list-item>
        <text:list-item>
          <text:p text:style-name="P5"><text:span text:style-name="T2">「新校區停車場、景觀及綠籬設施等新建工程」共分為三個工程標案，其中「道路AC舖設及排水溝工程」於106年11月26日開工，於107年2月21日竣工並於107年3月13日驗收，目前辦理結算付款事宜。另「新校區環場人步道設置等工程」已於107年2月21日開工，目前依契約規定辦理施工中。「新校區南側景觀及道路交通改善等工程」德司丹聖公司已於107年3月16日將修正細部圖說資料提送本校，目前由營繕組辦理審查中。</text:span></text:p>
        </text:list-item>
      </text:list>
      <text:p text:style-name="P6"><text:span text:style-name="T2">3.「新校區開發案環境影響差異分析」案，目前已完成新校區土地及建築物初步配置方案，並於107年3月27日提報校發會審議。</text:span></text:p>
      <text:p text:style-name="P6"><text:span text:style-name="T2">4.「校園景觀美化及保育區整地等工程委託技術服務」，目前已完成規劃。本案擬分兩階段施工，第一階段工程已通知廠商於107年4月3日起開始辦理細部設計事宜。</text:span></text:p>
      <text:p text:style-name="P6"><text:span text:style-name="T2">5.「</text:span><text:span text:style-name="T4">校內建築物(國秀樓、工程館與管理館）之電梯汰換工程</text:span><text:span text:style-name="T2">」案已完成設計審查，通知廠商申報開工中。</text:span></text:p>
      <text:p text:style-name="P6"><text:span text:style-name="T3">6.「工具機學院大樓公共藝術設置案」已完成徵選作業，將於4月底辦理鑑價會議及議價簽約作業。</text:span></text:p>
      <text:p text:style-name="P8"><text:span text:style-name="T3">7.「誠樸館結構補強工程」案廠商申報於107年2月1日開工，預計完工期限為6月15日，截至3月底施工進度超前9%。</text:span></text:p>
      <text:p text:style-name="P1"><text:span text:style-name="T3">8.「新校區運動場看臺工程委託技術服務」之招標文件已上網公告辦理招標作業，預定於4月17日開標。</text:span></text:p>
      <text:p text:style-name="P8"><text:span text:style-name="T3">9.「誠樸館裝修工程委託技術服務」案業於3月26日召開規劃需求會議，並於4月11日完成訂約作業且進入規劃設計階段。</text:span></text:p>
      <text:p text:style-name="P1"><text:span text:style-name="T3">10.「青永館運動空間及國秀樓梯間改善工程」正辦理規劃設計及工程招標文件，預計於4月辦理公開招標</text:span></text:p>
      <text:p text:style-name="P1"><text:span text:style-name="T3">11.「工業工程管理館與工程館間步道延伸等工程」已於107年4月3日完成第三次公開招標。</text:span></text:p>
      <text:p text:style-name="P8"><text:span text:style-name="T2">12.「污水廠設備功能更新及水再生系統工程委託技術服務」案已於107.3.13召開評審會議，目前正辦理簽約中。</text:span></text:p>
      <text:p text:style-name="P2"><text:span text:style-name="T6">13.辦理校區環境清潔維護並保持道路、停車場清潔，及場地管理等各項事務支援工作。</text:span></text:p>
      <text:list xml:id="list2231229946568563034" text:style-name="WWNum6">
        <text:list-item>
          <text:p text:style-name="P3"><text:span text:style-name="T6">於3月5日起至3月9日進行運動公園樹木修剪作業。</text:span></text:p>
        </text:list-item>
        <text:list-item>
          <text:p text:style-name="P3"><text:span text:style-name="T6">於3月5日至3月23日進行全校割草作業</text:span></text:p>
        </text:list-item>
      </text:list>
      <text:p text:style-name="P7"><text:span text:style-name="T6">14.107年3月份大型廢棄物(桌子、椅子、大型看板…等)已於107年3月22日清運完畢。目前彈藥庫垃圾子母車僅提供清運一般垃圾。</text:span></text:p>
      <text:p text:style-name="P2"><text:span text:style-name="T6">15.持續受理本校場地借用事宜，107年3月份申請時數計3,298小時。</text:span></text:p>
      <text:p text:style-name="P2"><text:span text:style-name="T6">16.持續辦理本校各單位設備、儀器及勞務等各項採購作業及驗收作業。</text:span></text:p>
      <text:p text:style-name="P9"><text:span text:style-name="T6">(1)本年度全校設備費134,999,000元，截至4月1日止已支付1,986,227元。</text:span></text:p>
      <text:p text:style-name="P10"><text:span text:style-name="T6">(2) 3月份辦理各單位財務採購案決標金額約計322萬餘元。</text:span></text:p>
      <text:p text:style-name="P9"><text:span text:style-name="T6">(3) 於107年3月12日發信通知各單位儘速提出採購案。</text:span></text:p>
      <text:p text:style-name="P2"><text:span text:style-name="T6">17.積極處理本校事務支援申請案件，107年3月份申請件數計77件。</text:span></text:p>
      <text:p text:style-name="P2"><text:span text:style-name="T6">18.持續辦理勞健保加退保事宜</text:span><text:span text:style-name="T2">；107年3月15日、27日更新全校分機號碼表。</text:span></text:p>
      <text:p text:style-name="P12"><text:span text:style-name="T2">19.駐警隊工作報告：</text:span></text:p>
      <text:p text:style-name="P1"><text:soft-page-break/><text:span text:style-name="T2">(1)協助調閱監視畫面計2件。</text:span></text:p>
      <text:p text:style-name="P1"><text:span text:style-name="T2">(2)107年3月6日配合營繕組新校區環場人行步道工程，校內行車動線異動宣導。</text:span></text:p>
      <text:p text:style-name="P6"><text:span text:style-name="T6">20.自3月5日起至6月29日止辦理盤點，期間財產系統關閉，無法辦理移轉及報廢；凡本校購置之財物雖已無財產貼條(表示多年前曾經報廢但未依程序繳回變賣或擅自取回使用者)仍應依程序繳回廢品變賣，不得自行處理或提供校外人士回收變賣。</text:span></text:p>
      <text:p text:style-name="P6"><text:span text:style-name="T6">21.製作國有財產增減表及增減結存表月報，並函報教育部及全校財產、非消耗品及無形資產之入帳、減損相關表件；辦理固定資產攤提折舊作業及庫發品發放及結存統計作業。</text:span></text:p>
      <text:p text:style-name="P1"><text:span text:style-name="T6">22.教育部函復本校擬價購坪林段832地號土地有4點疑義，建請本案再議。</text:span></text:p>
      <text:p text:style-name="P1"><text:span text:style-name="T6">23.已發函通知土地占用人，於3個月內自行騰空返占用土地還等相關事宜。</text:span></text:p>
      <text:p text:style-name="P1"><text:span text:style-name="T2">24.保管組辦公室之整修與辦公OA之設置已完工。</text:span></text:p>
      <text:p text:style-name="P13"><text:span text:style-name="T9">25本校107年3月份線上簽核公文績效指標85.76%(1843/2149)，其中全程線上簽核公文佔收創文比率84.08%(1843/2192)。</text:span></text:p>
      <text:p text:style-name="P13"><text:span text:style-name="T9">26.本處107年3月份線上簽核公文比率83.47%(197/236)，其中線上簽核公文佔收創文比率73.23%(197/269)請各組呼籲同仁儘量使用電子公文簽核或發文，以提高電子公文績效。</text:span></text:p>
      <text:p text:style-name="P13"><text:span text:style-name="T9">27.107年3月份公文線上簽核，線上簽核公文轉紙本數20件，自創簽稿數(包含紙本及線上簽核)592件，其中全程線上簽核數306件，電子公文(當月結案)歸檔2198件，發文平均使用日數為2.10。</text:span></text:p>
      <text:p text:style-name="P13"><text:span text:style-name="T9">28.完成離職、轉單位同仁檔案移轉交作業共3711件。</text:span></text:p>
      <text:p text:style-name="P13"><text:span text:style-name="T9">29.完成新進同仁、轉單位同仁及單位名稱之電子公文異動設定。</text:span></text:p>
      <text:p text:style-name="P13"><text:span text:style-name="T9">30.「106 年提升檔案管理績效計畫」成果報告及收支結算表業已報部並奉教育部通知結案在案。</text:span></text:p>
      <text:p text:style-name="P13"><text:span text:style-name="T9">31.完成106年度已屆保密期限機密檔案清查作業；啟動106年紙質類檔案清查作業，預定清查3739件。</text:span></text:p>
      <text:p text:style-name="P13"><text:span text:style-name="T9">32.為強化組內同仁專業知能，派訓規劃如下：</text:span></text:p>
      <text:p text:style-name="P13"><text:span text:style-name="T9">(1)施慧敏組長107年5月14-15日參加由教育部主辦之「文書及檔案管理主管研習」。</text:span></text:p>
      <text:p text:style-name="P13"><text:span text:style-name="T9">(2)周怡伶組員107年4月17-19日參加由國家發展委員會檔案管理局主辦之「檔案管理研習班」。</text:span></text:p>
      <text:p text:style-name="P13"><text:span text:style-name="T9">(3)林怡君行政組員107年5月1-2日參加由教育部主辦之「檔案管理研習班」。</text:span></text:p>
      <text:p text:style-name="P1"><text:span text:style-name="T6">33.本校107年度綠色採購比例，截至3月底止為74.89%，尚未達教育部規定本</text:span></text:p>
      <text:p text:style-name="P14"><text:span text:style-name="T6">年度需達90% 標準之要求，各單位仍有努力空間，本組將再加強宣導。</text:span></text:p>
      <text:p text:style-name="P15"><text:span text:style-name="T6">34.協助辦理本校</text:span><text:span text:style-name="T2">「污水廠設備功能更新及水再生系統工程」委託技術服務評審案，現正由承辦單位簽訂合約，本組賡續追蹤後續進度。</text:span></text:p>
      <text:p text:style-name="P15"><text:span text:style-name="T6">35.辦理本校</text:span><text:span text:style-name="T2">「資源回收站新建工程」規劃案，現正簽請與建築師簽訂委託分析可行性合約，本組賡續追蹤後續進度。</text:span></text:p>
      <text:p text:style-name="P15"><text:span text:style-name="T6">36.協調成功大學資源處理中心處理本校有害事業廢棄物(實驗室廢液)事宜，業已於3月22日完成清運，並依規定向台中市環保局申報。</text:span></text:p>
      <text:p text:style-name="P11"><text:span text:style-name="T6">37.配合學務處辦理107年度防災研習活動，並由本組人員支援擔任防災種子師資。</text:span></text:p>
      <text:p text:style-name="P15"><text:span text:style-name="T6">38.辦理機械系危險性設備【第一種壓力容器(脫蠟爐)】年度定期檢查事宜，業由勞動部代行檢查機構派員來校實施檢查，檢查結果合格。</text:span></text:p>
      <text:p text:style-name="P15"><text:span text:style-name="T2">39.鑑於校內承攬作業日增，職業安全衛生法對承攬管理亦有特別規範，為使承攬管理納入常軌，並使各單位有所遵循依據，本組現正研擬承攬管理相關規定，將提送本校環安委員審議後頒布實施。</text:span></text:p>
      <text:p text:style-name="P11"><text:soft-page-break/><text:span text:style-name="T2">40.環安組賡續辦理辦公室搬遷至研發大樓事宜。</text:span></text:p>
      <text:p text:style-name="P8"><text:span text:style-name="T7">41.辦理全校教職員工薪資、鐘點費及各項補助款清冊製作及入帳事宜。</text:span></text:p>
      <text:p text:style-name="P1"><text:span text:style-name="T7">42.辦理各項款項代扣及解繳銀行作業及學校教職員工升等晉級等薪資清冊製作及劃撥入帳作業。</text:span></text:p>
      <text:p text:style-name="P8"><text:span text:style-name="T7">43.辦理106學年度第二學期學雜費製單及收入解繳、統計分析等事宜。</text:span></text:p>
      <text:p text:style-name="P1"><text:span text:style-name="T7">44.配合採購、營繕等工程辦理收、退保證（固）金等事宜。</text:span></text:p>
      <text:p text:style-name="P1"><text:span text:style-name="T7">45.辦理推廣教育、建教合作招生收費事宜及零用金(小額)支付工作。</text:span></text:p>
      <text:p text:style-name="P1"><text:span text:style-name="T7">46.配合學校校務基金運作辦理定期存款作業事宜及本校各項支出辦理支票開立支付作業。</text:span></text:p>
      <text:p text:style-name="P1"><text:span text:style-name="T7">47.辦理政府網路採購卡電子支付作業加速支付及二代健保補充保費扣繳匯整相關事宜。</text:span></text:p>
      <text:p text:style-name="P1"><text:span text:style-name="T7">48.辦理多功能自動繳費機之收費相關業務。</text:span></text:p>
      <text:p text:style-name="P1"><text:span text:style-name="T7">49.完成日報表、月報表、銀行往來調解表編制及所得稅併稅作業及所得稅扣繳憑單電子化相關業務。</text:span></text:p>
      <text:p text:style-name="P1"><text:span text:style-name="T7">50.完成本校經管帳戶清理相關業務。 </text:span></text:p>
      <text:p text:style-name="P6"><text:span text:style-name="T7">51.本校目前定存資金共計截至107/3/31總定存值1,246,164,438元，校務基金活儲專戶帳上結存約175,167,473元（統計至107年04月03日）</text:span><text:span text:style-name="T8">。</text:span></text:p>
      <text:p text:style-name="P8"><text:span text:style-name="T7">52.</text:span><text:span text:style-name="T8">二</text:span><text:span text:style-name="T7">月份電子支付款共支付578,608元。</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2</meta:editing-cycles>
    <meta:creation-date>2018-04-11T08:48:00</meta:creation-date>
    <dc:date>2018-04-12T01:15:00</dc:date>
    <meta:editing-duration>PT35M</meta:editing-duration>
    <meta:generator>LibreOffice/5.1.6.2$Windows_x86 LibreOffice_project/07ac168c60a517dba0f0d7bc7540f5afa45f0909</meta:generator>
    <meta:document-statistic meta:table-count="0" meta:image-count="0" meta:object-count="0" meta:page-count="3" meta:paragraph-count="64" meta:word-count="2672" meta:character-count="3044" meta:non-whitespace-character-count="3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