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0cm" fo:margin-right="0.012cm" fo:text-align="center" style:justify-single-word="false" fo:text-indent="0cm" style:auto-text-indent="false" style:page-number="auto" style:snap-to-layout-grid="false"/>
    </style:style>
    <style:style style:name="P3" style:family="paragraph" style:parent-style-name="Standard">
      <style:paragraph-properties fo:margin-left="0.423cm" fo:margin-right="0.011cm" fo:margin-top="0.318cm" fo:margin-bottom="0cm" loext:contextual-spacing="false" fo:text-indent="-0.423cm" style:auto-text-indent="false" style:snap-to-layout-grid="false"/>
    </style:style>
    <style:style style:name="P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106年1月總務簡訊</text:span></text:p>
      <text:p text:style-name="P3"><text:span text:style-name="T1">1.辦理現任校長及第七任校長之職務交接總務處相關事項，含印信、人員名冊(技工工友)、未辦或未了之重要案件、</text:span><text:span text:style-name="T1">當年度施政或工作計畫</text:span><text:span text:style-name="T1">、及主管之財產事務總目錄等資料。</text:span></text:p>
      <text:p text:style-name="P1"><text:span text:style-name="T1">2.協助第六任校長卸任歡送、第七任校長佈達活動及就職慶祝場地及環境清潔等相關事宜。</text:span></text:p>
      <text:p text:style-name="P4"><text:span text:style-name="T3">3.「工具機學院大樓新建工程」工程至12月底預定進度17.60%實際進度26.1%，進行北棟4F柱牆模板組立、北棟4F柱牆鋼筋綁紮、北棟4FL.RC澆置及南棟1FL地坪RC澆置、南棟1F柱筋綁紮等施作，進度略微超前。</text:span></text:p>
      <text:p text:style-name="P1"><text:span text:style-name="T1">4.積極辦理新校區環境清潔維護並保持道路、停車場清潔。</text:span></text:p>
      <text:p text:style-name="P1"><text:span text:style-name="T1">5.持續督導及維護本校環境清潔及場地管理等各項事務支援工作。</text:span></text:p>
      <text:p text:style-name="P1"><text:span text:style-name="T1">6.持續受理本校場地借用事宜，105年12月份申請件數計226件。</text:span></text:p>
      <text:p text:style-name="P1"><text:span text:style-name="T1">7.持續辦理本校各單位設備、儀器及勞務等各項採購作業及驗收作業。</text:span></text:p>
      <text:p text:style-name="P1"><text:span text:style-name="T1">8.持續辦理勞健保加退保事宜。</text:span></text:p>
      <text:p text:style-name="P1"><text:span text:style-name="T1">9.積極處理本校事務支援申請案件，105年12月份申請件數計57件。</text:span></text:p>
      <text:p text:style-name="P1"><text:span text:style-name="T1">10.辦理電算中心「校務行政資訊系統106年維護」勞務採購案567,000 元。</text:span></text:p>
      <text:p text:style-name="P1"><text:span text:style-name="T1">11.105年12月份辦理各單位財務採購案約計650萬餘元。</text:span></text:p>
      <text:p text:style-name="P1"><text:span text:style-name="T1">12.辦理新校區土地合併分割事宜(土地變更編訂前置作業)。</text:span></text:p>
      <text:p text:style-name="P1"><text:span text:style-name="T1">13.辦理106年度盤點實施計畫相關事宜。</text:span></text:p>
      <text:p text:style-name="P1"><text:span text:style-name="T1">14.辦理畢業班學位服借用事宜。</text:span></text:p>
      <text:p text:style-name="P1"><text:span text:style-name="T1">15.製作國有財產增減表及增減結存表月報、季報及年報，並函報教育部。</text:span></text:p>
      <text:p text:style-name="P1"><text:span text:style-name="T1">16.辦理全校財產、非消耗品及無形資產之入帳、移轉等相關作業。</text:span></text:p>
      <text:p text:style-name="P1"><text:span text:style-name="T1">17.辦理固定資產攤提折舊作業。</text:span></text:p>
      <text:p text:style-name="P1"><text:span text:style-name="T1">18.辦理庫發品發放、結存統計及月報表簽核。</text:span></text:p>
      <text:p text:style-name="P5"><text:span text:style-name="T1">19.105年本校12月份各單位線上簽核及電子收發文比率79.98%。另個別通知未達標準之單位要注意，提高電子公文績效。</text:span></text:p>
      <text:p text:style-name="P5"><text:span text:style-name="T1">20.105年本處12月份線上簽核比率82.50%。請各組呼籲同仁儘量使用電子公文簽核或發文，以提高電子公文績效。</text:span></text:p>
      <text:p text:style-name="P5"><text:span text:style-name="T1">21.105年本校12月份公文線上簽核，紙本轉線上簽核數95件，自創簽稿數(包含紙本及線上簽核)217件，線上簽核數1,309件，電子公文(當月結案)歸檔1, 631件。</text:span></text:p>
      <text:p text:style-name="P5"><text:span text:style-name="T1">22.本校105年度綠色採購比例，全年色採購比例為96.45%，遠高於教育部規定年度需達90%標準。</text:span></text:p>
      <text:p text:style-name="P5"><text:span text:style-name="T1">23.配合行政院環保署頒布「106年度機關綠色採購績效評核」作業規定，綠色採購「公告指定採購項目」已修正，請各單位、系(所)辦理採購時，應優先選用具環保標章產品。</text:span></text:p>
      <text:p text:style-name="P1"><text:span text:style-name="T1">24.辦理經濟部能源局「105年度非生產性質行業能源用戶節約能源查核制度申報」。</text:span></text:p>
      <text:p text:style-name="P5"><text:span text:style-name="T1">25.本校目前定存資金共計12億1952萬4438元，校務基金活儲專戶帳上結存205,254,869元。（統計至1月10日）。</text:span></text:p>
      <text:p text:style-name="P1"><text:span text:style-name="T1">26.十二月份電子支付款共支付3,203,450元。</text:span></text:p>
      <text:p text:style-name="P5"><text:span text:style-name="T1">27.第一銀行位在本校圖書館側門之ATM已於1/6完成新機型設置，自106年元月6日(週五)起可提領現金及轉帳等，自106年元月份起跨行提款免手續費恢復每月4次。</text:span></text:p>
      <text:p text:style-name="P5"><text:span text:style-name="T1">28.出納組助理曾惠珠小姐上月下班返家途中發生車禍，目前請公傷假在家休養，其職務代理人為林函憫小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" style:family="paragraph" style:parent-style-name="Standard">
      <style:paragraph-properties fo:margin-top="0.018cm" fo:margin-bottom="0.018cm" loext:contextual-spacing="false" style:line-height-at-least="0cm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說明" style:family="paragraph" style:parent-style-name="Standard">
      <style:paragraph-properties fo:margin-left="0.529cm" fo:margin-right="0cm" fo:line-height="0.847cm" fo:text-align="justify" style:justify-single-word="false" fo:text-indent="-0.5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9933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style14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3" text:style-name="WW8Num4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3" text:style-name="WW8Num4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處本部</dc:title>
    <meta:initial-creator>oga</meta:initial-creator>
    <meta:creation-date>2017-01-25T11:25:00</meta:creation-date>
    <dc:creator>Administrator</dc:creator>
    <dc:date>2017-01-25T11:25:00</dc:date>
    <meta:print-date>2010-03-09T08:56:00</meta:print-date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29" meta:word-count="1064" meta:character-count="1241" meta:non-whitespace-character-count="1239"/>
  </office:meta>
</office:document-meta>
</file>