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nap-to-layout-grid="false"/>
    </style:style>
    <style:style style:name="P2" style:family="paragraph" style:parent-style-name="List_20_Paragraph" style:list-style-name="WWNum5">
      <style:paragraph-properties style:snap-to-layout-grid="false"/>
    </style:style>
    <style:style style:name="P3" style:family="paragraph" style:parent-style-name="List_20_Paragraph" style:list-style-name="WWNum5">
      <style:paragraph-properties fo:margin-left="0.501cm" fo:margin-right="0cm" fo:text-indent="-0.501cm" style:auto-text-indent="false" style:snap-to-layout-grid="false"/>
    </style:style>
    <style:style style:name="P4" style:family="paragraph" style:parent-style-name="List_20_Paragraph" style:list-style-name="WWNum5">
      <style:paragraph-properties fo:margin-left="0.751cm" fo:margin-right="0cm" fo:text-indent="-0.751cm" style:auto-text-indent="false" style:snap-to-layout-grid="false"/>
    </style:style>
    <style:style style:name="T1" style:family="text">
      <style:text-properties fo:color="#000000" style:font-name="標楷體" fo:font-size="26pt" fo:font-weight="bold" style:font-name-asian="標楷體1" style:font-size-asian="26pt" style:font-weight-asian="bold" style:font-size-complex="16pt"/>
    </style:style>
    <style:style style:name="T2" style:family="text">
      <style:text-properties fo:color="#000000" style:font-name="標楷體" style:font-name-asian="標楷體1" style:font-name-complex="Arial" style:font-size-complex="12pt"/>
    </style:style>
    <style:style style:name="T3" style:family="text">
      <style:text-properties fo:color="#000000" style:font-name="標楷體" style:font-name-asian="標楷體1" style:font-size-complex="12pt"/>
    </style:style>
    <style:style style:name="T4" style:family="text">
      <style:text-properties fo:color="#000000" style:font-name="標楷體" fo:font-weight="bold" style:font-name-asian="標楷體1" style:font-weight-asian="bold" style:font-size-complex="12pt"/>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新細明體" style:letter-kerning="false" style:font-name-complex="新細明體1" style:font-size-complex="12pt"/>
    </style:style>
    <style:style style:name="T9" style:family="text">
      <style:text-properties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GoBack"/><text:span text:style-name="T1">106年2月總務簡訊</text:span></text:p>
      <text:list xml:id="list5851791761634450258" text:style-name="WWNum5">
        <text:list-item>
          <text:p text:style-name="P3"><text:span text:style-name="T5">「工具機學院大樓新建工程」工程至106年2月8日止</text:span><text:span text:style-name="T8">，</text:span><text:span text:style-name="T5">預定進度22.112%實際進度33.404%，目前進行北棟5F柱牆模板組立、南棟2F柱牆模板組立，進度超前。</text:span></text:p>
        </text:list-item>
        <text:list-item>
          <text:p text:style-name="P3"><text:span text:style-name="T6">辦理新校區停車場及景觀圍籬設施工程委託技術服務案招標前置作業。</text:span></text:p>
        </text:list-item>
        <text:list-item>
          <text:p text:style-name="P3"><text:span text:style-name="T6">「工具機學院大樓空調工程」之三大計畫書(施工計畫書、品質計畫書以及勞工安全衛生計畫書)前均已審查通過並予以核定，廠商並已於106年2月2日申報開工(工期為主體工程完工後45日曆天內完成)。刻正與監造單位及承包商辦理圖面管線位置套圖等相關作業。</text:span></text:p>
        </text:list-item>
        <text:list-item>
          <text:p text:style-name="P3"><text:span text:style-name="T6">辦理</text:span><text:span text:style-name="T2">洪厝段新建學人宿舍現場勘查、可行性方案評估、辦理工具機學院大樓公共藝術成立執行小組相關作業。</text:span></text:p>
        </text:list-item>
        <text:list-item>
          <text:p text:style-name="P3"><text:span text:style-name="T6">持續辦理本校各單位設備、儀器及勞務等各項採購作業及驗收作業、積極處理本校事務支援申請案件，106年1月份申請件數計42件，辦理化材系「高效能液相層析儀」財務採購案1,500,000元。</text:span></text:p>
        </text:list-item>
        <text:list-item>
          <text:p text:style-name="P3"><text:span text:style-name="T6">協助第六任校長卸任歡送、第七任校長佈達活動及就職慶祝場地及環境清潔相關事宜。</text:span></text:p>
        </text:list-item>
        <text:list-item>
          <text:p text:style-name="P3"><text:span text:style-name="T6">「勤科大門市」自99年9月起至105年3月份欠繳電費，「統一超商股份有限公司」於106年1月19日統超字第20170000084號函同意如數補繳，後續繳費方式將再與該公司協商處理。</text:span></text:p>
        </text:list-item>
        <text:list-item>
          <text:p text:style-name="P3"><text:span text:style-name="T6">辦理新校區土地合併分割事宜(土地變更編訂前置作業)。</text:span></text:p>
        </text:list-item>
        <text:list-item>
          <text:p text:style-name="P3"><text:span text:style-name="T6">辦理106年度盤點實施計畫相關事宜、辦理全校財產、非消耗品及無形資產之入帳、移轉等相關作業。</text:span></text:p>
        </text:list-item>
        <text:list-item>
          <text:p text:style-name="P4"><text:span text:style-name="T6">製作國有財產增減表及增減結存表月報、季報及年報，並函報教育部。</text:span></text:p>
        </text:list-item>
        <text:list-item>
          <text:p text:style-name="P4"><text:span text:style-name="T6">辦理固定資產攤提折舊作業、辦理庫發品發放、結存統計及月報表簽核。</text:span></text:p>
        </text:list-item>
        <text:list-item>
          <text:p text:style-name="P4"><text:span text:style-name="T6">106年本校1月份公文電子交換，一般公文及專案列管件數1,014件，不適用電子交換件數0件，公文電子交換數258件，電子公布欄0件，發文平均使用日數為2.01、106年本校1月份公文收文總件數1,014件(含紙本收文95件)。</text:span></text:p>
        </text:list-item>
        <text:list-item>
          <text:p text:style-name="P4"><text:span text:style-name="T6">因應一二級主管異動，規劃106年3月分別舉辦新進人員電子公文教育訓練及電子公文主管簽核作業講習。</text:span></text:p>
        </text:list-item>
        <text:list-item>
          <text:p text:style-name="P4"><text:span text:style-name="T6">文書行政人力三名，分別辦理收發文、監印、檔管等工作，目前一人請長假已聘職務代理人員，另負責監印之林碧麗(以工代職)已簽准於106年4月6日退休在案，為利業務學習及順利交接，本組規劃於近日簽請人員遞補。</text:span></text:p>
        </text:list-item>
        <text:list-item>
          <text:p text:style-name="P4"><text:span text:style-name="T9">本校105年度綠色採購比例達96.45%，已達教育部規定年度需達90% 之標準。因應</text:span><text:span text:style-name="T2">行政院環保署修正「106年度機關綠色採購績效評核」及「公告指定採購項目」，已利用電子郵件轉知全校各單位，本組將在加強宣導。</text:span></text:p>
        </text:list-item>
        <text:list-item>
          <text:p text:style-name="P4"><text:span text:style-name="T9">化材系有害廢棄物(實驗室廢液)貯存期限將屆，依規定向臺中市環保局申請貯存展延作業。</text:span></text:p>
        </text:list-item>
        <text:list-item>
          <text:p text:style-name="P4"><text:span text:style-name="T9">辦理經濟部能源局</text:span><text:span text:style-name="T6">「105年度</text:span><text:span text:style-name="T9">非生產性質行業能源查核網路申報</text:span><text:span text:style-name="T6">」。</text:span></text:p>
        </text:list-item>
        <text:list-item>
          <text:p text:style-name="P4"><text:span text:style-name="T9">賡續辦理經濟部推動「太陽光電2年推動計畫」太陽能發電標租案。</text:span></text:p>
        </text:list-item>
        <text:list-item>
          <text:p text:style-name="P4"><text:span text:style-name="T9">因應職業安全衛生管理辦法調整風險等級，將實驗場所(列第二類事業)以外之工作場所增列為第三類事業，亦即全校全體教職員工均納入適用職業安全衛生法(公務人員排除)，並自本(106)年1月1日實施，現正調查本校適用範圍內之人數，俾辦理後續相關事宜(如重新設置職業安全衛生人員、辦理職業災害統計等)。</text:span></text:p>
        </text:list-item>
        <text:list-item>
          <text:p text:style-name="P4"><text:span text:style-name="T6">完成</text:span><text:span text:style-name="T3">105學年度上學期學雜費收入解繳、統計分析等事宜。</text:span></text:p>
        </text:list-item>
        <text:list-item>
          <text:p text:style-name="P4"><text:span text:style-name="T3">辦理政府網路採購卡電子支付作業加速支付、辦理二代健保補充保費扣繳匯整相關事宜。</text:span></text:p>
        </text:list-item>
        <text:list-item>
          <text:p text:style-name="P4"><text:span text:style-name="T3">辦理多功能小額自動繳費機收費項目增加作業、完成所得稅併稅作業及所得稅單據電子化相關業務。</text:span></text:p>
        </text:list-item>
        <text:list-item>
          <text:p text:style-name="P4"><text:span text:style-name="T7">第一銀行提款機因無法使用，向該行爭取本校教職員工第一銀行提款卡跨行提款，免手續費次數增為8次。</text:span></text:p>
        </text:list-item>
        <text:list-item>
          <text:p text:style-name="P4"><text:span text:style-name="T6">本校目前定存資金共計截至106/01/31總定存值</text:span><text:span text:style-name="T7">1,179,924,438元，校務基金活儲專戶帳上結存約</text:span><text:span text:style-name="T6">78,833,576元（統計至106年02月03日）。</text:span></text:p>
        </text:list-item>
        <text:list-item>
          <text:p text:style-name="P2"><text:span text:style-name="T6">一月份電子支付款共支付936,631元。 </text:span><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cm" fo:margin-bottom="0.3cm" fo:margin-left="0.25cm" fo:margin-right="0.24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3</meta:editing-cycles>
    <meta:print-date>2017-02-17T02:57:00</meta:print-date>
    <meta:creation-date>2017-02-17T01:37:00</meta:creation-date>
    <dc:date>2017-02-17T02:59:00</dc:date>
    <meta:editing-duration>PT40M</meta:editing-duration>
    <meta:generator>LibreOffice/5.1.6.2$Windows_x86 LibreOffice_project/07ac168c60a517dba0f0d7bc7540f5afa45f0909</meta:generator>
    <meta:document-statistic meta:table-count="0" meta:image-count="0" meta:object-count="0" meta:page-count="1" meta:paragraph-count="26" meta:word-count="1407" meta:character-count="1580" meta:non-whitespace-character-count="15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