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635cm" fo:margin-right="0cm" fo:line-height="0.564cm" fo:text-indent="-0.635cm" style:auto-text-indent="false"/>
    </style:style>
    <style:style style:name="P4" style:family="paragraph" style:parent-style-name="Standard">
      <style:paragraph-properties fo:margin-left="0.423cm" fo:margin-right="0cm" fo:line-height="0.564cm" fo:text-indent="-0.423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05年12月總務簡訊</text:span></text:p>
      <text:p text:style-name="P3">1.<text:span text:style-name="T3">「工具機學院大樓新建工程」工程至11月底預定進度14.45%實際進度19.9%，目前正進行北棟3F柱牆模板組立、北棟3F柱牆鋼筋綁紮、北棟2FRC澆置及南棟地樑鋼筋綁紮、南棟地樑RC澆置、南棟地樑回填等施作。</text:span></text:p>
      <text:p text:style-name="P1"><text:span text:style-name="T3">2.「新校區整地排水工程」承商已於11月22日申報竣工，目前正簽辦驗收結案中。</text:span></text:p>
      <text:p text:style-name="P4"><text:span text:style-name="T3">3.「新校區運動場新建工程」及「新校區電力弱電管路埋設工程」皆已於11月1日及11月22日驗收完成，目前正辦理結案付款中。</text:span></text:p>
      <text:p text:style-name="P1"><text:span text:style-name="T3">4.積極辦理校區環境清潔維護及各項事務支援工作；辦理各單位設備、儀器及勞務等各項採購及驗收作業。</text:span></text:p>
      <text:p text:style-name="P1"><text:span text:style-name="T3">5.辦理場地管理，受理本校場地借用事宜，105年11月份申請件數計205件。</text:span></text:p>
      <text:p text:style-name="P1"><text:span text:style-name="T3">6.持續辦理本校各單位設備、儀器及勞務等各項採購及驗收作業，並辦理勞健保加退保事宜。</text:span></text:p>
      <text:p text:style-name="P1"><text:span text:style-name="T3">7.本校事務支援申請案件，105年11月份申請件數計79件。</text:span></text:p>
      <text:p text:style-name="P1"><text:span text:style-name="T3">8.105年11月18日召開105年度第四次勞工退休準備金監督委員會。</text:span></text:p>
      <text:p text:style-name="P1"><text:span text:style-name="T3">9.105年11月份辦理各單位財務採購案約計960萬餘元。</text:span></text:p>
      <text:p text:style-name="P1"><text:span text:style-name="T3">10.辦理106年度各項設備維護、保養、場館清潔維護、生活廢棄物清運招標。</text:span></text:p>
      <text:p text:style-name="P1"><text:span text:style-name="T3">11.辦理新校區開發影響費(新台幣280萬元)繳交相關作業，及辦理員生社等四件空間租賃案續約作業。</text:span></text:p>
      <text:p text:style-name="P1"><text:span text:style-name="T3">12.辦理106年度建物及動產火險發包及全國宿舍(職務宿舍部分)調查上網填報作業。</text:span></text:p>
      <text:p text:style-name="P1"><text:span text:style-name="T3">13.製作國有財產增減表及增減結存表月報並函報教育部;製作全校財產、非消耗品等入帳、減損相關表件。</text:span></text:p>
      <text:p text:style-name="Standard"><text:span text:style-name="T3">14.辦理固定資產攤提折舊及庫發品發放、結存統計及月報表簽核；辦理畢業班學位服借用事宜。</text:span></text:p>
      <text:p text:style-name="P4"><text:span text:style-name="T5">15.</text:span><text:span text:style-name="T3">105年本校11月份各單位線上簽核及電子收發文比率78.01%。另個別通知未達標準之單位要注意，提高電子公文績效。</text:span></text:p>
      <text:p text:style-name="P4"><text:span text:style-name="T3">16.105年本處11月份線上簽核比率80.34%。請各組呼籲同仁儘量使用電子公文簽核或發文，以提高電子公文績效。</text:span></text:p>
      <text:p text:style-name="P4"><text:span text:style-name="T3">17.105年本校11月份公文線上簽核，紙本轉線上簽核數97件，自創簽稿數(包含紙本及線上簽核)222件，線上簽核數1,373件，電子公文(當月結案)歸檔1,746件。</text:span></text:p>
      <text:p text:style-name="P4"><text:span text:style-name="T3">18.105年本校11月份公文電子交換，一般公文及專案列管件數1246件，不適用電子交換件數0件，公文電子交換數272件，電子公布欄0件，發文平均使用日數為2.22。</text:span></text:p>
      <text:p text:style-name="P1"><text:span text:style-name="T3">19.105年本校11月份公文收文總件數1246件，紙本收文97件。</text:span></text:p>
      <text:p text:style-name="P3"><text:span text:style-name="T3">20.105年本校11月份全校借用無紙化會議室使用22次，所有會議室82次。</text:span></text:p>
      <text:p text:style-name="P1"><text:span text:style-name="T3">21.105年12月2日完成大學檔案管理作業成效訪視工作，感謝本校相關單位鼎力協助。</text:span></text:p>
      <text:p text:style-name="P4"><text:span text:style-name="T3">22.為提升電子化公文，加強推動線上簽核作業，朝全面e化努力，以提昇行政效率。</text:span></text:p>
      <text:p text:style-name="P1"><text:span text:style-name="T6">23.本校105年度綠色採購比例，截至11月底止為97.76%，已達教育部規定本年度需達90% 標準。</text:span></text:p>
      <text:p text:style-name="P1"><text:span text:style-name="T6">24.105學年度新進人員及研究生實驗場所安全衛生教育訓練，已於本(105)年11月17及24日辦理二梯次。</text:span></text:p>
      <text:p text:style-name="P3"><text:soft-page-break/><text:span text:style-name="T6">25.為宣導政府綠色採購政策，已於本(105)年12月13日辦理本校綠色採購宣導會一場次，並函請本校各一級單位派員參加。</text:span></text:p>
      <text:p text:style-name="P4"><text:span text:style-name="T6">26.經濟部能源局為推動「太陽光電2年期計畫-中央公有屋頂與國有土地設置太陽能」，要求各公立大專校院應評估及設置太陽光電發電設備，本組將參加教育部設置太陽光電發電設備標租作業工作坊後，另案評估。</text:span></text:p>
      <text:p text:style-name="P4"><text:span text:style-name="T6">27環安組工業安全職系技佐職缺原列105年公務人員高普考增額錄取職缺，因未獲分配已由人事總處列管為106年同項考試任用計畫職缺，於獲分配人員報到前，已核定徵選校務基金進用之職務代理人代理該職務。</text:span></text:p>
      <text:p text:style-name="P4"><text:span text:style-name="T6">28.有關企管系曹老師車損申請公共意外責任險理賠案，經函請保險公司認定，承保公司原則上同意理賠，環安組現正辦理後續事宜。</text:span></text:p>
      <text:p text:style-name="P4"><text:span text:style-name="T4">29本校目前定存資金共計13億1367萬4438元，校務基金活儲專戶帳上結存179,033,288元。（統計至12月5日）；11月份電子支付款共支付4,203,450元。</text:span></text:p>
      <text:p text:style-name="P4"><text:span text:style-name="T4">30.</text:span><text:span text:style-name="T7">有關更換ATM機台一銀總行已於12月8日派員場勘，若順利希望能在年底前完成圖書館提款機之更換，但時間仍未能確定，在該行新型ATM安裝完成可供使用前本校教職員工第一銀行提</text:span><text:span text:style-name="T4">款卡跨行提款，免手續費次數仍為8次。本校工讀生每月4次跨行提款免手續費。</text:span></text:p>
      <text:p text:style-name="P4"><text:span text:style-name="T4">31.出納組助理曾惠珠小姐目前請公傷假中，其職務經校長同意申請職務代理人目前甄聘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．" style:num-format="1, 2, 3, ..." text:start-value="4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2</meta:editing-cycles>
    <meta:creation-date>2016-12-20T09:01:00</meta:creation-date>
    <dc:date>2016-12-20T09:01:00</dc:date>
    <meta:editing-duration>P0D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32" meta:word-count="1535" meta:character-count="1765" meta:non-whitespace-character-count="1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