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3cm" fo:margin-left="0.22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6.209cm"/>
    </style:style>
    <style:style style:name="表格1.C" style:family="table-column">
      <style:table-column-properties style:column-width="10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orphans="2" fo:widows="2" style:snap-to-layout-grid="false"/>
    </style:style>
    <style:style style:name="P3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564cm" fo:orphans="2" fo:widows="2" style:snap-to-layout-grid="false"/>
      <style:text-properties style:letter-kerning="true"/>
    </style:style>
    <style:style style:name="P5" style:family="paragraph" style:parent-style-name="Standard">
      <style:paragraph-properties fo:line-height="0.564cm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line-height="0.564cm" fo:orphans="2" fo:widows="2" style:snap-to-layout-grid="false"/>
      <style:text-properties fo:color="#000000" fo:font-weight="bold" style:letter-kerning="true" style:font-name-asian="標楷體" style:font-weight-asian="bold"/>
    </style:style>
    <style:style style:name="P7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/>
    </style:style>
    <style:style style:name="P8" style:family="paragraph" style:parent-style-name="Standard">
      <style:paragraph-properties fo:line-height="0.564cm" fo:orphans="2" fo:widows="2"/>
      <style:text-properties fo:color="#000000" style:letter-kerning="true" style:font-name-asian="標楷體"/>
    </style:style>
    <style:style style:name="P9" style:family="paragraph" style:parent-style-name="Standard">
      <style:paragraph-properties fo:line-height="0.564cm" fo:orphans="2" fo:widows="2" style:snap-to-layout-grid="false"/>
      <style:text-properties fo:color="#000000" style:letter-kerning="true" style:font-name-asian="標楷體"/>
    </style:style>
    <style:style style:name="P10" style:family="paragraph" style:parent-style-name="Standard">
      <style:paragraph-properties fo:line-height="0.564cm" fo:text-align="justify" style:justify-single-word="false" fo:orphans="2" fo:widows="2"/>
      <style:text-properties fo:color="#000000" style:letter-kerning="true" style:font-name-asian="標楷體"/>
    </style:style>
    <style:style style:name="P11" style:family="paragraph" style:parent-style-name="Standard">
      <style:paragraph-properties fo:line-height="0.564cm"/>
      <style:text-properties style:font-name-asian="標楷體"/>
    </style:style>
    <style:style style:name="P12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635cm" fo:margin-right="0cm" fo:line-height="0.564cm" fo:text-indent="-0.635cm" style:auto-text-indent="false"/>
    </style:style>
    <style:style style:name="P14" style:family="paragraph" style:parent-style-name="Standard" style:list-style-name="WW8Num1">
      <style:paragraph-properties fo:margin-left="0.63cm" fo:margin-right="0cm" fo:margin-top="0.318cm" fo:margin-bottom="0cm" loext:contextual-spacing="false" fo:line-height="0.564cm" fo:text-indent="-0.63cm" style:auto-text-indent="false"/>
      <style:text-properties style:font-name-asian="標楷體"/>
    </style:style>
    <style:style style:name="P15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P16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style:font-name-asian="標楷體"/>
    </style:style>
    <style:style style:name="P17" style:family="paragraph" style:parent-style-name="Standard">
      <style:paragraph-properties fo:margin-left="1.27cm" fo:margin-right="0cm" fo:line-height="0.564cm" fo:orphans="2" fo:widows="2" fo:text-indent="-1.27cm" style:auto-text-indent="false" style:snap-to-layout-grid="false"/>
    </style:style>
    <style:style style:name="P18" style:family="paragraph" style:parent-style-name="Standard">
      <style:paragraph-properties fo:margin-left="0.427cm" fo:margin-right="0cm" fo:line-height="0.564cm" fo:orphans="2" fo:widows="2" fo:text-indent="-0.427cm" style:auto-text-indent="false" style:snap-to-layout-grid="false"/>
    </style:style>
    <style:style style:name="P19" style:family="paragraph" style:parent-style-name="Standard">
      <style:paragraph-properties fo:margin-left="0.427cm" fo:margin-right="0cm" fo:line-height="0.564cm" fo:orphans="2" fo:widows="2" fo:text-indent="-0.427cm" style:auto-text-indent="false" style:snap-to-layout-grid="false"/>
      <style:text-properties fo:color="#000000" fo:font-weight="bold" style:letter-kerning="true" style:font-name-asian="標楷體" style:font-weight-asian="bold"/>
    </style:style>
    <style:style style:name="P20" style:family="paragraph" style:parent-style-name="Standard">
      <style:paragraph-properties fo:margin-left="0.429cm" fo:margin-right="0cm" fo:line-height="0.564cm" fo:orphans="2" fo:widows="2" fo:text-indent="-0.429cm" style:auto-text-indent="false" style:snap-to-layout-grid="false"/>
      <style:text-properties fo:color="#000000" fo:font-weight="bold" style:letter-kerning="true" style:font-name-asian="標楷體" style:font-weight-asian="bold"/>
    </style:style>
    <style:style style:name="P21" style:family="paragraph" style:parent-style-name="Standard">
      <style:paragraph-properties fo:margin-left="0cm" fo:margin-right="0cm" fo:line-height="0.564cm" fo:text-indent="0.212cm" style:auto-text-indent="false"/>
    </style:style>
    <style:style style:name="P22" style:family="paragraph" style:parent-style-name="Standard">
      <style:paragraph-properties fo:margin-left="0.635cm" fo:margin-right="0cm" fo:line-height="0.564cm" fo:text-indent="0cm" style:auto-text-indent="false"/>
    </style:style>
    <style:style style:name="P23" style:family="paragraph" style:parent-style-name="Standard">
      <style:paragraph-properties fo:margin-left="0.847cm" fo:margin-right="0cm" fo:line-height="0.564cm" fo:text-indent="-0.635cm" style:auto-text-indent="false"/>
    </style:style>
    <style:style style:name="P24" style:family="paragraph" style:parent-style-name="Standard">
      <style:paragraph-properties fo:margin-left="0.212cm" fo:margin-right="0cm" fo:line-height="0.56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Times New Roman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weight="bold" style:letter-kerning="true" style:font-name-asian="標楷體" style:font-weight-asian="bold"/>
    </style:style>
    <style:style style:name="T11" style:family="text">
      <style:text-properties fo:color="#000000" fo:font-weight="bold" style:letter-kerning="true" style:font-weight-asian="bold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106年7月總務簡訊</text:span></text:p>
      <text:list xml:id="list1113481571838985513" text:style-name="WW8Num1">
        <text:list-item>
          <text:p text:style-name="P14">「工具機學院大樓新建工程」至6月底預定進度43.9%，實際進度54.11%，進行南棟電梯組立安裝.門窗組立.室內泥作.金屬屋頂材料進場及北棟室內外牆工程.油漆批土工程.門窗組立.外牆泥作工程施作。</text:p>
        </text:list-item>
        <text:list-item>
          <text:p text:style-name="P15"><text:span text:style-name="T2">「新校區停車場、景觀及綠籬設施等新建工程」委託技術服務工作採購案於7月5日召開本採購規劃方針討論會議，且廠商於7月5日將本案道路AC舖設及排水溝工程細部設計資料函送本校，目前營繕組刻正辦理審查事宜。</text:span></text:p>
        </text:list-item>
        <text:list-item>
          <text:p text:style-name="P16">「新校區開發案環境影響差異分析」案業於106年5月3日簽奉核准辦理，於6月8日成立評選小組，並於7月3日簽准上網招標，目前刻正辦理公告招標事宜。</text:p>
        </text:list-item>
        <text:list-item>
          <text:p text:style-name="P15"><text:span text:style-name="T2">「工具機學院大樓公共藝術設置計畫委託專業服務案」廠商已提送工作計畫並於7月3日提報公共藝術設置計畫書(草案)，預計於7月20日召開第一次執行小組會議。</text:span></text:p>
        </text:list-item>
        <text:list-item>
          <text:p text:style-name="P16">「國秀樓無障礙廁所改善及資工系等整修工程」建築師於6月28日提送預算書圖，本組及使用單位審查完畢後，已於7月4日簽送公開招標發包簽呈(呈核中)。</text:p>
        </text:list-item>
        <text:list-item>
          <text:p text:style-name="P15"><text:span text:style-name="T2">「誠樸館結構補強工程」委託技術服務案營繕組已於6月29日簽核公開取得企劃書。</text:span></text:p>
        </text:list-item>
        <text:list-item>
          <text:p text:style-name="P16">「校園風雨走廊新建工程」案於6月27日批示，俟評估方案凝聚共識再行施做。</text:p>
        </text:list-item>
        <text:list-item>
          <text:p text:style-name="P16">「工業工程管理館與工程館間步道延伸等工程委託技術服務」正進行規劃設計中。</text:p>
        </text:list-item>
        <text:list-item>
          <text:p text:style-name="P15"><text:span text:style-name="T2">「管理館ACB汰換更新」案已於6月22日完工，並於</text:span><text:span text:style-name="T14"> </text:span><text:span text:style-name="T2">7月10日完成驗收事宜。</text:span></text:p>
        </text:list-item>
        <text:list-item>
          <text:p text:style-name="P16">「工程館等建築物電梯汰換工程」目前正辦理委託技術服務中。</text:p>
        </text:list-item>
      </text:list>
      <text:p text:style-name="P2"><text:span text:style-name="T7">11.為維護校園環境清潔已於6月21日至7月5日進行全校割草作業。</text:span></text:p>
      <text:p text:style-name="P2"><text:span text:style-name="T7">12.持續受理本校場地借用事宜，</text:span><text:span text:style-name="T15">106年6月份申請時數計3493小時。</text:span></text:p>
      <text:p text:style-name="P2"><text:span text:style-name="T7">13.持續辦理本校各單位設備、儀器及勞務等各項採購作業及驗收作業。</text:span></text:p>
      <text:p text:style-name="P17"><text:span text:style-name="T8"><text:s text:c="2"/></text:span><text:span text:style-name="T15">(1) 本年度全校設備費149,126,000元，截至6月30日止已支付22,985,623元。</text:span></text:p>
      <text:p text:style-name="P4"><text:span text:style-name="T14"><text:s text:c="2"/></text:span><text:span text:style-name="T2">(2) 6月份辦理各單位財務採購案決標金額約計1754萬餘元。</text:span></text:p>
      <text:p text:style-name="P2"><text:span text:style-name="T17"><text:s text:c="2"/></text:span><text:span text:style-name="T15">(3) 6月份辦</text:span><text:span text:style-name="T7">理各單位勞務採購案決標金額約計</text:span><text:span text:style-name="T15">190萬餘元。</text:span></text:p>
      <text:p text:style-name="P4"><text:span text:style-name="T14"><text:s text:c="2"/></text:span><text:span text:style-name="T2">(4) 於106年6月9日發信通知各單位儘速提出採購案。</text:span></text:p>
      <text:p text:style-name="P4"><text:span text:style-name="T14"><text:s text:c="2"/></text:span><text:span text:style-name="T2">(5) 於106年6月15日發信通知各單位注意採購法103條事項。</text:span></text:p>
      <text:p text:style-name="P2"><text:span text:style-name="T15">14.持續辦理勞健保加退保事宜。</text:span></text:p>
      <text:p text:style-name="P18"><text:soft-page-break/><text:span text:style-name="T15">15.本校事務支援申請案件，106年6月份申請件數計76件。</text:span></text:p>
      <text:p text:style-name="P18"><text:span text:style-name="T15">16. 於106年6月29日召開106年度第三次勞工退休準備金監督委員會會議。</text:span></text:p>
      <text:p text:style-name="P19">17. 106年6月駐警隊重點工作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10">日期/工作事項</text:span></text:p>
          </table:table-cell>
          <table:table-cell table:style-name="表格1.C1" office:value-type="string">
            <text:p text:style-name="P7">工作內容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5">調閱監視畫面</text:p>
          </table:table-cell>
          <table:table-cell table:style-name="表格1.C1" office:value-type="string">
            <text:p text:style-name="P5">協助調閱監視畫面9件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5">借用本校場地</text:p>
          </table:table-cell>
          <table:table-cell table:style-name="表格1.C1" office:value-type="string">
            <text:p text:style-name="P5">借用本校場地舉辦活動：美安美台有限公司，共計兩場。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2"><text:span text:style-name="T15">6/1簽汽機車管理系統租賃合約</text:span></text:p>
          </table:table-cell>
          <table:table-cell table:style-name="表格1.C1" office:value-type="string">
            <text:p text:style-name="P5">與拓盛科技有限公司簽訂Web版汽機車管理系統租賃合約。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2"><text:span text:style-name="T15">6/8函頒監視錄影系統調閱要點</text:span></text:p>
          </table:table-cell>
          <table:table-cell table:style-name="表格1.C1" office:value-type="string">
            <text:p text:style-name="P2"><text:span text:style-name="T15">訂本校公共區域監視錄影系統調閱要點，以</text:span><text:span text:style-name="T2">管理本校監視錄影系統設置與調閱。</text:span>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2"><text:span text:style-name="T15">6/10</text:span><text:span text:style-name="T15">支援畢業典禮</text:span></text:p>
          </table:table-cell>
          <table:table-cell table:style-name="表格1.C1" office:value-type="string">
            <text:p text:style-name="P2"><text:span text:style-name="T15">支援本校畢業典禮交通導引工作</text:span>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2"><text:span text:style-name="T15">6/22行政會議修法通過</text:span></text:p>
          </table:table-cell>
          <table:table-cell table:style-name="表格1.C1" office:value-type="string">
            <text:p text:style-name="P5">召開本學年度第二學期第四次行政會議，本次會議提案審議通過有：本校汽機車停車場管理費收費要點、本校車輛管理辦法。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2"><text:span text:style-name="T15">6/23簽</text:span><text:span text:style-name="T7">維護合約</text:span></text:p>
          </table:table-cell>
          <table:table-cell table:style-name="表格1.C1" office:value-type="string">
            <text:p text:style-name="P2"><text:span text:style-name="T15">與優聯科技股份有限公司</text:span><text:span text:style-name="T7">簽訂進出校園系統及自動收費系統全責維護合約。</text:span>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6/1 ～6/18</text:p>
            <text:p text:style-name="P9">受理申辦團體停車證</text:p>
          </table:table-cell>
          <table:table-cell table:style-name="表格1.C1" office:value-type="string">
            <text:p text:style-name="P9">辦理學生汽、機車團體停車證。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6/19 ～6/30</text:p>
            <text:p text:style-name="P9">受理申辦個人停車證</text:p>
          </table:table-cell>
          <table:table-cell table:style-name="表格1.C1" office:value-type="string">
            <text:p text:style-name="P8">辦理學生汽、機車個人停車證。</text:p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門禁改善措施案</text:p>
          </table:table-cell>
          <table:table-cell table:style-name="表格1.C1" office:value-type="string">
            <text:p text:style-name="P10">處理有關工業工程與管理館、研發大樓、休管系、文創系、機械大樓、行政大樓門禁改善措施案。</text:p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自動收費系統故障案</text:p>
          </table:table-cell>
          <table:table-cell table:style-name="表格1.C1" office:value-type="string">
            <text:p text:style-name="P2"><text:span text:style-name="T7">6/3因雷擊進出校園及自動收費系統故障，於6/27/修復。</text:span></text:p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電梯故障案</text:p>
          </table:table-cell>
          <table:table-cell table:style-name="表格1.C1" office:value-type="string">
            <text:p text:style-name="P2"><text:span text:style-name="T7">6/7、6/12處理管理館電梯故障案，並於當日請工程師前來修復。</text:span></text:p>
          </table:table-cell>
        </table:table-row>
      </table:table>
      <text:p text:style-name="P20"/>
      <text:p text:style-name="P11">18.訂於8月16日召開106學年度第1學期第1次校園規劃小組會議。</text:p>
      <text:p text:style-name="P11">19.本年度財產盤點業務即將完成。</text:p>
      <text:p text:style-name="P13"><text:span text:style-name="T2">20.依據公文時效統計，部分公文或因會簽(辦)單位較多，或因未落實職務代理機制，以致影響整體公文時效表現。謹節錄行政院研究發展考核委員會「</text:span><text:span text:style-name="T14"> </text:span><text:span text:style-name="T2">文書流程管理作業規範」規定，請參考：</text:span></text:p>
      <text:p text:style-name="P21"><text:span text:style-name="T7">(1)</text:span><text:span text:style-name="T2">經辦文件：</text:span></text:p>
      <text:p text:style-name="P22"><text:soft-page-break/><text:span text:style-name="T2">確遵「文書處理手冊」規定辦理，基於自我管理及目標管理原則，應確保公文品質與時效，並依規定期限辦結。自簽辦之日起至發文之日止，應主動注意簽辦、會辦、陳核、發文、送達等處理流程之查催，如有查催困難情事，應即時向單位主管或文書單位反映處理；必須展期時，報請權責主管核准；但累積展期30日以上時，應報請機關首長或幕僚長核准，並會知專責管制單位列入管制。所稱「累積展期30日以上」日數之計算是否包含假日，依本作業規範第12點辦理。</text:span><text:span text:style-name="T14"> </text:span></text:p>
      <text:p text:style-name="P23"><text:span text:style-name="T2">(2)管制會稿、會辦時效：確遵文書處理手冊文書簡化精神辦理，即急要文件須會辦者應進行親會面洽、同一文件請3個以上單位會核，以同時送會為原則；會辦之文件，受會單位應視同速件，並依收發文程序辦理。無論送會或收會均應管制時間，受會單位如不能依限退回時，應將原因、理由及預定時間通知送會機關（單位）。</text:span><text:span text:style-name="T14"> </text:span></text:p>
      <text:p text:style-name="P24"><text:span text:style-name="T2">綜合以上，請各單位登記桌或核稿同仁，協助單位主管掌握公文處理品質與時效，共同促進公文時效。</text:span></text:p>
      <text:p text:style-name="P11">21.本校106年度綠色採購比例，截至6月底止為99.6%，已達教育部規定本年度需達90% 標準。</text:p>
      <text:p text:style-name="P11">22.辦理本校本(106)年度上半年污水處理水質檢驗及申報事宜。</text:p>
      <text:p text:style-name="P11">23.辦理本校本(106)年度第2季毒性化學物質使用量申報事宜。</text:p>
      <text:p text:style-name="P11">24.辦理本校105年度環保支出統計調查，並依限陳報行政院環保署。</text:p>
      <text:p text:style-name="P13"><text:span text:style-name="T9">25.有關本校各系所實驗場所安全衛生巡查，預定本(106)年7、8月間實施，確切巡查時間將另行通知各受檢單位。</text:span></text:p>
      <text:p text:style-name="P1"><text:span text:style-name="T3">26.出納組辦理事項：</text:span></text:p>
      <text:p text:style-name="P21"><text:span text:style-name="T3">(1)全校教職員工薪資、鐘點費及各項補助款清冊製作及入帳事宜。</text:span></text:p>
      <text:p text:style-name="P21"><text:span text:style-name="T3">(2)各項款項代扣及解繳銀行作業及零用金(小額)支付工作。</text:span></text:p>
      <text:p text:style-name="P21"><text:span text:style-name="T3">(3)辦理學校教職員工升等晉級等薪資清冊製作及劃撥入帳作業。</text:span></text:p>
      <text:p text:style-name="P21"><text:span text:style-name="T3">(4)辦理105學年度暑期暑修費收入解繳、統計分析等事宜。</text:span></text:p>
      <text:p text:style-name="P21"><text:span text:style-name="T3">(5)配合採購、營繕等工程辦理收、退保證（固）金等事宜。</text:span></text:p>
      <text:p text:style-name="P21"><text:span text:style-name="T3">(6)辦理推廣教育、建教合作招生收費事宜。</text:span></text:p>
      <text:p text:style-name="P21"><text:span text:style-name="T3">(7)配合學校校務基金運作辦理定期存款。</text:span></text:p>
      <text:p text:style-name="P21"><text:span text:style-name="T3">(8)各項支出辦理支票開立支付作業。</text:span></text:p>
      <text:p text:style-name="P21"><text:span text:style-name="T3">(9)辦理政府網路採購卡電子支付作業加速支付。</text:span></text:p>
      <text:p text:style-name="P21"><text:span text:style-name="T3">(10)辦理二代健保補充保費扣繳匯整相關事宜。</text:span></text:p>
      <text:p text:style-name="P21"><text:span text:style-name="T3">(11)辦理多功能自動繳費機之收費相關業務。</text:span></text:p>
      <text:p text:style-name="P21"><text:span text:style-name="T3">(12)完成日報表、月報表、銀行往來調解表之編制。</text:span></text:p>
      <text:p text:style-name="P21"><text:soft-page-break/><text:span text:style-name="T3">(13)完成經管帳戶清理相關業務。</text:span></text:p>
      <text:p text:style-name="P21"><text:span text:style-name="T3">(14)完成所得稅併稅作業及所得稅單據(扣繳憑單)電子化相關業務。</text:span></text:p>
      <text:p text:style-name="P13"><text:span text:style-name="T3">27本校目前定存資金共計截至106/06/30總定存值1,186,764,438元，校務基金活儲專戶帳上結存約306,158,918元（統計至106年07月03日）。</text:span></text:p>
      <text:p text:style-name="P1"><text:span text:style-name="T3">28.六月份電子支付款共支付2,070,62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一" style:family="paragraph" style:parent-style-name="Standard">
      <style:paragraph-properties fo:margin-top="0.018cm" fo:margin-bottom="0.018cm" loext:contextual-spacing="false" style:line-height-at-least="0cm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style14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本部</dc:title>
    <meta:initial-creator>oga</meta:initial-creator>
    <meta:creation-date>2017-07-31T09:44:00</meta:creation-date>
    <dc:creator>Administrator</dc:creator>
    <dc:date>2017-07-31T09:44:00</dc:date>
    <meta:print-date>2010-03-09T08:56:00</meta:print-date>
    <meta:editing-cycles>2</meta:editing-cycles>
    <meta:document-statistic meta:table-count="1" meta:image-count="0" meta:object-count="0" meta:page-count="4" meta:paragraph-count="92" meta:word-count="2417" meta:character-count="2716" meta:non-whitespace-character-count="2692"/>
    <meta:generator>LibreOffice/5.1.6.2$Windows_x86 LibreOffice_project/07ac168c60a517dba0f0d7bc7540f5afa45f0909</meta:generator>
  </office:meta>
</office:document-meta>
</file>