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43cm" fo:margin-left="0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5cm"/>
    </style:style>
    <style:style style:name="表格1.C" style:family="table-column">
      <style:table-column-properties style:column-width="5.5cm"/>
    </style:style>
    <style:style style:name="表格1.D" style:family="table-column">
      <style:table-column-properties style:column-width="9.003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2.378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2.514cm" fo:keep-together="auto"/>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4" style:family="table-row">
      <style:table-row-properties style:min-row-height="2.531cm" fo:keep-together="auto"/>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2.11cm" fo:keep-together="auto"/>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2.228cm" fo:keep-together="auto"/>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7" style:family="table-row">
      <style:table-row-properties style:min-row-height="2.575cm" fo:keep-together="auto"/>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7"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C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D8"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1.954cm" fo:keep-together="auto"/>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2.491cm" fo:keep-together="auto"/>
    </style:style>
    <style:style style:name="表格1.C10"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10"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C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11"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754cm" fo:margin-left="0.429cm" fo:margin-top="0cm" fo:margin-bottom="0cm" table:align="left" style:writing-mode="lr-tb"/>
    </style:style>
    <style:style style:name="表格2.A" style:family="table-column">
      <style:table-column-properties style:column-width="6.581cm"/>
    </style:style>
    <style:style style:name="表格2.B" style:family="table-column">
      <style:table-column-properties style:column-width="6.588cm"/>
    </style:style>
    <style:style style:name="表格2.C" style:family="table-column">
      <style:table-column-properties style:column-width="6.58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734cm" fo:keep-together="auto"/>
    </style:style>
    <style:style style:name="P1"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2"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3" style:family="paragraph" style:parent-style-name="Standard">
      <style:paragraph-properties fo:line-height="0.564cm"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list-style-name="WWNum20">
      <style:paragraph-properties fo:line-height="0.706cm"/>
    </style:style>
    <style:style style:name="P7"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8" style:family="paragraph" style:parent-style-name="Standard">
      <style:paragraph-properties fo:margin-left="0.423cm" fo:margin-right="0cm" fo:line-height="0.706cm" fo:text-indent="-0.423cm" style:auto-text-indent="false"/>
    </style:style>
    <style:style style:name="P9" style:family="paragraph" style:parent-style-name="Standard">
      <style:paragraph-properties fo:margin-left="0.423cm" fo:margin-right="0cm" fo:line-height="0.706cm" fo:text-indent="-0.423cm" style:auto-text-indent="false" style:snap-to-layout-grid="false"/>
    </style:style>
    <style:style style:name="P10" style:family="paragraph" style:parent-style-name="Standard">
      <style:paragraph-properties fo:margin-left="0.423cm" fo:margin-right="0cm" fo:line-height="0.706cm" fo:text-align="justify" style:justify-single-word="false" fo:orphans="2" fo:widows="2" fo:text-indent="-0.423cm" style:auto-text-indent="false"/>
    </style:style>
    <style:style style:name="P11" style:family="paragraph" style:parent-style-name="Standard">
      <style:paragraph-properties fo:margin-left="1.27cm" fo:margin-right="0cm" fo:line-height="0.706cm" fo:text-indent="-0.847cm" style:auto-text-indent="false"/>
    </style:style>
    <style:style style:name="P12" style:family="paragraph" style:parent-style-name="Standard">
      <style:paragraph-properties fo:margin-left="0cm" fo:margin-right="0cm" fo:line-height="0.706cm" fo:text-indent="0.423cm" style:auto-text-indent="false"/>
    </style:style>
    <style:style style:name="P13" style:family="paragraph" style:parent-style-name="Standard">
      <style:paragraph-properties fo:margin-left="0.429cm" fo:margin-right="0cm" fo:line-height="0.706cm" fo:text-indent="-0.429cm" style:auto-text-indent="false" style:snap-to-layout-grid="false"/>
    </style:style>
    <style:style style:name="P14" style:family="paragraph" style:parent-style-name="Standard">
      <style:paragraph-properties fo:margin-left="0.635cm" fo:margin-right="0cm" fo:line-height="0.706cm" fo:text-indent="-0.635cm" style:auto-text-indent="false"/>
    </style:style>
    <style:style style:name="P15" style:family="paragraph" style:parent-style-name="Standard">
      <style:paragraph-properties fo:margin-left="0.635cm" fo:margin-right="0cm" fo:line-height="0.706cm" fo:text-align="justify" style:justify-single-word="false" fo:orphans="2" fo:widows="2" fo:text-indent="-0.635cm" style:auto-text-indent="false"/>
    </style:style>
    <style:style style:name="P16" style:family="paragraph" style:parent-style-name="Standard">
      <style:paragraph-properties fo:margin-left="0.635cm" fo:margin-right="0cm" fo:line-height="0.706cm" fo:orphans="0" fo:widows="0" fo:text-indent="-0.635cm" style:auto-text-indent="false"/>
      <style:text-properties style:font-name="Times New Roman" fo:font-size="10pt" style:letter-kerning="false" style:font-name-asian="新細明體1" style:font-size-asian="10pt" style:font-name-complex="Times New Roman1" style:font-size-complex="10pt"/>
    </style:style>
    <style:style style:name="P17" style:family="paragraph" style:parent-style-name="Standard">
      <style:paragraph-properties fo:margin-left="0.635cm" fo:margin-right="0cm" fo:margin-top="0.212cm" fo:margin-bottom="0cm" loext:contextual-spacing="false" fo:line-height="0.706cm" fo:text-align="justify" style:justify-single-word="false" fo:orphans="2" fo:widows="2" fo:text-indent="-0.635cm" style:auto-text-indent="false"/>
    </style:style>
    <style:style style:name="P18" style:family="paragraph" style:parent-style-name="Standard">
      <style:paragraph-properties fo:margin-left="0.427cm" fo:margin-right="0cm" fo:line-height="0.706cm" fo:text-indent="-0.427cm" style:auto-text-indent="false" style:snap-to-layout-grid="false"/>
    </style:style>
    <style:style style:name="P19" style:family="paragraph" style:parent-style-name="Standard">
      <style:paragraph-properties fo:margin-left="0.847cm" fo:margin-right="0cm" fo:line-height="0.706cm" fo:text-align="justify" style:justify-single-word="false" fo:orphans="2" fo:widows="2" fo:text-indent="-0.423cm" style:auto-text-indent="false"/>
    </style:style>
    <style:style style:name="P20" style:family="paragraph" style:parent-style-name="Standard">
      <style:paragraph-properties fo:margin-left="0.635cm" fo:margin-right="0cm" fo:line-height="0.635cm" fo:text-align="justify" style:justify-single-word="false" fo:orphans="2" fo:widows="2" fo:text-indent="0cm" style:auto-text-indent="false"/>
    </style:style>
    <style:style style:name="P21" style:family="paragraph" style:parent-style-name="Standard">
      <style:paragraph-properties fo:margin-left="0.635cm" fo:margin-right="0cm" fo:line-height="0.635cm" fo:text-align="justify" style:justify-single-word="false" fo:orphans="2" fo:widows="2" fo:text-indent="0.423cm" style:auto-text-indent="false"/>
    </style:style>
    <style:style style:name="P22" style:family="paragraph" style:parent-style-name="Standard">
      <style:paragraph-properties fo:margin-left="1.058cm" fo:margin-right="0cm" fo:line-height="0.635cm" fo:text-align="justify" style:justify-single-word="false" fo:orphans="2" fo:widows="2" fo:text-indent="-0.635cm" style:auto-text-indent="false"/>
    </style:style>
    <style:style style:name="P23" style:family="paragraph" style:parent-style-name="Standard">
      <style:paragraph-properties fo:margin-top="0.212cm" fo:margin-bottom="0cm" loext:contextual-spacing="false" fo:line-height="0.706cm"/>
    </style:style>
    <style:style style:name="P24" style:family="paragraph" style:parent-style-name="List_20_Paragraph" style:list-style-name="WWNum5">
      <style:paragraph-properties fo:line-height="0.564cm" fo:orphans="0" fo:widows="0"/>
      <style:text-properties style:font-name="Times New Roman" fo:font-size="10pt" style:letter-kerning="false" style:font-name-asian="新細明體1" style:font-size-asian="10pt" style:font-name-complex="Times New Roman1" style:font-size-complex="10pt"/>
    </style:style>
    <style:style style:name="P25" style:family="paragraph" style:parent-style-name="List_20_Paragraph" style:list-style-name="WWNum5">
      <style:paragraph-properties fo:line-height="0.564cm" fo:orphans="0" fo:widows="0">
        <style:tab-stops>
          <style:tab-stop style:position="1.614cm"/>
        </style:tab-stops>
      </style:paragraph-properties>
      <style:text-properties style:font-name="Times New Roman" fo:font-size="10pt" style:letter-kerning="false" style:font-name-asian="新細明體1" style:font-size-asian="10pt" style:font-name-complex="Times New Roman1" style:font-size-complex="10pt"/>
    </style:style>
    <style:style style:name="P26" style:family="paragraph" style:parent-style-name="List_20_Paragraph" style:list-style-name="WWNum24">
      <style:paragraph-properties fo:line-height="0.564cm" fo:orphans="0" fo:widows="0"/>
      <style:text-properties style:font-name="Times New Roman" fo:font-size="10pt" style:letter-kerning="false" style:font-name-asian="新細明體1" style:font-size-asian="10pt" style:font-name-complex="Times New Roman1" style:font-size-complex="10pt"/>
    </style:style>
    <style:style style:name="P27" style:family="paragraph" style:parent-style-name="List_20_Paragraph" style:list-style-name="WWNum5">
      <style:paragraph-properties fo:line-height="0.706cm" fo:orphans="0" fo:widows="0"/>
      <style:text-properties style:font-name="Times New Roman" fo:font-size="10pt" style:letter-kerning="false" style:font-name-asian="新細明體1" style:font-size-asian="10pt" style:font-name-complex="Times New Roman1" style:font-size-complex="10pt"/>
    </style:style>
    <style:style style:name="P28" style:family="paragraph" style:parent-style-name="List_20_Paragraph" style:list-style-name="WWNum21">
      <style:paragraph-properties fo:line-height="0.706cm" fo:orphans="0" fo:widows="0"/>
      <style:text-properties style:font-name="Times New Roman" fo:font-size="10pt" style:letter-kerning="false" style:font-name-asian="新細明體1" style:font-size-asian="10pt" style:font-name-complex="Times New Roman1" style:font-size-complex="10pt"/>
    </style:style>
    <style:style style:name="P29" style:family="paragraph" style:parent-style-name="List_20_Paragraph" style:list-style-name="WWNum1">
      <style:paragraph-properties fo:margin-top="0.212cm" fo:margin-bottom="0cm" loext:contextual-spacing="false" fo:line-height="0.564cm"/>
    </style:style>
    <style:style style:name="P30" style:family="paragraph" style:parent-style-name="List_20_Paragraph">
      <style:paragraph-properties fo:margin-left="0.423cm" fo:margin-right="0cm" fo:line-height="0.706cm" fo:text-indent="-0.423cm" style:auto-text-indent="false" style:snap-to-layout-grid="false"/>
    </style:style>
    <style:style style:name="P31" style:family="paragraph" style:parent-style-name="List_20_Paragraph">
      <style:paragraph-properties fo:margin-left="0cm" fo:margin-right="0cm" fo:line-height="0.706cm" fo:text-indent="0cm" style:auto-text-indent="false" style:snap-to-layout-grid="false"/>
    </style:style>
    <style:style style:name="P32" style:family="paragraph" style:parent-style-name="List_20_Paragraph">
      <style:paragraph-properties fo:margin-left="0.63cm" fo:margin-right="0cm" fo:line-height="0.635cm" fo:text-indent="0cm" style:auto-text-indent="false" style:snap-to-layout-grid="false"/>
    </style:style>
    <style:style style:name="P33" style:family="paragraph" style:parent-style-name="List_20_Paragraph">
      <style:paragraph-properties fo:margin-left="0.635cm" fo:margin-right="0cm" fo:line-height="0.706cm" fo:orphans="0" fo:widows="0" fo:text-indent="-0.635cm" style:auto-text-indent="false"/>
      <style:text-properties style:font-name="Times New Roman" fo:font-size="10pt" style:letter-kerning="false" style:font-name-asian="新細明體1" style:font-size-asian="10pt" style:font-name-complex="Times New Roman1" style:font-size-complex="10pt"/>
    </style:style>
    <style:style style:name="P34" style:family="paragraph" style:parent-style-name="Footer">
      <style:paragraph-properties fo:text-align="center" style:justify-single-word="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Times New Roman" fo:font-weight="bold" fo:background-color="#d8d8d8" loext:char-shading-value="38" style:font-name-asian="標楷體1" style:font-weight-asian="bold" style:font-name-complex="Times New Roman1"/>
    </style:style>
    <style:style style:name="T3" style:family="text">
      <style:text-properties fo:color="#000000" fo:font-size="12pt" style:font-size-asian="12pt"/>
    </style:style>
    <style:style style:name="T4" style:family="text">
      <style:text-properties fo:color="#000000" style:text-line-through-style="solid" style:text-line-through-type="double" fo:font-size="12pt" style:font-size-asian="12pt"/>
    </style:style>
    <style:style style:name="T5" style:family="text">
      <style:text-properties fo:color="#000000" style:text-line-through-style="solid" style:text-line-through-type="double" style:font-name="標楷體" fo:font-size="12pt" style:font-name-asian="標楷體1" style:font-size-asian="12pt"/>
    </style:style>
    <style:style style:name="T6" style:family="text">
      <style:text-properties fo:color="#000000" style:font-name="標楷體" fo:font-size="12pt" style:font-name-asian="標楷體1" style:font-size-asian="12pt"/>
    </style:style>
    <style:style style:name="T7" style:family="text">
      <style:text-properties fo:color="#000000" style:font-name="標楷體" fo:font-size="12pt" fo:font-weight="bold" style:font-name-asian="標楷體1" style:font-size-asian="12pt" style:font-weight-asian="bold"/>
    </style:style>
    <style:style style:name="T8" style:family="text">
      <style:text-properties fo:color="#000000" style:font-name="標楷體" style:font-name-asian="標楷體1"/>
    </style:style>
    <style:style style:name="T9" style:family="text">
      <style:text-properties fo:color="#000000" style:font-name="標楷體" fo:font-weight="bold" style:letter-kerning="true" style:font-name-asian="標楷體1" style:font-weight-asian="bold" style:font-name-complex="Times New Roman1"/>
    </style:style>
    <style:style style:name="T10" style:family="text">
      <style:text-properties fo:color="#000000" style:font-name="標楷體" fo:font-weight="bold" style:font-name-asian="標楷體1" style:font-weight-asian="bold"/>
    </style:style>
    <style:style style:name="T11" style:family="text">
      <style:text-properties fo:color="#000000" style:font-name="新細明體" style:font-weight-complex="bold"/>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style:font-name-asian="標楷體1"/>
    </style:style>
    <style:style style:name="T14" style:family="text">
      <style:text-properties style:font-name="標楷體" style:font-name-asian="標楷體1" style:font-weight-complex="bold"/>
    </style:style>
    <style:style style:name="T15" style:family="text">
      <style:text-properties style:font-name="標楷體" style:font-name-asian="標楷體1" style:language-asian="zh" style:country-asian="HK"/>
    </style:style>
    <style:style style:name="T16" style:family="text">
      <style:text-properties style:font-name="標楷體" style:font-name-asian="標楷體1" style:language-asian="zh" style:country-asian="HK" style:font-weight-complex="bold"/>
    </style:style>
    <style:style style:name="T17" style:family="text">
      <style:text-properties style:font-name="標楷體" style:font-name-asian="標楷體1" style:font-name-complex="Arial"/>
    </style:style>
    <style:style style:name="T18" style:family="text">
      <style:text-properties style:font-name="標楷體" fo:font-size="12pt" fo:font-weight="bold" style:font-name-asian="標楷體1" style:font-size-asian="12pt" style:font-weight-asian="bold"/>
    </style:style>
    <style:style style:name="T19" style:family="text">
      <style:text-properties style:font-name="標楷體" fo:font-size="12pt" style:font-name-asian="標楷體1" style:font-size-asian="12pt"/>
    </style:style>
    <style:style style:name="T20" style:family="text">
      <style:text-properties style:font-name="標楷體" fo:font-weight="bold" style:font-name-asian="標楷體1" style:font-weight-asian="bold"/>
    </style:style>
    <style:style style:name="T21" style:family="text">
      <style:text-properties style:font-name="標楷體" style:letter-kerning="false" style:font-name-asian="標楷體1"/>
    </style:style>
    <style:style style:name="T22" style:family="text">
      <style:text-properties style:font-name="標楷體" style:text-underline-style="solid" style:text-underline-width="auto" style:text-underline-color="font-color" style:letter-kerning="false" style:font-name-asian="標楷體1"/>
    </style:style>
    <style:style style:name="T23" style:family="text">
      <style:text-properties style:font-name="新細明體"/>
    </style:style>
    <style:style style:name="T24" style:family="text">
      <style:text-properties style:font-name="新細明體" style:letter-kerning="false" style:font-name-complex="新細明體1"/>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09年7月總務簡訊</text:span></text:p>
      <text:list xml:id="list3586474587" text:style-name="WWNum1">
        <text:list-item>
          <text:p text:style-name="P29"><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2">項次</text:span></text:p>
          </table:table-cell>
          <table:table-cell table:style-name="表格1.B1" office:value-type="string">
            <text:p text:style-name="P2"><text:span text:style-name="T12">工程名稱</text:span></text:p>
          </table:table-cell>
          <table:table-cell table:style-name="表格1.B1" office:value-type="string">
            <text:p text:style-name="P2"><text:span text:style-name="T12">工程主要節點</text:span></text:p>
          </table:table-cell>
          <table:table-cell table:style-name="表格1.D1" office:value-type="string">
            <text:p text:style-name="P2"><text:span text:style-name="T12">工程進度與執行內容</text:span></text:p>
          </table:table-cell>
        </table:table-row>
        <table:table-row table:style-name="表格1.2">
          <table:table-cell table:style-name="表格1.A2" office:value-type="string">
            <text:p text:style-name="P2"><text:span text:style-name="T3">1</text:span></text:p>
          </table:table-cell>
          <table:table-cell table:style-name="表格1.B2" office:value-type="string">
            <text:p text:style-name="P2"><text:span text:style-name="T6">開發案環境影響差異分析</text:span></text:p>
          </table:table-cell>
          <table:table-cell table:style-name="表格1.C2" office:value-type="string">
            <text:p text:style-name="P1"><text:span text:style-name="T6">決標日期：1060905</text:span></text:p>
            <text:p text:style-name="P1"><text:span text:style-name="T6">開工日期：1061006</text:span></text:p>
            <text:p text:style-name="P1"><text:span text:style-name="T6">完工日期：1090302</text:span></text:p>
            <text:p text:style-name="P1"><text:span text:style-name="T6">驗收日期：1090428</text:span></text:p>
          </table:table-cell>
          <table:table-cell table:style-name="表格1.D2" office:value-type="string">
            <text:p text:style-name="P1"><text:span text:style-name="T6">變更新校區開發計畫書部分，台中市政府都發局已於108.09.05日審查同意。另環境影響差異分析報告部分，市府環保局已於109年3月2日審查同意在案。目前已完成辦理尾款支付事宜。</text:span></text:p>
          </table:table-cell>
        </table:table-row>
        <table:table-row table:style-name="表格1.3">
          <table:table-cell table:style-name="表格1.A2" office:value-type="string">
            <text:p text:style-name="P2"><text:span text:style-name="T3">2</text:span></text:p>
          </table:table-cell>
          <table:table-cell table:style-name="表格1.B2" office:value-type="string">
            <text:p text:style-name="P2"><text:span text:style-name="T6">學生活動廣場新建工程</text:span></text:p>
          </table:table-cell>
          <table:table-cell table:style-name="表格1.C3" office:value-type="string">
            <text:p text:style-name="P1"><text:span text:style-name="T6">決標日期：1081210</text:span></text:p>
            <text:p text:style-name="P1"><text:span text:style-name="T6">開工日期：1090214</text:span></text:p>
            <text:p text:style-name="P1"><text:span text:style-name="T6">完工日期：1090629</text:span></text:p>
            <text:p text:style-name="P1"><text:span text:style-name="T6">驗收日期：</text:span></text:p>
          </table:table-cell>
          <table:table-cell table:style-name="表格1.D3" office:value-type="string">
            <text:p text:style-name="P1"><text:span text:style-name="T6">辦理驗收程序中</text:span></text:p>
          </table:table-cell>
        </table:table-row>
        <table:table-row table:style-name="表格1.4">
          <table:table-cell table:style-name="表格1.A2" office:value-type="string">
            <text:p text:style-name="P2"><text:span text:style-name="T3">3</text:span></text:p>
          </table:table-cell>
          <table:table-cell table:style-name="表格1.B2" office:value-type="string">
            <text:p text:style-name="P2"><text:span text:style-name="T6">新校區北側綠籬及其他景觀與排水改善等工程</text:span></text:p>
          </table:table-cell>
          <table:table-cell table:style-name="表格1.C4" office:value-type="string">
            <text:p text:style-name="P1"><text:span text:style-name="T6">決標日期：1090225</text:span></text:p>
            <text:p text:style-name="P1"><text:span text:style-name="T6">開工日期：1090423</text:span></text:p>
            <text:p text:style-name="P1"><text:span text:style-name="T6">完工日期：預計109.08.31</text:span></text:p>
            <text:p text:style-name="P1"><text:span text:style-name="T6">驗收日期：</text:span></text:p>
          </table:table-cell>
          <table:table-cell table:style-name="表格1.D4" office:value-type="string">
            <text:p text:style-name="P1"><text:span text:style-name="T6">施工中，至6月底之預定進度為19.45%，實際進度為19.45%。</text:span></text:p>
          </table:table-cell>
        </table:table-row>
        <table:table-row table:style-name="表格1.5">
          <table:table-cell table:style-name="表格1.A2" office:value-type="string">
            <text:p text:style-name="P2"><text:span text:style-name="T3">4</text:span></text:p>
          </table:table-cell>
          <table:table-cell table:style-name="表格1.B2" office:value-type="string">
            <text:p text:style-name="P2"><text:span text:style-name="T6">新校區北側景觀及步道設施等工程</text:span></text:p>
          </table:table-cell>
          <table:table-cell table:style-name="表格1.C5" office:value-type="string">
            <text:p text:style-name="P1"><text:span text:style-name="T6">規劃完成日期：1090313</text:span></text:p>
            <text:p text:style-name="P1"><text:span text:style-name="T6">基設完成日期：1090406</text:span></text:p>
            <text:p text:style-name="P1"><text:span text:style-name="T6">細部設計完成日期：1090504</text:span></text:p>
            <text:p text:style-name="P1"><text:span text:style-name="T6">預計發包日期：109.07.15</text:span></text:p>
          </table:table-cell>
          <table:table-cell table:style-name="表格1.D5" office:value-type="string">
            <text:p text:style-name="P1"><text:span text:style-name="T6">三草公司已依109年6月4日召開第二次細部設計審查會議結論辦理修正，本工程訂於109年7月22日開標。 </text:span></text:p>
          </table:table-cell>
        </table:table-row>
        <table:table-row table:style-name="表格1.6">
          <table:table-cell table:style-name="表格1.A2" office:value-type="string">
            <text:p text:style-name="P2"><text:span text:style-name="T3">5</text:span></text:p>
          </table:table-cell>
          <table:table-cell table:style-name="表格1.B2" office:value-type="string">
            <text:p text:style-name="P2"><text:span text:style-name="T6">「資源回收站新建工程」</text:span></text:p>
          </table:table-cell>
          <table:table-cell table:style-name="表格1.C6" office:value-type="string">
            <text:p text:style-name="P1"><text:span text:style-name="T6">決標日期：1081126</text:span></text:p>
            <text:p text:style-name="P1"><text:span text:style-name="T6">開工日期：1090211</text:span></text:p>
            <text:p text:style-name="P1"><text:span text:style-name="T6">完工日期：110.03.10(預計)</text:span></text:p>
            <text:p text:style-name="P1"><text:span text:style-name="T6">驗收日期：</text:span></text:p>
          </table:table-cell>
          <table:table-cell table:style-name="表格1.D6" office:value-type="string">
            <text:p text:style-name="P1"><text:span text:style-name="T6">施工中，至6月底之預定進度為5.88%，實際進度為11.57%。</text:span></text:p>
          </table:table-cell>
        </table:table-row>
        <table:table-row table:style-name="表格1.7">
          <table:table-cell table:style-name="表格1.A7" office:value-type="string">
            <text:p text:style-name="P2"><text:span text:style-name="T3">6</text:span></text:p>
          </table:table-cell>
          <table:table-cell table:style-name="表格1.B7" office:value-type="string">
            <text:p text:style-name="P2"><text:span text:style-name="T6">運動場看臺新</text:span></text:p>
            <text:p text:style-name="P2"><text:span text:style-name="T6">建工程</text:span></text:p>
          </table:table-cell>
          <table:table-cell table:style-name="表格1.C7" office:value-type="string">
            <text:p text:style-name="P1"><text:span text:style-name="T6">設計完成日期：1070908</text:span></text:p>
            <text:p text:style-name="P1"><text:span text:style-name="T6">決標日期：1081119</text:span></text:p>
            <text:p text:style-name="P1"><text:span text:style-name="T6">開工日期：1080311</text:span></text:p>
            <text:p text:style-name="P1"><text:span text:style-name="T6">預定完工日期：1100603</text:span></text:p>
            <text:p text:style-name="P1"><text:span text:style-name="T6">驗收日期：</text:span></text:p>
          </table:table-cell>
          <table:table-cell table:style-name="表格1.D7" office:value-type="string">
            <text:p text:style-name="P1"><text:span text:style-name="T6">施工中，至月底之預定進度為6.2%，實際進度為9.88%，超前3.68%。</text:span></text:p>
          </table:table-cell>
        </table:table-row>
        <table:table-row table:style-name="表格1.4">
          <table:table-cell table:style-name="表格1.A8" office:value-type="string">
            <text:p text:style-name="P2"><text:span text:style-name="T3">7</text:span></text:p>
          </table:table-cell>
          <table:table-cell table:style-name="表格1.B1" office:value-type="string">
            <text:p text:style-name="P2"><text:span text:style-name="T6">原校區夜間照明改善工程</text:span></text:p>
          </table:table-cell>
          <table:table-cell table:style-name="表格1.C8" office:value-type="string">
            <text:p text:style-name="P1"><text:span text:style-name="T6">決標日期：1090520</text:span></text:p>
            <text:p text:style-name="P1"><text:span text:style-name="T6">開工日期：1090530</text:span></text:p>
            <text:p text:style-name="P1"><text:span text:style-name="T6">預定完工日期：1090720</text:span></text:p>
            <text:p text:style-name="P1"><text:span text:style-name="T6">驗收日期：</text:span></text:p>
          </table:table-cell>
          <table:table-cell table:style-name="表格1.D8" office:value-type="string">
            <text:p text:style-name="P1"><text:span text:style-name="T6">施工中，至月底之預定進度為93%，實際進度為93.65%，超前0.65%。</text:span></text:p>
          </table:table-cell>
        </table:table-row>
        <table:table-row table:style-name="表格1.9">
          <table:table-cell table:style-name="表格1.A2" office:value-type="string">
            <text:p text:style-name="P2"><text:span text:style-name="T3">8</text:span></text:p>
          </table:table-cell>
          <table:table-cell table:style-name="表格1.B2" office:value-type="string">
            <text:p text:style-name="P2"><text:span text:style-name="T6">新校區大門等新建工程</text:span></text:p>
          </table:table-cell>
          <table:table-cell table:style-name="表格1.C9" office:value-type="string">
            <text:p text:style-name="P1"><text:span text:style-name="T6">決標日期：</text:span></text:p>
            <text:p text:style-name="P1"><text:span text:style-name="T6">開工日期： </text:span></text:p>
            <text:p text:style-name="P1"><text:span text:style-name="T6">完工日期：</text:span></text:p>
            <text:p text:style-name="P1"><text:span text:style-name="T6">驗收日期：</text:span></text:p>
          </table:table-cell>
          <table:table-cell table:style-name="表格1.D9" office:value-type="string">
            <text:p text:style-name="P1"><text:span text:style-name="T6">已於109年6月24日與吳嘉栩建築師事務所完成議約，並於109年7月2日由校長召開規劃前第一次簡報會議討論，並請建築師依據會議結論修正規劃內容。</text:span></text:p>
          </table:table-cell>
        </table:table-row>
        <table:table-row table:style-name="表格1.10">
          <table:table-cell table:style-name="表格1.A7" office:value-type="string">
            <text:p text:style-name="P2"><text:span text:style-name="T3">9</text:span></text:p>
          </table:table-cell>
          <table:table-cell table:style-name="表格1.B7" office:value-type="string">
            <text:p text:style-name="P2"><text:span text:style-name="T6">新校區停車場(停3)新建工程</text:span></text:p>
          </table:table-cell>
          <table:table-cell table:style-name="表格1.C10" office:value-type="string">
            <text:p text:style-name="P1"><text:span text:style-name="T6">規劃完成日期：109.06.02</text:span></text:p>
            <text:p text:style-name="P1"><text:span text:style-name="T6">基本設計完成日期：預定109.07.13</text:span></text:p>
            <text:p text:style-name="P1"><text:span text:style-name="T6">細部設計完成日期：</text:span></text:p>
            <text:p text:style-name="P1"><text:span text:style-name="T6">預定完工日期：110.03.24</text:span></text:p>
          </table:table-cell>
          <table:table-cell table:style-name="表格1.D10" office:value-type="string">
            <text:p text:style-name="P1"><text:span text:style-name="T6">本工程委託技術服務採購案已於109年6月9日召開規劃成果審查會議，目前廠商刻正辦理本工程基本設計工作。</text:span></text:p>
          </table:table-cell>
        </table:table-row>
        <table:table-row table:style-name="表格1.10">
          <table:table-cell table:style-name="表格1.A7" office:value-type="string">
            <text:p text:style-name="P2"><text:span text:style-name="T3">10</text:span></text:p>
          </table:table-cell>
          <table:table-cell table:style-name="表格1.B7" office:value-type="string">
            <text:p text:style-name="P2"><text:span text:style-name="T6">學生宿舍新建</text:span></text:p>
            <text:p text:style-name="P2"><text:span text:style-name="T6">工程</text:span></text:p>
          </table:table-cell>
          <table:table-cell table:style-name="表格1.C11" office:value-type="string">
            <text:p text:style-name="P1"><text:span text:style-name="T6">規劃完成日期：1080610</text:span></text:p>
            <text:p text:style-name="P1"><text:span text:style-name="T6">基本設計完成日期：1080812</text:span></text:p>
            <text:p text:style-name="P1"><text:span text:style-name="T6">細部設計完成日期：1081108</text:span></text:p>
            <text:p text:style-name="P1"><text:span text:style-name="T6">預定完工日期：</text:span></text:p>
          </table:table-cell>
          <table:table-cell table:style-name="表格1.D11" office:value-type="string">
            <text:p text:style-name="P1"><text:span text:style-name="T6">本案經二次公開招標結果(流標)，於6月16日召開檢討會議後，決議請建築師調整發包文件後辦理第三次公告。本組於7月7日公告(第三次)，訂於7月23日開標。</text:span></text:p>
          </table:table-cell>
        </table:table-row>
      </table:table>
      <text:p text:style-name="P9"><text:span text:style-name="T13">2.</text:span><text:span text:style-name="T8">積極辦理校區環境清潔維護並保持道路、停車場清潔及場地管理等各項事務支援工作。</text:span><text:span text:style-name="T13">於109年6月1日至6月5日進行校區割草及椰子樹修剪作業。</text:span></text:p>
      <text:p text:style-name="P30"><text:span text:style-name="T8">3.109年</text:span><text:span text:style-name="T13">6</text:span><text:span text:style-name="T8">月份大型廢棄物(桌子、椅子、大型看板…等)已於109年</text:span><text:span text:style-name="T13">6</text:span><text:span text:style-name="T8">月</text:span><text:span text:style-name="T13">22</text:span><text:span text:style-name="T8">日清運完畢。目前垃圾場子母車僅提供清運一般垃圾。</text:span></text:p>
      <text:p text:style-name="P31"><text:span text:style-name="T8">4.持續受理本校場地借用事宜，109年</text:span><text:span text:style-name="T13">6</text:span><text:span text:style-name="T8">月份申請時數計</text:span><text:span text:style-name="T13">878小時。</text:span></text:p>
      <text:p text:style-name="P31"><text:span text:style-name="T13">5.持續辦理本校各單位設備、儀器及勞務等各項採購作業及驗收作業。</text:span></text:p>
      <text:p text:style-name="P32"><text:span text:style-name="T13">(1) 本年度全校設備費103,464,000元，截至6月30日止已支付38,380,085元。</text:span></text:p>
      <text:p text:style-name="P32"><text:span text:style-name="T13">(2) 109年6月份辦理各單位財務採購案決標金額約計新臺幣1,007萬餘元。</text:span></text:p>
      <text:p text:style-name="P32"><text:span text:style-name="T13">(3)109年6月份辦理各單位財務採購案計12件。</text:span></text:p>
      <text:p text:style-name="P32"><text:soft-page-break/><text:span text:style-name="T13">(4)於109年6月5日提醒各單位儘速提出採購案。</text:span></text:p>
      <text:p text:style-name="P31"><text:span text:style-name="T13">6.積極處理本校事務支援申請案件，109年6月份申請件數計65件。</text:span></text:p>
      <text:p text:style-name="P31"><text:span text:style-name="T13">7.總務處所轄場地自109年6月15日起開放借用。</text:span></text:p>
      <text:p text:style-name="P31"><text:span text:style-name="T8">8.於109年6月23日召開109年度第二次勞工退休準備金監督委員會議。</text:span></text:p>
      <text:p text:style-name="P31"><text:span text:style-name="T9">9.因應嚴重特殊傳染性肺炎疫情，相關防治工作如下：</text:span></text:p>
      <text:p text:style-name="P11"><text:span text:style-name="T10">(1) 持續於每日上午及下午將公共區域扶手、門把及電梯擦拭消毒。</text:span></text:p>
      <text:p text:style-name="P11"><text:span text:style-name="T10">(2) 持續辦理各項防疫物資採購，及提供各一級單位領取75%酒精、次氯酸錠等。</text:span></text:p>
      <text:p text:style-name="P12"><text:span text:style-name="T10">(3) 持續於每週五進行全校外圍環境消毒作業。</text:span></text:p>
      <text:p text:style-name="P13"><text:span text:style-name="T10">10.駐警隊工作報告：</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7">車輛管理</text:span></text:p>
          </table:table-cell>
          <table:table-cell table:style-name="表格2.A1" office:value-type="string">
            <text:p text:style-name="P3"><text:span text:style-name="T7">停車證業務</text:span></text:p>
          </table:table-cell>
          <table:table-cell table:style-name="表格2.A1" office:value-type="string">
            <text:p text:style-name="P3"><text:span text:style-name="T18">公文簽辦及其他</text:span></text:p>
          </table:table-cell>
        </table:table-row>
        <table:table-row table:style-name="表格2.2">
          <table:table-cell table:style-name="表格2.A1" office:value-type="string">
            <text:list xml:id="list2987842061" text:style-name="WWNum5">
              <text:list-item>
                <text:p text:style-name="P24"><text:span text:style-name="T6">協助調閱監視畫面計5件。</text:span></text:p>
              </text:list-item>
              <text:list-item>
                <text:p text:style-name="P24"><text:span text:style-name="T6">辦理109學年度6月5日畢業典禮停車動線規劃及交通引導事宜。</text:span></text:p>
              </text:list-item>
              <text:list-item>
                <text:p text:style-name="P24"><text:span text:style-name="T6">支援6月21日教務處主辦四技甄選之停車動線規劃及交通引導事宜。</text:span></text:p>
              </text:list-item>
              <text:list-item>
                <text:p text:style-name="P27"><text:span text:style-name="T6">辦理新校區北側道路機車分向桿改善事宜。</text:span></text:p>
              </text:list-item>
              <text:list-item>
                <text:p text:style-name="P25"><text:span text:style-name="T6">東側門左側圍欄被撞毀損處理。</text:span></text:p>
              </text:list-item>
            </text:list>
          </table:table-cell>
          <table:table-cell table:style-name="表格2.A1" office:value-type="string">
            <text:list xml:id="list4008227370" text:style-name="WWNum24">
              <text:list-item>
                <text:p text:style-name="P26"><text:span text:style-name="T6">)辦理109學年度車證申辦作業。</text:span></text:p>
              </text:list-item>
              <text:list-item>
                <text:p text:style-name="P26"><text:span text:style-name="T6">)受理專任教師申辦109學年度停車識別證薪資代扣款作業。</text:span></text:p>
              </text:list-item>
              <text:list-item>
                <text:p text:style-name="P26"><text:span text:style-name="T8">)</text:span><text:span text:style-name="T6">配合學校6月9日防疫小組會議，體溫量測站移至各校門(大門、東側門、西側門，由現有駐警、保全人力及安心就業人力排班輪值，就外賓入校部分進行量測體溫。本校教職員工生、學校進駐及合作廠商結合各項識別證件(汽機車停車識別證、教職員工證、學生證、學校進駐及合作廠商證明文件等)，由防疫人員辨識後即可入校。</text:span></text:p>
              </text:list-item>
            </text:list>
          </table:table-cell>
          <table:table-cell table:style-name="表格2.A1" office:value-type="string">
            <text:p text:style-name="P16"><text:span text:style-name="T6">(1)</text:span><text:span text:style-name="T7"> </text:span><text:span text:style-name="T6">簽辦本單位（駐警隊）人力遞補案。</text:span></text:p>
            <text:list xml:id="list1635355787" text:style-name="WWNum21">
              <text:list-item>
                <text:p text:style-name="P28"><text:span text:style-name="T6">)簽辦青永館感應式門禁讀卡機損壞更換乙案。</text:span></text:p>
              </text:list-item>
            </text:list>
            <text:p text:style-name="P33"><text:span text:style-name="T6">(3)第19屆校園交通安全管理暨教育委員會委員異動前置作業。</text:span></text:p>
            <text:p text:style-name="P33"><text:span text:style-name="T6">(4)本校「車輛管理辦法」及「停車場管理費收費要點」，提至108學年度第2學期第四次行政會議修訂。</text:span></text:p>
          </table:table-cell>
        </table:table-row>
      </table:table>
      <text:p text:style-name="P18"><text:span text:style-name="T8">11</text:span><text:span text:style-name="T10">.</text:span><text:span text:style-name="T13">完成本校財產折舊及財產增減報表製作，並將6月份表陳報教育部。</text:span></text:p>
      <text:p text:style-name="P4"><text:span text:style-name="T13">12.完成重型機械之拍賣招標並進行廢品之清運作業。</text:span></text:p>
      <text:p text:style-name="P4"><text:span text:style-name="T13">13.賡續辦理本校新校區校地變更編定之作業。 </text:span></text:p>
      <text:p text:style-name="P4"><text:span text:style-name="T8">14.本年度複盤作業自7/20起辦理，至10月底或11月。</text:span></text:p>
      <text:p text:style-name="P4"><text:span text:style-name="T13">15.持續協助本校同仁使用新財管系統，並進行該系統各項表單之增修與調整；更新財產增加單作業表單，16.辦理財管系統APP盤點表單修改</text:span><text:span text:style-name="T23">、</text:span><text:span text:style-name="T13">報廢介面功能調整校正事宜與APP測試及回饋等業務。</text:span></text:p>
      <text:p text:style-name="P8"><text:span text:style-name="T13">17.賡續處理有關5/19會議決議事項，完成修改主計請購系統增設相關欄位，及介接界面之調整，持續協商有關財管系統架構部份之調整與銜接。</text:span></text:p>
      <text:p text:style-name="P17"><text:span text:style-name="T21">18.本校109年6月份線上簽核公文績效指標82.93%(1360/1640)，其中全程線上簽核公文佔收創文比率81.29%(1360/1673)。</text:span></text:p>
      <text:p text:style-name="P15"><text:span text:style-name="T21">19.本處109年6月份線上簽核公文比率81.37%(131/161)，其中線上簽核公文佔收創文比率72.38%(131/181)請各組呼籲同仁儘量使用電子公文簽核或發文，以提高電子公文績效。</text:span></text:p>
      <text:p text:style-name="P15"><text:span text:style-name="T21">20.109年6月份公文線上簽核，線上簽核公文轉紙本數45件，自創簽稿數(包含紙本及線上簽核)471件，其中全程線上簽核數211件，電子公文(當月結案)歸檔1683件，發文平均使用日數為2.42。</text:span></text:p>
      <text:p text:style-name="P5"><text:span text:style-name="T21">21.完成新進同仁、轉單位同仁、退休同仁及單位名稱之電子公文異動設定。</text:span></text:p>
      <text:p text:style-name="P10"><text:soft-page-break/><text:span text:style-name="T21">22.文書組保管之會計憑證目前主要置於誠樸館1樓G107、G108、G109、G110及G111等空間約400箱，囿於空間不足，部份裝箱會計憑證因檔案架空間不足無法上架而堆疊於地面。爰以每年平均約45箱會計憑證檔案需求數，</text:span><text:span text:style-name="T22">爭取會計憑證檔案庫房空間需求約112坪，案經簽奉校長核示：請主秘瞭解現階段及未來校控空間，俾供通盤考量及預作規劃。</text:span></text:p>
      <text:p text:style-name="P19"><text:span text:style-name="T22">(1)主計室依會計法規定，將105會計年度會計檔案移由本組保管，經查，共計會計憑證41箱，因檔案庫房已無對應空間，併案陳請核撥庫房空間，經校長裁示「請主秘協助總務處文書組解決檔案庫房空間問題」。</text:span></text:p>
      <text:p text:style-name="P19"><text:span text:style-name="T22">(2)經多次協調，主計室已擬函申請經濟部就88-95會計年度補助或委辦計畫之會計憑證報表同意銷毀。</text:span></text:p>
      <text:p text:style-name="P5"><text:span text:style-name="T21">23.落實公文歸檔管考，協助業務單位完成未歸檔公文後續清查(含銷號)作業。</text:span></text:p>
      <text:p text:style-name="P5"><text:span text:style-name="T21">24.持續辦理本(109)年度已屆保密期限機密檔案清查作業。</text:span></text:p>
      <text:p text:style-name="P15"><text:span text:style-name="T21">25.原商借圖書資訊館一樓廣場作為公文交換中心，配合學校行政作業，部分防疫解封後已於6月29日將公文交換中心移回行政大樓地下一樓，惟規定公文交換期間相關人員仍應配戴口罩。</text:span></text:p>
      <text:p text:style-name="P10"><text:span text:style-name="T21">26.已於109年5月26日召開政治檔案全面清查小組第一次會議，並由創辦人辦公室、進推部副主任就管有之77年度至85年度校史資料，逐一檢視文件內容，釐清是否含有符合「政治檔案條例」第3條第1款定義之政治檔案。經查復，確認相關校史資料無「政治檔案條例」第3條第1款定義之政治檔案，清查結果簽奉核准後，已依限於109年7月14日以勤益科大總字第1091200298號函覆教育部。</text:span></text:p>
      <text:p text:style-name="P10"><text:span text:style-name="T21">27.教育部委請本校協助辦理文書檔案管理教育訓練案，業經教育部核定補助新臺幣10萬6,050元，掣據請款中；相關資料如次：</text:span></text:p>
      <text:p text:style-name="P20"><text:span text:style-name="T21">(1)日期及地點：109年8月13日(星期三)於本校行政大樓四樓會議室</text:span></text:p>
      <text:p text:style-name="P20"><text:span text:style-name="T21">(2)課程及師資：函請國家發展委員會檔案管理局協助派員擔任授課講座</text:span></text:p>
      <text:p text:style-name="P21"><text:span text:style-name="T21">「檔案清理、鑑定及銷毀」：許長仕副組長</text:span></text:p>
      <text:p text:style-name="P21"><text:span text:style-name="T21">「檔案立案編目」:洪元元科長</text:span></text:p>
      <text:p text:style-name="P22"><text:span text:style-name="T21">(3)業於109年7月9日以勤益科大總字第1091200296號函請位於中彰投雲林等縣市之部屬機構、大專校院、高中職學校及縣市政府派員參訓。</text:span></text:p>
      <text:p text:style-name="P23"><text:span text:style-name="T14">28.出納組重要工作事項：</text:span></text:p>
      <text:list xml:id="list522153152" text:style-name="WWNum20">
        <text:list-item>
          <text:p text:style-name="P6"><text:span text:style-name="T14">辦理全校教職員工薪資、鐘點費及各項補助款清冊製作及入帳事宜。</text:span></text:p>
        </text:list-item>
        <text:list-item>
          <text:p text:style-name="P6"><text:span text:style-name="T14">辦理各項款項代扣及解繳銀行作業。</text:span></text:p>
        </text:list-item>
        <text:list-item>
          <text:p text:style-name="P6"><text:span text:style-name="T14">辦理學校教職員工升等晉級等薪資清冊製作及劃撥入帳作業。</text:span></text:p>
        </text:list-item>
        <text:list-item>
          <text:p text:style-name="P6"><text:span text:style-name="T14">辦理108學年度暑修第二梯</text:span><text:span text:style-name="T16">製單</text:span><text:span text:style-name="T14">及收入解繳、統計分析等事宜。</text:span></text:p>
        </text:list-item>
        <text:list-item>
          <text:p text:style-name="P6"><text:span text:style-name="T14">配合採購、營繕等工程辦理收、退保證（固）金等事宜。</text:span></text:p>
        </text:list-item>
        <text:list-item>
          <text:p text:style-name="P6"><text:span text:style-name="T14">辦理推廣教育、建教合作招生收費事宜。</text:span></text:p>
        </text:list-item>
        <text:list-item>
          <text:p text:style-name="P6"><text:span text:style-name="T14">辦理零用金(小額)支付工作。</text:span></text:p>
        </text:list-item>
        <text:list-item>
          <text:p text:style-name="P6"><text:soft-page-break/><text:span text:style-name="T14">配合學校校務基金運作辦理定期存款作業及學校各項支出辦理支票開立支付作業。</text:span></text:p>
        </text:list-item>
        <text:list-item>
          <text:p text:style-name="P6"><text:span text:style-name="T14">辦理政府網路採購卡電子支付作業加速支付。</text:span></text:p>
        </text:list-item>
      </text:list>
      <text:p text:style-name="P4"><text:span text:style-name="T14">(10)辦理二代健保補充保費扣繳匯整相關事宜。</text:span></text:p>
      <text:p text:style-name="P4"><text:span text:style-name="T14">(11)辦理多功能自動繳費機之收費相關業務。</text:span></text:p>
      <text:p text:style-name="P4"><text:span text:style-name="T14">(12)完成日報表、月報表、銀行往來調解表之編制及本校經管帳戶清理相關業務。</text:span></text:p>
      <text:p text:style-name="P4"><text:span text:style-name="T14">(13)完成所得稅併稅作業及所得稅單據(扣繳憑單)電子化相關業務。</text:span></text:p>
      <text:p text:style-name="P14"><text:span text:style-name="T17">29本校目前定存資金共計截至109/06/30總定存值1,484,764,438元</text:span><text:span text:style-name="T13">，校務基金活儲專戶帳上結存約</text:span><text:span text:style-name="T11">258,963,710</text:span><text:span text:style-name="T13">元（統計至109年07月03日）。</text:span></text:p>
      <text:p text:style-name="P4"><text:span text:style-name="T13">30.6</text:span><text:span text:style-name="T15">月份電子支付款共支付</text:span><text:span text:style-name="T11">2,851,634</text:span><text:span text:style-name="T15">元</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format="1" text:start-value="2">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4-17T03:19:00</meta:print-date>
    <meta:creation-date>2020-07-20T00:49:00</meta:creation-date>
    <dc:date>2020-07-20T00:49:00</dc:date>
    <meta:editing-duration>P0D</meta:editing-duration>
    <meta:generator>LibreOffice/6.2.8.2$Windows_X86_64 LibreOffice_project/f82ddfca21ebc1e222a662a32b25c0c9d20169ee</meta:generator>
    <meta:document-statistic meta:table-count="2" meta:image-count="0" meta:object-count="0" meta:page-count="4" meta:paragraph-count="150" meta:word-count="3422" meta:character-count="4091" meta:non-whitespace-character-count="40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