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443cm" fo:margin-left="-0.199cm" fo:margin-top="0cm" fo:margin-bottom="0cm" table:align="left" style:writing-mode="lr-tb"/>
    </style:style>
    <style:style style:name="表格1.A" style:family="table-column">
      <style:table-column-properties style:column-width="0.94cm"/>
    </style:style>
    <style:style style:name="表格1.B" style:family="table-column">
      <style:table-column-properties style:column-width="3cm"/>
    </style:style>
    <style:style style:name="表格1.C" style:family="table-column">
      <style:table-column-properties style:column-width="3.75cm"/>
    </style:style>
    <style:style style:name="表格1.D" style:family="table-column">
      <style:table-column-properties style:column-width="5.253cm"/>
    </style:style>
    <style:style style:name="表格1.E" style:family="table-column">
      <style:table-column-properties style:column-width="6.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4" style:family="table-row">
      <style:table-row-properties style:min-row-height="2.011cm" fo:keep-together="auto"/>
    </style:style>
    <style:style style:name="表格1.16" style:family="table-row">
      <style:table-row-properties style:min-row-height="2.161cm" fo:keep-together="auto"/>
    </style:style>
    <style:style style:name="表格2" style:family="table">
      <style:table-properties style:width="20.754cm" fo:margin-left="-0.51cm" fo:margin-top="0cm" fo:margin-bottom="0cm" table:align="left" style:writing-mode="lr-tb"/>
    </style:style>
    <style:style style:name="表格2.A" style:family="table-column">
      <style:table-column-properties style:column-width="9.252cm"/>
    </style:style>
    <style:style style:name="表格2.B" style:family="table-column">
      <style:table-column-properties style:column-width="11.501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B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2" style:family="table-row">
      <style:table-row-properties style:min-row-height="0.847cm" fo:keep-together="auto"/>
    </style:style>
    <style:style style:name="表格2.5" style:family="table-row">
      <style:table-row-properties style:min-row-height="0.72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style:text-properties style:font-name-asian="標楷體"/>
    </style:style>
    <style:style style:name="P5" style:family="paragraph" style:parent-style-name="Standard">
      <style:paragraph-properties fo:line-height="0.564cm"/>
    </style:style>
    <style:style style:name="P6" style:family="paragraph" style:parent-style-name="Standard">
      <style:paragraph-properties fo:line-height="0.564cm" style:snap-to-layout-grid="false"/>
    </style:style>
    <style:style style:name="P7" style:family="paragraph" style:parent-style-name="Standard">
      <style:paragraph-properties fo:line-height="0.564cm" fo:text-align="center" style:justify-single-word="false" style:snap-to-layout-grid="false"/>
    </style:style>
    <style:style style:name="P8" style:family="paragraph" style:parent-style-name="Standard">
      <style:paragraph-properties fo:line-height="0.564cm" fo:orphans="2" fo:widows="2"/>
    </style:style>
    <style:style style:name="P9"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10" style:family="paragraph" style:parent-style-name="Standard">
      <style:paragraph-properties fo:margin-left="0.423cm" fo:margin-right="0cm" fo:line-height="0.564cm" fo:text-indent="-0.423cm" style:auto-text-indent="false"/>
    </style:style>
    <style:style style:name="P11" style:family="paragraph" style:parent-style-name="Standard">
      <style:paragraph-properties fo:margin-left="0.423cm" fo:margin-right="0cm" fo:line-height="0.564cm" fo:text-indent="-0.423cm" style:auto-text-indent="false" style:snap-to-layout-grid="false"/>
    </style:style>
    <style:style style:name="P12" style:family="paragraph" style:parent-style-name="Standard">
      <style:paragraph-properties fo:margin-left="0.423cm" fo:margin-right="0cm" fo:line-height="0.564cm" fo:orphans="2" fo:widows="2" fo:text-indent="-0.423cm" style:auto-text-indent="false"/>
    </style:style>
    <style:style style:name="P13" style:family="paragraph" style:parent-style-name="Standard">
      <style:paragraph-properties fo:margin-left="0.847cm" fo:margin-right="0cm" fo:line-height="0.564cm" fo:text-indent="0cm" style:auto-text-indent="false" style:snap-to-layout-grid="false"/>
    </style:style>
    <style:style style:name="P14" style:family="paragraph" style:parent-style-name="Standard">
      <style:paragraph-properties fo:margin-left="0cm" fo:margin-right="0cm" fo:line-height="0.564cm" fo:text-indent="0.847cm" style:auto-text-indent="false" style:snap-to-layout-grid="false"/>
    </style:style>
    <style:style style:name="P15" style:family="paragraph" style:parent-style-name="Standard">
      <style:paragraph-properties fo:margin-left="0.635cm" fo:margin-right="0cm" fo:line-height="0.564cm" fo:text-indent="-0.635cm" style:auto-text-indent="false"/>
    </style:style>
    <style:style style:name="P16" style:family="paragraph" style:parent-style-name="Standard">
      <style:paragraph-properties fo:margin-left="0.635cm" fo:margin-right="0cm" fo:line-height="0.564cm" fo:orphans="2" fo:widows="2" fo:text-indent="-0.635cm" style:auto-text-indent="false"/>
    </style:style>
    <style:style style:name="P17" style:family="paragraph" style:parent-style-name="Normal_20__28_Web_29_">
      <style:paragraph-properties fo:margin-left="0cm" fo:margin-right="0cm" fo:line-height="0.529cm" fo:text-indent="0.06cm" style:auto-text-indent="false"/>
    </style:style>
    <style:style style:name="P18" style:family="paragraph" style:parent-style-name="List_20_Paragraph">
      <style:paragraph-properties fo:line-height="0.564cm" style:snap-to-layout-grid="false"/>
    </style:style>
    <style:style style:name="P19" style:family="paragraph" style:parent-style-name="List_20_Paragraph" style:list-style-name="WWNum8">
      <style:paragraph-properties fo:margin-left="0.635cm" fo:margin-right="0.012cm" fo:line-height="0.776cm" fo:text-indent="-0.635cm" style:auto-text-indent="false"/>
    </style:style>
    <style:style style:name="P20" style:family="paragraph" style:parent-style-name="List_20_Paragraph">
      <style:paragraph-properties fo:margin-left="0.064cm" fo:margin-right="0cm" fo:line-height="0.529cm" fo:text-indent="0cm" style:auto-text-indent="false"/>
    </style:style>
    <style:style style:name="P21" style:family="paragraph" style:parent-style-name="List_20_Paragraph">
      <style:paragraph-properties fo:margin-left="0cm" fo:margin-right="0cm" fo:line-height="0.564cm" fo:orphans="0" fo:widows="0" fo:text-indent="0cm" style:auto-text-indent="false"/>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style:font-name="Times New Roman" fo:font-weight="bold" style:font-name-asian="標楷體" style:font-weight-asian="bold" style:font-name-complex="Times New Roman1"/>
    </style:style>
    <style:style style:name="T3" style:family="text">
      <style:text-properties fo:color="#000000" style:font-name="Times New Roman" style:font-name-asian="標楷體" style:font-name-complex="Times New Roman1"/>
    </style:style>
    <style:style style:name="T4" style:family="text">
      <style:text-properties fo:color="#000000" style:font-name-asian="標楷體"/>
    </style:style>
    <style:style style:name="T5" style:family="text">
      <style:text-properties fo:color="#000000" fo:font-weight="bold" style:font-name-asian="標楷體" style:font-weight-asian="bold"/>
    </style:style>
    <style:style style:name="T6" style:family="text">
      <style:text-properties style:font-name-asian="標楷體"/>
    </style:style>
    <style:style style:name="T7" style:family="text">
      <style:text-properties style:font-name-asian="標楷體" fo:background-color="#ffff00"/>
    </style:style>
    <style:style style:name="T8" style:family="text">
      <style:text-properties style:font-name-asian="標楷體" style:font-weight-complex="bold"/>
    </style:style>
    <style:style style:name="T9" style:family="text">
      <style:text-properties style:font-name-asian="標楷體" style:language-asian="zh" style:country-asian="HK" style:font-weight-complex="bold"/>
    </style:style>
    <style:style style:name="T10" style:family="text">
      <style:text-properties fo:font-weight="bold" style:font-name-asian="標楷體" style:font-weight-asian="bold"/>
    </style:style>
    <style:style style:name="T11" style:family="text">
      <style:text-properties fo:font-weight="bold" style:font-weight-asian="bold"/>
    </style:style>
    <style:style style:name="T12" style:family="text">
      <style:text-properties style:font-name="Times New Roman" style:font-name-asian="標楷體" style:font-name-complex="Times New Roman1"/>
    </style:style>
    <style:style style:name="T13" style:family="text">
      <style:text-properties style:font-name="Times New Roman" style:font-name-asian="標楷體" style:font-name-complex="Times New Roman1" fo:background-color="#ffff00"/>
    </style:style>
    <style:style style:name="T14" style:family="text">
      <style:text-properties fo:color="#ff0000" style:font-name="Times New Roman" style:font-name-asian="標楷體" style:font-name-complex="Times New Roman1"/>
    </style:style>
    <style:style style:name="T15" style:family="text">
      <style:text-properties style:letter-kerning="false"/>
    </style:style>
    <style:style style:name="T16" style:family="text">
      <style:text-properties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07年11月總務簡訊</text:span></text:p>
      <text:list xml:id="list5437243330150567097" text:style-name="WWNum8">
        <text:list-item>
          <text:p text:style-name="P19"><text:span text:style-name="T2">本校近期重要建設工程進度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Standard"><text:span text:style-name="T6">項次</text:span></text:p>
          </table:table-cell>
          <table:table-cell table:style-name="表格1.B1" office:value-type="string">
            <text:p text:style-name="P1"><text:span text:style-name="T6">工程位置</text:span></text:p>
          </table:table-cell>
          <table:table-cell table:style-name="表格1.B1" office:value-type="string">
            <text:p text:style-name="P1"><text:span text:style-name="T6">工程名稱</text:span></text:p>
          </table:table-cell>
          <table:table-cell table:style-name="表格1.B1" office:value-type="string">
            <text:p text:style-name="P1"><text:span text:style-name="T6">工程主要節點</text:span></text:p>
          </table:table-cell>
          <table:table-cell table:style-name="表格1.B1" office:value-type="string">
            <text:p text:style-name="P1"><text:span text:style-name="T6">工程進度與執行內容</text:span></text:p>
          </table:table-cell>
        </table:table-row>
        <table:table-row table:style-name="表格1.1">
          <table:table-cell table:style-name="表格1.B1" office:value-type="string">
            <text:p text:style-name="P3">1</text:p>
          </table:table-cell>
          <table:table-cell table:style-name="表格1.B1" table:number-rows-spanned="6" office:value-type="string">
            <text:p text:style-name="P3"><text:span text:style-name="T10">工具機學院大樓</text:span></text:p>
          </table:table-cell>
          <table:table-cell table:style-name="表格1.B1" office:value-type="string">
            <text:p text:style-name="P3"><text:span text:style-name="T10">建築水電新建工程</text:span></text:p>
          </table:table-cell>
          <table:table-cell table:style-name="表格1.A1" office:value-type="string">
            <text:p text:style-name="P2"><text:span text:style-name="T6">決標日期：1041110</text:span></text:p>
            <text:p text:style-name="P2"><text:span text:style-name="T6">開工日期：1050424</text:span></text:p>
            <text:p text:style-name="P2"><text:span text:style-name="T6">完工日期：1070223</text:span></text:p>
            <text:p text:style-name="P2"><text:span text:style-name="T6">驗收日期：1070621</text:span></text:p>
          </table:table-cell>
          <table:table-cell table:style-name="表格1.A1" office:value-type="string">
            <text:p text:style-name="P2"><text:span text:style-name="T6">已完工驗收付款結案。</text:span></text:p>
          </table:table-cell>
        </table:table-row>
        <table:table-row table:style-name="表格1.1">
          <table:table-cell table:style-name="表格1.B1" office:value-type="string">
            <text:p text:style-name="P3">2</text:p>
          </table:table-cell>
          <table:covered-table-cell/>
          <table:table-cell table:style-name="表格1.B1" office:value-type="string">
            <text:p text:style-name="P3"><text:span text:style-name="T10">空調新建工程</text:span></text:p>
          </table:table-cell>
          <table:table-cell table:style-name="表格1.A1" office:value-type="string">
            <text:p text:style-name="P2"><text:span text:style-name="T6">決標日期：1051214</text:span></text:p>
            <text:p text:style-name="P2"><text:span text:style-name="T6">開工日期：1060202</text:span></text:p>
            <text:p text:style-name="P2"><text:span text:style-name="T6">完工日期：1070408</text:span></text:p>
            <text:p text:style-name="P2"><text:span text:style-name="T6">驗收日期：1070621</text:span></text:p>
          </table:table-cell>
          <table:table-cell table:style-name="表格1.A1" office:value-type="string">
            <text:p text:style-name="P2"><text:span text:style-name="T6">已完工驗收付款結案。</text:span></text:p>
          </table:table-cell>
        </table:table-row>
        <table:table-row table:style-name="表格1.4">
          <table:table-cell table:style-name="表格1.B1" office:value-type="string">
            <text:p text:style-name="P3">3</text:p>
          </table:table-cell>
          <table:covered-table-cell/>
          <table:table-cell table:style-name="表格1.B1" office:value-type="string">
            <text:p text:style-name="P3"><text:span text:style-name="T10">公共藝術設置</text:span></text:p>
          </table:table-cell>
          <table:table-cell table:style-name="表格1.A1" office:value-type="string">
            <text:p text:style-name="P2"><text:span text:style-name="T6">決標日期：1070807</text:span></text:p>
            <text:p text:style-name="P2"><text:span text:style-name="T6">開工日期：1070814</text:span></text:p>
            <text:p text:style-name="P2"><text:span text:style-name="T6">完工日期：1071211</text:span></text:p>
            <text:p text:style-name="P2"><text:span text:style-name="T6">驗收日期：</text:span></text:p>
          </table:table-cell>
          <table:table-cell table:style-name="表格1.A1" office:value-type="string">
            <text:p text:style-name="P17"><text:span text:style-name="T13">本案已於107年11月08日完成現場勘驗，預計於11月14日辦理師生參與。</text:span></text:p>
          </table:table-cell>
        </table:table-row>
        <table:table-row table:style-name="表格1.1">
          <table:table-cell table:style-name="表格1.B1" office:value-type="string">
            <text:p text:style-name="P3">4</text:p>
          </table:table-cell>
          <table:covered-table-cell/>
          <table:table-cell table:style-name="表格1.B1" office:value-type="string">
            <text:p text:style-name="P3"><text:span text:style-name="T10">附屬工程</text:span></text:p>
          </table:table-cell>
          <table:table-cell table:style-name="表格1.A1" office:value-type="string">
            <text:p text:style-name="P2"><text:span text:style-name="T6">決標日期：1070508</text:span></text:p>
            <text:p text:style-name="P2"><text:span text:style-name="T6">開工日期：1070625</text:span></text:p>
            <text:p text:style-name="P2"><text:span text:style-name="T6">完工日期：1070803</text:span></text:p>
            <text:p text:style-name="P2"><text:span text:style-name="T6">驗收日期：1070822</text:span></text:p>
          </table:table-cell>
          <table:table-cell table:style-name="表格1.A1" office:value-type="string">
            <text:p text:style-name="P2"><text:span text:style-name="T6">已完工驗收付款結案。</text:span></text:p>
          </table:table-cell>
        </table:table-row>
        <table:table-row table:style-name="表格1.1">
          <table:table-cell table:style-name="表格1.B1" office:value-type="string">
            <text:p text:style-name="P3">5</text:p>
          </table:table-cell>
          <table:covered-table-cell/>
          <table:table-cell table:style-name="表格1.B1" office:value-type="string">
            <text:p text:style-name="P3"><text:span text:style-name="T10">室內裝修工程</text:span></text:p>
            <text:p text:style-name="P3"><text:span text:style-name="T10">(隔間部分)</text:span></text:p>
          </table:table-cell>
          <table:table-cell table:style-name="表格1.A1" office:value-type="string">
            <text:p text:style-name="P2"><text:span text:style-name="T6">決標日期：1070919</text:span></text:p>
            <text:p text:style-name="P2"><text:span text:style-name="T6">開工日期：1070925</text:span></text:p>
            <text:p text:style-name="P2"><text:span text:style-name="T6">完工日期：</text:span></text:p>
            <text:p text:style-name="P2"><text:span text:style-name="T6">驗收日期：</text:span></text:p>
          </table:table-cell>
          <table:table-cell table:style-name="表格1.A1" office:value-type="string">
            <text:p text:style-name="P2"><text:span text:style-name="T7">施工中，至10月底預定進度為88%實際進度為90%</text:span></text:p>
          </table:table-cell>
        </table:table-row>
        <table:table-row table:style-name="表格1.1">
          <table:table-cell table:style-name="表格1.B1" office:value-type="string">
            <text:p text:style-name="P3">6</text:p>
          </table:table-cell>
          <table:covered-table-cell/>
          <table:table-cell table:style-name="表格1.B1" office:value-type="string">
            <text:p text:style-name="P3"><text:span text:style-name="T10">藝術中心裝修工程</text:span></text:p>
          </table:table-cell>
          <table:table-cell table:style-name="表格1.A1" office:value-type="string">
            <text:p text:style-name="P2"><text:span text:style-name="T6">決標日期：</text:span></text:p>
            <text:p text:style-name="P2"><text:span text:style-name="T6">開工日期：</text:span></text:p>
            <text:p text:style-name="P2"><text:span text:style-name="T6">完工日期：</text:span></text:p>
            <text:p text:style-name="P2"><text:span text:style-name="T6">驗收日期：</text:span></text:p>
          </table:table-cell>
          <table:table-cell table:style-name="表格1.A1" office:value-type="string">
            <text:p text:style-name="P2"><text:span text:style-name="T7">第一次公開招標結果廢標，簽辦第二次招標中。</text:span></text:p>
          </table:table-cell>
        </table:table-row>
        <table:table-row table:style-name="表格1.1">
          <table:table-cell table:style-name="表格1.B1" office:value-type="string">
            <text:p text:style-name="P3">7</text:p>
          </table:table-cell>
          <table:table-cell table:style-name="表格1.B1" table:number-rows-spanned="8" office:value-type="string">
            <text:p text:style-name="P3"><text:span text:style-name="T10">新校區</text:span></text:p>
          </table:table-cell>
          <table:table-cell table:style-name="表格1.A1" office:value-type="string">
            <text:p text:style-name="P3"><text:span text:style-name="T10">道路AC舖設及排水溝工程</text:span></text:p>
          </table:table-cell>
          <table:table-cell table:style-name="表格1.A1" office:value-type="string">
            <text:p text:style-name="P2"><text:span text:style-name="T6">決標日期：1060926</text:span></text:p>
            <text:p text:style-name="P2"><text:span text:style-name="T6">開工日期：1061126</text:span></text:p>
            <text:p text:style-name="P2"><text:span text:style-name="T6">完工日期：1070221</text:span></text:p>
            <text:p text:style-name="P2"><text:span text:style-name="T6">驗收日期：1070313</text:span></text:p>
          </table:table-cell>
          <table:table-cell table:style-name="表格1.A1" office:value-type="string">
            <text:p text:style-name="P2"><text:span text:style-name="T6">已完工驗收付款結案。</text:span></text:p>
          </table:table-cell>
        </table:table-row>
        <table:table-row table:style-name="表格1.1">
          <table:table-cell table:style-name="表格1.B1" office:value-type="string">
            <text:p text:style-name="P3">8</text:p>
          </table:table-cell>
          <table:covered-table-cell/>
          <table:table-cell table:style-name="表格1.A1" office:value-type="string">
            <text:p text:style-name="P3"><text:span text:style-name="T10">環場人步道設置等工程</text:span></text:p>
          </table:table-cell>
          <table:table-cell table:style-name="表格1.A1" office:value-type="string">
            <text:p text:style-name="P2"><text:span text:style-name="T6">決標日期：1070110</text:span></text:p>
            <text:p text:style-name="P2"><text:span text:style-name="T6">開工日期：1070221</text:span></text:p>
            <text:p text:style-name="P2"><text:span text:style-name="T6">完工日期：1070611</text:span></text:p>
            <text:p text:style-name="P2"><text:span text:style-name="T6">驗收日期：1070704</text:span></text:p>
          </table:table-cell>
          <table:table-cell table:style-name="表格1.A1" office:value-type="string">
            <text:p text:style-name="P2"><text:span text:style-name="T6">已完工驗收付款結案。</text:span></text:p>
          </table:table-cell>
        </table:table-row>
        <table:table-row table:style-name="表格1.1">
          <table:table-cell table:style-name="表格1.B1" office:value-type="string">
            <text:p text:style-name="P3">9</text:p>
          </table:table-cell>
          <table:covered-table-cell/>
          <table:table-cell table:style-name="表格1.A1" office:value-type="string">
            <text:p text:style-name="P3"><text:span text:style-name="T10">南側景觀及道路交通等改善工程</text:span></text:p>
          </table:table-cell>
          <table:table-cell table:style-name="表格1.A1" office:value-type="string">
            <text:p text:style-name="P2"><text:span text:style-name="T6">決標日期：1070710</text:span></text:p>
            <text:p text:style-name="P2"><text:span text:style-name="T6">開工日期：1070903</text:span></text:p>
            <text:p text:style-name="P2"><text:span text:style-name="T6">完工日期：</text:span></text:p>
            <text:p text:style-name="P2"><text:span text:style-name="T6">驗收日期：</text:span></text:p>
          </table:table-cell>
          <table:table-cell table:style-name="表格1.A1" office:value-type="string">
            <text:p text:style-name="P2"><text:span text:style-name="T7">施工中，至10月底預定進度14.3%，實際進度26.44%。</text:span></text:p>
          </table:table-cell>
        </table:table-row>
        <table:table-row table:style-name="表格1.1">
          <table:table-cell table:style-name="表格1.B1" office:value-type="string">
            <text:p text:style-name="P3">10</text:p>
          </table:table-cell>
          <table:covered-table-cell/>
          <table:table-cell table:style-name="表格1.A1" office:value-type="string">
            <text:p text:style-name="P3"><text:span text:style-name="T10">開發案環境影響差異分析</text:span></text:p>
          </table:table-cell>
          <table:table-cell table:style-name="表格1.A1" office:value-type="string">
            <text:p text:style-name="P2"><text:span text:style-name="T6">決標日期：1060905</text:span></text:p>
            <text:p text:style-name="P2"><text:span text:style-name="T6">開工日期：1061006</text:span></text:p>
            <text:p text:style-name="P2"><text:span text:style-name="T6">完工日期：</text:span></text:p>
            <text:p text:style-name="P2"><text:span text:style-name="T6">驗收日期：</text:span></text:p>
          </table:table-cell>
          <table:table-cell table:style-name="表格1.A1" office:value-type="string">
            <text:p text:style-name="P2"><text:span text:style-name="T6">變更開發計畫審核中</text:span></text:p>
          </table:table-cell>
        </table:table-row>
        <table:table-row table:style-name="表格1.1">
          <table:table-cell table:style-name="表格1.B1" office:value-type="string">
            <text:p text:style-name="P3">11</text:p>
          </table:table-cell>
          <table:covered-table-cell/>
          <table:table-cell table:style-name="表格1.A1" office:value-type="string">
            <text:p text:style-name="P3"><text:span text:style-name="T10">北側整地排水及步道設置等工程</text:span></text:p>
          </table:table-cell>
          <table:table-cell table:style-name="表格1.A1" office:value-type="string">
            <text:p text:style-name="P2"><text:span text:style-name="T6">決標日期：1070911</text:span></text:p>
            <text:p text:style-name="P2"><text:span text:style-name="T6">開工日期：1071024</text:span></text:p>
            <text:p text:style-name="P2"><text:span text:style-name="T6">完工日期：</text:span></text:p>
            <text:p text:style-name="P2"><text:span text:style-name="T6">驗收日期：</text:span></text:p>
          </table:table-cell>
          <table:table-cell table:style-name="表格1.A1" office:value-type="string">
            <text:p text:style-name="P20"><text:span text:style-name="T13">施工中，至10月底預定進度0.16%實際進度0.27%。</text:span></text:p>
          </table:table-cell>
        </table:table-row>
        <table:table-row table:style-name="表格1.1">
          <table:table-cell table:style-name="表格1.B1" office:value-type="string">
            <text:p text:style-name="P3">12</text:p>
          </table:table-cell>
          <table:covered-table-cell/>
          <table:table-cell table:style-name="表格1.A1" office:value-type="string">
            <text:p text:style-name="P3"><text:span text:style-name="T10">運動場看臺工程委託技術服務</text:span></text:p>
          </table:table-cell>
          <table:table-cell table:style-name="表格1.A1" office:value-type="string">
            <text:p text:style-name="P2"><text:span text:style-name="T6">訂約日期：1070529</text:span></text:p>
            <text:p text:style-name="P2"><text:span text:style-name="T6">規劃完成日期：1070611</text:span></text:p>
            <text:p text:style-name="P2"><text:span text:style-name="T6">設計完成日期：1070908</text:span></text:p>
          </table:table-cell>
          <table:table-cell table:style-name="表格1.A1" office:value-type="string">
            <text:p text:style-name="P2"><text:span text:style-name="T7">吳嘉栩建築師事務於11月9日提送修正後細部設計成果，將本(11)月辦理建築物申請建照作業。</text:span></text:p>
          </table:table-cell>
        </table:table-row>
        <table:table-row table:style-name="表格1.1">
          <table:table-cell table:style-name="表格1.B1" office:value-type="string">
            <text:p text:style-name="P3">13</text:p>
          </table:table-cell>
          <table:covered-table-cell/>
          <table:table-cell table:style-name="表格1.A1" office:value-type="string">
            <text:p text:style-name="P3"><text:span text:style-name="T10">運動場看臺植栽移植工程</text:span></text:p>
          </table:table-cell>
          <table:table-cell table:style-name="表格1.A1" office:value-type="string">
            <text:p text:style-name="P2"><text:span text:style-name="T6">決標日期：1071029</text:span></text:p>
            <text:p text:style-name="P2"><text:span text:style-name="T6">開工日期：預1071120</text:span></text:p>
            <text:p text:style-name="P2"><text:span text:style-name="T6">完工日期：預1080418</text:span></text:p>
            <text:p text:style-name="P2"><text:span text:style-name="T6">驗收日期：</text:span></text:p>
          </table:table-cell>
          <table:table-cell table:style-name="表格1.A1" office:value-type="string">
            <text:p text:style-name="P2"><text:span text:style-name="T7">正辦理訂約及計畫書送審作業。 </text:span></text:p>
          </table:table-cell>
        </table:table-row>
        <table:table-row table:style-name="表格1.1">
          <table:table-cell table:style-name="表格1.B1" office:value-type="string">
            <text:p text:style-name="P3">14</text:p>
          </table:table-cell>
          <table:covered-table-cell/>
          <table:table-cell table:style-name="表格1.A1" office:value-type="string">
            <text:p text:style-name="P3"><text:span text:style-name="T10">東南側營舍整修工程</text:span></text:p>
          </table:table-cell>
          <table:table-cell table:style-name="表格1.A1" office:value-type="string">
            <text:p text:style-name="P2"><text:span text:style-name="T6">決標日期：</text:span></text:p>
            <text:p text:style-name="P2"><text:span text:style-name="T6">開工日期：</text:span></text:p>
            <text:p text:style-name="P2"><text:span text:style-name="T6">完工日期：</text:span></text:p>
            <text:p text:style-name="P2"><text:span text:style-name="T6">驗收日期：</text:span></text:p>
          </table:table-cell>
          <table:table-cell table:style-name="表格1.A1" office:value-type="string">
            <text:p text:style-name="P2"><text:span text:style-name="T7">公開招標作業簽核中。</text:span></text:p>
          </table:table-cell>
        </table:table-row>
        <table:table-row table:style-name="表格1.16">
          <table:table-cell table:style-name="表格1.A1" office:value-type="string">
            <text:p text:style-name="P3">15</text:p>
          </table:table-cell>
          <table:table-cell table:style-name="表格1.B1" office:value-type="string">
            <text:p text:style-name="P3"><text:span text:style-name="T10">國秀樓、管理館、工程館等</text:span></text:p>
          </table:table-cell>
          <table:table-cell table:style-name="表格1.B1" office:value-type="string">
            <text:p text:style-name="P3"><text:span text:style-name="T10">電梯汰換工程</text:span></text:p>
          </table:table-cell>
          <table:table-cell table:style-name="表格1.A1" office:value-type="string">
            <text:p text:style-name="P2"><text:span text:style-name="T6">決標日期：1070222</text:span></text:p>
            <text:p text:style-name="P2"><text:span text:style-name="T6">開工日期：1070313</text:span></text:p>
            <text:p text:style-name="P2"><text:span text:style-name="T6">完工日期：1071130前</text:span></text:p>
            <text:p text:style-name="P2"><text:span text:style-name="T6">驗收日期：</text:span></text:p>
          </table:table-cell>
          <table:table-cell table:style-name="表格1.A1" office:value-type="string">
            <text:p text:style-name="P2"><text:span text:style-name="T7">施工中，至10月底預定進度為92%實際進度為94.5%。</text:span></text:p>
          </table:table-cell>
        </table:table-row>
        <table:table-row table:style-name="表格1.1">
          <table:table-cell table:style-name="表格1.A1" office:value-type="string">
            <text:p text:style-name="P3">16</text:p>
          </table:table-cell>
          <table:table-cell table:style-name="表格1.B1" office:value-type="string">
            <text:p text:style-name="P3"><text:span text:style-name="T10">工業工程管理館後方</text:span></text:p>
          </table:table-cell>
          <table:table-cell table:style-name="表格1.A1" office:value-type="string">
            <text:p text:style-name="P3"><text:span text:style-name="T10">工業工程管理館與工程館間步道延伸等工程</text:span></text:p>
          </table:table-cell>
          <table:table-cell table:style-name="表格1.A1" office:value-type="string">
            <text:p text:style-name="P2"><text:span text:style-name="T6">決標日期：1070416</text:span></text:p>
            <text:p text:style-name="P2"><text:span text:style-name="T6">開工日期：1070516</text:span></text:p>
            <text:p text:style-name="P2"><text:span text:style-name="T6">完工日期：</text:span></text:p>
            <text:p text:style-name="P2"><text:span text:style-name="T6">驗收日期：</text:span></text:p>
          </table:table-cell>
          <table:table-cell table:style-name="表格1.A1" office:value-type="string">
            <text:p text:style-name="P2"><text:span text:style-name="T7">施工中，至10月底預定進度為82.9%實際進度為83.1%。</text:span></text:p>
          </table:table-cell>
        </table:table-row>
        <table:table-row table:style-name="表格1.1">
          <table:table-cell table:style-name="表格1.A1" office:value-type="string">
            <text:p text:style-name="P3">17</text:p>
          </table:table-cell>
          <table:table-cell table:style-name="表格1.A1" office:value-type="string">
            <text:p text:style-name="P2"><text:span text:style-name="T10">污水處理廠</text:span></text:p>
          </table:table-cell>
          <table:table-cell table:style-name="表格1.A1" office:value-type="string">
            <text:p text:style-name="P3"><text:span text:style-name="T10">設備更新工程</text:span></text:p>
          </table:table-cell>
          <table:table-cell table:style-name="表格1.A1" office:value-type="string">
            <text:p text:style-name="P2"><text:span text:style-name="T6">決標日期：1070731</text:span></text:p>
            <text:p text:style-name="P2"><text:span text:style-name="T6">開工日期：1070820</text:span></text:p>
            <text:p text:style-name="P2"><text:span text:style-name="T6">完工日期：1070416</text:span></text:p>
            <text:p text:style-name="P2"><text:span text:style-name="T6">驗收日期：</text:span></text:p>
          </table:table-cell>
          <table:table-cell table:style-name="表格1.A1" office:value-type="string">
            <text:p text:style-name="P2"><text:span text:style-name="T7">施工中，至10月底預定進度為35%實際進度為40%。</text:span></text:p>
          </table:table-cell>
        </table:table-row>
        <table:table-row table:style-name="表格1.1">
          <table:table-cell table:style-name="表格1.A1" office:value-type="string">
            <text:p text:style-name="P3">18</text:p>
          </table:table-cell>
          <table:table-cell table:style-name="表格1.A1" office:value-type="string">
            <text:p text:style-name="P2"><text:span text:style-name="T10">勤益學舍</text:span></text:p>
          </table:table-cell>
          <table:table-cell table:style-name="表格1.A1" office:value-type="string">
            <text:p text:style-name="P3"><text:span text:style-name="T10">地下一樓停車場整修工程</text:span></text:p>
          </table:table-cell>
          <table:table-cell table:style-name="表格1.A1" office:value-type="string">
            <text:p text:style-name="P2"><text:span text:style-name="T6">決標日期：1070724</text:span></text:p>
            <text:p text:style-name="P2"><text:span text:style-name="T6">開工日期：1070731</text:span></text:p>
            <text:p text:style-name="P2"><text:span text:style-name="T6">完工日期：</text:span></text:p>
            <text:p text:style-name="P2"><text:span text:style-name="T6">驗收日期：</text:span><text:span text:style-name="T7">1071107</text:span></text:p>
          </table:table-cell>
          <table:table-cell table:style-name="表格1.A1" office:value-type="string">
            <text:p text:style-name="P2"><text:span text:style-name="T7">已完工驗收，辦理結案付款作業中。</text:span></text:p>
          </table:table-cell>
        </table:table-row>
        <table:table-row table:style-name="表格1.1">
          <table:table-cell table:style-name="表格1.A1" office:value-type="string">
            <text:p text:style-name="P3">19</text:p>
          </table:table-cell>
          <table:table-cell table:style-name="表格1.A1" office:value-type="string">
            <text:p text:style-name="P2"><text:span text:style-name="T10">太平運動公園</text:span></text:p>
          </table:table-cell>
          <table:table-cell table:style-name="表格1.A1" office:value-type="string">
            <text:p text:style-name="P3"><text:span text:style-name="T10">運動公園球場新建工程</text:span></text:p>
          </table:table-cell>
          <table:table-cell table:style-name="表格1.A1" office:value-type="string">
            <text:p text:style-name="P2"><text:span text:style-name="T6">決標日期：1071012</text:span></text:p>
            <text:p text:style-name="P2"><text:span text:style-name="T6">開工日期：1071029</text:span></text:p>
            <text:p text:style-name="P2"><text:span text:style-name="T6">完工日期：</text:span></text:p>
            <text:p text:style-name="P2"><text:span text:style-name="T6">驗收日期：</text:span></text:p>
          </table:table-cell>
          <table:table-cell table:style-name="表格1.A1" office:value-type="string">
            <text:p text:style-name="P2"><text:span text:style-name="T7">施工中，至10月底預定進度6%，實際進度6%。</text:span></text:p>
          </table:table-cell>
        </table:table-row>
        <table:table-row table:style-name="表格1.1">
          <table:table-cell table:style-name="表格1.A1" office:value-type="string">
            <text:p text:style-name="P3">20</text:p>
          </table:table-cell>
          <table:table-cell table:style-name="表格1.A1" office:value-type="string">
            <text:p text:style-name="P2"><text:span text:style-name="T10">勤益大道、青永館前</text:span></text:p>
          </table:table-cell>
          <table:table-cell table:style-name="表格1.A1" office:value-type="string">
            <text:p text:style-name="P3"><text:span text:style-name="T10">停車場AC鋪設</text:span></text:p>
          </table:table-cell>
          <table:table-cell table:style-name="表格1.A1" office:value-type="string">
            <text:p text:style-name="P2"><text:span text:style-name="T6">決標日期：1071002</text:span></text:p>
            <text:p text:style-name="P2"><text:span text:style-name="T6">開工日期：1071029</text:span></text:p>
            <text:p text:style-name="P2"><text:span text:style-name="T6">完工日期：1071119</text:span></text:p>
            <text:p text:style-name="P2"><text:span text:style-name="T6">驗收日期：</text:span></text:p>
          </table:table-cell>
          <table:table-cell table:style-name="表格1.A1" office:value-type="string">
            <text:p text:style-name="P2"><text:span text:style-name="T7">已完工，簽辦驗收中。</text:span></text:p>
          </table:table-cell>
        </table:table-row>
      </table:table>
      <text:p text:style-name="P6"><text:span text:style-name="T4">2.積極辦理校區環境清潔維護並保持道路、停車場清潔及持續督導及場地管理等各項事務支援工作。</text:span></text:p>
      <text:p text:style-name="P11"><text:span text:style-name="T6">3.107年10月份大型廢棄物(桌子、椅子、大型看板…等)已於10月25日清運完畢。目前彈藥庫垃圾子母車僅提供清運一般垃圾；持續受理本校場地借用事宜，107年10月份申請時數計3430小時。</text:span></text:p>
      <text:p text:style-name="P6"><text:span text:style-name="T6">4.持續辦理本校各單位設備、儀器及勞務等各項採購作業及驗收作業。</text:span></text:p>
      <text:p text:style-name="P13"><text:span text:style-name="T6">(1) 本年度全校設備費134,999,000元，截至10月31日止已支付123,538,108元。</text:span></text:p>
      <text:p text:style-name="P18"><text:span text:style-name="T12">(2) 10月份辦理各單位財務採購案決標金額約計新臺幣892萬餘元。</text:span></text:p>
      <text:p text:style-name="P14"><text:span text:style-name="T6">(3) 於107年10月3日發信通知各單位儘速提出採購案。</text:span></text:p>
      <text:p text:style-name="P6"><text:span text:style-name="T6">5.持續辦理勞健保加退保事宜；於107年10月31日更新全校分機號碼表。</text:span></text:p>
      <text:p text:style-name="P6"><text:span text:style-name="T6">6.積極處理本校事務支援申請案件，107年10月份申請件數計94件。</text:span></text:p>
      <text:p text:style-name="P6"><text:span text:style-name="T6">7.完成107年度勞工退休準備金按月提撥部分，總計提撥新臺幣874,602元。</text:span></text:p>
      <text:p text:style-name="P5"><text:span text:style-name="T10">8.駐警隊工作報告：</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5">工作事項</text:span></text:p>
          </table:table-cell>
          <table:table-cell table:style-name="表格2.B1" office:value-type="string">
            <text:p text:style-name="P7"><text:span text:style-name="T5">工作事項</text:span></text:p>
          </table:table-cell>
        </table:table-row>
        <table:table-row table:style-name="表格2.2">
          <table:table-cell table:style-name="表格2.A1" office:value-type="string">
            <text:p text:style-name="P6"><text:span text:style-name="T4">協助調閱監視畫面計7件</text:span></text:p>
          </table:table-cell>
          <table:table-cell table:style-name="表格2.B1" office:value-type="string">
            <text:p text:style-name="P21"><text:span text:style-name="T3">學生停車識別證超商條碼繳費前置作業。</text:span></text:p>
          </table:table-cell>
        </table:table-row>
        <table:table-row table:style-name="表格2.2">
          <table:table-cell table:style-name="表格2.A1" office:value-type="string">
            <text:p text:style-name="P6"><text:span text:style-name="T4">辦理108年保全請聘用經費案</text:span></text:p>
          </table:table-cell>
          <table:table-cell table:style-name="表格2.B1" office:value-type="string">
            <text:p text:style-name="P21"><text:span text:style-name="T3">107年10月1日起開始施行管理館停車場進出(柵欄)管制。</text:span></text:p>
          </table:table-cell>
        </table:table-row>
        <table:table-row table:style-name="表格2.1">
          <table:table-cell table:style-name="表格2.A1" office:value-type="string">
            <text:p text:style-name="P5"><text:span text:style-name="T4">107年10月18日起，上午前後門入口處不管制之時間延後半小時（7:30-9:00）。</text:span></text:p>
          </table:table-cell>
          <table:table-cell table:style-name="表格2.B1" office:value-type="string">
            <text:p text:style-name="P6"><text:span text:style-name="T4">簽辦「請通識教育中心盡速遷移堆置於勤益學舍B1停車場大型雜物」。</text:span></text:p>
          </table:table-cell>
        </table:table-row>
        <table:table-row table:style-name="表格2.5">
          <table:table-cell table:style-name="表格2.A1" office:value-type="string">
            <text:p text:style-name="P5"><text:span text:style-name="T4">107年10月4日召開第37次校園交通安全管理暨教育委員會會議。</text:span></text:p>
          </table:table-cell>
          <table:table-cell table:style-name="表格2.B1" office:value-type="string">
            <text:p text:style-name="P21"><text:span text:style-name="T3">10月2日簽准同意出借本校權管土地供市政府設置ibike站點，擬於11月校園規劃小組提案討論。</text:span></text:p>
          </table:table-cell>
        </table:table-row>
      </table:table>
      <text:p text:style-name="P5"><text:span text:style-name="T6">9.持續辦理報廢減帳作業。</text:span></text:p>
      <text:p text:style-name="P10"><text:span text:style-name="T6">10.依財政部國有財產署「國有財產產籍管理作業要點」第19點之規定製作國有財產增減表及增減結存表月報，並函報教育部。</text:span></text:p>
      <text:p text:style-name="P5"><text:span text:style-name="T6">11.製作全校財產、非消耗品及無形資產之入帳、減損相關表件。</text:span></text:p>
      <text:p text:style-name="P5"><text:span text:style-name="T6">12.辦理固定資產攤提折舊作業。辦理庫發品發放及結存統計作業。</text:span></text:p>
      <text:p text:style-name="P5"><text:span text:style-name="T6">13.辦理評鑑相關業務。辦理教育部及審計處蒞校會計業務查帳相關事宜。</text:span></text:p>
      <text:p text:style-name="P5"><text:soft-page-break/><text:span text:style-name="T6">14.持續辦理盤點作業暨復盤彙整相關作業。</text:span></text:p>
      <text:p text:style-name="P5"><text:span text:style-name="T6">15.辦理勤益段249地號(青永館至文化系館間)圍牆外違建清查是否占用並申請鑑界等相關業務。</text:span></text:p>
      <text:p text:style-name="P5"><text:span text:style-name="T6">16.辦理彈藥庫保存登記相關業務。</text:span></text:p>
      <text:p text:style-name="P5"><text:span text:style-name="T6">17.辦理全校108年度動產</text:span>、<text:span text:style-name="T6">不動產火險採購事宜。</text:span></text:p>
      <text:p text:style-name="P5"><text:span text:style-name="T6">18.學位服業務及承辦人員(鄧崇馳)自11/16起移撥學務處作業之進行。</text:span></text:p>
      <text:p text:style-name="P15"><text:span text:style-name="T6">19.規劃財產管理系統軟、硬體設備汰換伺服器及系統模組，並擴充硬碟儲存資料等硬體設備，以利線上財管作業並落實採購端經辦人登錄作業，未來將採全面線上作業模式。</text:span></text:p>
      <text:p text:style-name="P5"><text:span text:style-name="T6">20.規劃推動財產物品盤點簡化作業，規劃各一、二級單位財管人員之訓練，並列入盤點計畫名單中。</text:span></text:p>
      <text:p text:style-name="P16"><text:span text:style-name="T16">21.本校107年10月份線上簽核公文績效指標82.83%(1756/2120)，其中全程線上簽核公文佔收創文比率81.52%(1756/2154)。</text:span></text:p>
      <text:p text:style-name="P16"><text:span text:style-name="T16">22.107年10月份公文線上簽核，線上簽核公文轉紙本數43件，自創簽稿數(包含紙本及線上簽核)678件，其中全程線上簽核數337件，電子公文(當月結案)歸檔2161件，發文平均使用日數為2.11。24..完成新進同仁、轉單位同仁及單位名稱之電子公文異動設定。</text:span></text:p>
      <text:p text:style-name="P8"><text:span text:style-name="T16">23.完成107年度已屆保密期限機密檔案公文清查及降解密簽核作業。</text:span></text:p>
      <text:p text:style-name="P16"><text:span text:style-name="T16">24.為辦理本校管有之81年12月31日前已屆移轉年限之永久檔案保存價值鑑定，依規定並配合學年主管聘任期程，簽准設置「檔案保存價值鑑定小組」在案(一任兩年107年8月1日至109年7月31日)。</text:span></text:p>
      <text:p text:style-name="P12"><text:span text:style-name="T16">25.依據「國家發展委員會檔案管理局」訂頒之「大專校院類檔案保存年限基準表(GRS)」規定完成本校「檔案分類及保存年限區分表」檢視作業，並簽奉核准進行修正草案意見徵詢及彙整作業中。</text:span></text:p>
      <text:p text:style-name="P15"><text:span text:style-name="T6">26.本校107年度綠色採購比例，截至10月底止為95.56%，尚符教育部規定本年度需達90% 標準之要求。</text:span></text:p>
      <text:p text:style-name="P10"><text:span text:style-name="T6">27.有關申請台中市政府住商節能補助案，本年度擬申請汰換93及94年以前購置之冷氣機(約39台)為補助標的，已向台中市政府線上申請，現正辦理後續請購安裝事宜。</text:span></text:p>
      <text:p text:style-name="P10"><text:span text:style-name="T6">28.參加教育部「學校安全衛生輔導工作分區推展計畫」，預訂本(11)月20日接受第2階段輔導。</text:span></text:p>
      <text:p text:style-name="P5"><text:span text:style-name="T6">29.辦理本校能源管理系統(ISO50001)重新驗證作業事宜。</text:span></text:p>
      <text:p text:style-name="P10"><text:span text:style-name="T6">30.有關本組工業安全職系技佐遞補案，已上簽申請108年度公務人員普考及格人員分發，該人員報到前先聘用職務代理人執行職務。</text:span></text:p>
      <text:p text:style-name="P5"><text:span text:style-name="T6">31.辦理全校公共飲水機汰換及管理館緊急發電機故障維修請購作業事宜。</text:span></text:p>
      <text:p text:style-name="P5"><text:span text:style-name="T6">32.賡續督導本校污水處理廠設備更新工程。</text:span></text:p>
      <text:p text:style-name="P15"><text:span text:style-name="T8">33.</text:span><text:span text:style-name="T5">出納組工作事項：</text:span></text:p>
      <text:p text:style-name="P15"><text:span text:style-name="T8">(1) 辦理全校教職員工薪資、鐘點費及各項補助款清冊製作及入帳及各項款項代扣及解繳銀行作業。</text:span></text:p>
      <text:p text:style-name="P10"><text:soft-page-break/><text:span text:style-name="T8">(2)辦理學校教職員工升等晉級等薪資清冊製作及劃撥入帳作業。</text:span></text:p>
      <text:p text:style-name="P10"><text:span text:style-name="T8">(3)辦理107學年度第一學期學雜費製單及收入解繳、統計分析等事宜。</text:span></text:p>
      <text:p text:style-name="P10"><text:span text:style-name="T8">(4)配合採購、營繕等工程辦理收、退保證（固）金等事宜。</text:span></text:p>
      <text:p text:style-name="P10"><text:span text:style-name="T8">(5)辦理推廣教育、建教合作招生收費及零用金(小額)支付工作。</text:span></text:p>
      <text:p text:style-name="P10"><text:span text:style-name="T8">(6)配合學校校務基金運作辦理定期存款作業及配合學校各項支出辦理支票開立支付作業。</text:span></text:p>
      <text:p text:style-name="P10"><text:span text:style-name="T8">(7)辦理政府網路採購卡電子支付作業加速支付。</text:span></text:p>
      <text:p text:style-name="P10"><text:span text:style-name="T8">(8)辦理二代健保補充保費扣繳匯整及多功能自動繳費機之收費相關業務。</text:span></text:p>
      <text:p text:style-name="P10"><text:span text:style-name="T8">(9)完成日報表、月報表、銀行往來調解表編制及所得稅併稅作業及所得稅單據(扣繳憑單)電子化相關業務。</text:span></text:p>
      <text:p text:style-name="P10"><text:span text:style-name="T8">(11)完成本校經管帳戶清理相關業務。 </text:span></text:p>
      <text:p text:style-name="P15"><text:span text:style-name="T8">(12)本校目前定存資金共計截至107/10/31總定存值1,305,764,438元，校務基金活儲專戶帳上結存約241,023,598元（統計至107年11月03日）。</text:span></text:p>
      <text:p text:style-name="P10"><text:span text:style-name="T8">(13)</text:span><text:span text:style-name="T9">十</text:span><text:span text:style-name="T8">月份電子支付款共支付2,350,404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ystem" style:font-pitch-asian="variable"/>
    </style:style>
    <style:style style:name="ListLabel_20_4" style:display-name="ListLabel 4"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2, 3,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8-11-19T06:39:00</meta:creation-date>
    <dc:date>2018-11-19T06:39:00</dc:date>
    <meta:editing-duration>P0D</meta:editing-duration>
    <meta:generator>LibreOffice/5.1.6.2$Windows_x86 LibreOffice_project/07ac168c60a517dba0f0d7bc7540f5afa45f0909</meta:generator>
    <meta:document-statistic meta:table-count="2" meta:image-count="0" meta:object-count="0" meta:page-count="4" meta:paragraph-count="212" meta:word-count="3074" meta:character-count="3796" meta:non-whitespace-character-count="37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