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93in" style:use-optimal-column-width="false"/>
    </style:style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1.1944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2673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1.4395in" style:use-optimal-column-width="false"/>
    </style:style>
    <style:style style:name="Table1" style:family="table" style:master-page-name="MP0">
      <style:table-properties style:width="10.027in" fo:margin-left="0.0194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1.0208in" style:use-optimal-row-height="false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勤益科技大學</text:p>
            <text:p text:style-name="P16">財產(物品)外借申請單</text:p>
            <text:p text:style-name="Standard"/>
            <text:p text:style-name="Standard"><text:span text:style-name="T17"><text:s text:c="70"/>填單日期：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財物分類編號(序號)</text:p>
          </table:table-cell>
          <table:table-cell table:style-name="TableCell21" table:number-columns-spanned="3">
            <text:p text:style-name="P22">財物名稱</text:p>
          </table:table-cell>
          <table:covered-table-cell/>
          <table:covered-table-cell/>
          <table:table-cell table:style-name="TableCell23" table:number-columns-spanned="3">
            <text:p text:style-name="P24">廠牌型式</text:p>
          </table:table-cell>
          <table:covered-table-cell/>
          <table:covered-table-cell/>
          <table:table-cell table:style-name="TableCell25">
            <text:p text:style-name="P26">數量</text:p>
          </table:table-cell>
          <table:table-cell table:style-name="TableCell27" table:number-columns-spanned="2">
            <text:p text:style-name="P28">單價</text:p>
          </table:table-cell>
          <table:covered-table-cell/>
          <table:table-cell table:style-name="TableCell29">
            <text:p text:style-name="P30">總價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借 出 原 因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借 <text:s/>出 <text:s/>人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外借使用地點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借 用 日 期</text:p>
          </table:table-cell>
          <table:table-cell table:style-name="TableCell112" table:number-columns-spanned="3">
            <text:p text:style-name="P113">年 <text:s text:c="2"/>月 <text:s text:c="3"/>日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使用地保管人</text:p>
          </table:table-cell>
          <table:table-cell table:style-name="TableCell117">
            <text:p text:style-name="P118"><text:s text:c="61"/></text:p>
          </table:table-cell>
          <table:table-cell table:style-name="TableCell119" table:number-columns-spanned="3">
            <text:p text:style-name="P120">保管人職稱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預定歸還日期</text:p>
          </table:table-cell>
          <table:table-cell table:style-name="TableCell125" table:number-columns-spanned="3">
            <text:p text:style-name="P126">年<text:s/><text:s/><text:s/>月<text:s/><text:s/><text:s text:c="2"/>日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單位財產保 管 人</text:p>
          </table:table-cell>
          <table:table-cell table:style-name="TableCell130" table:number-columns-spanned="2">
            <text:p text:style-name="P131">使用單位主管</text:p>
          </table:table-cell>
          <table:covered-table-cell/>
          <table:table-cell table:style-name="TableCell132" table:number-columns-spanned="3">
            <text:p text:style-name="P133">總務處資產經營管理組</text:p>
          </table:table-cell>
          <table:covered-table-cell/>
          <table:covered-table-cell/>
          <table:table-cell table:style-name="TableCell134" table:number-columns-spanned="3">
            <text:p text:style-name="P135">主計室</text:p>
          </table:table-cell>
          <table:covered-table-cell/>
          <table:covered-table-cell/>
          <table:table-cell table:style-name="TableCell136" table:number-columns-spanned="2">
            <text:p text:style-name="P137">機關首長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1">
            <text:p text:style-name="P151"/>
            <text:p text:style-name="Standard"><text:span text:style-name="T152">備註：</text:span><text:span text:style-name="T153"><text:line-break/>1.各單位管有之財物不得私自外借,如因合作計畫等業務需要(附證明資料)需外借攜至校外使用者,，應填寫本單。</text:span><text:span text:style-name="T154"><text:line-break/>2.借用人對於借用物應善盡保管之責，如有毀損遺失應照價賠償。</text:span><text:span text:style-name="T155"><text:line-break/>3.本單一式</text:span><text:span text:style-name="T156">二份</text:span><text:span text:style-name="T157">，一份交由單位主管指定專人保管，並作為盤點時備核，一份存保管組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財產(物品)外借使用單</dc:title>
    <meta:initial-creator>shhsu</meta:initial-creator>
    <dc:creator>User</dc:creator>
    <meta:creation-date>2025-09-15T08:07:00Z</meta:creation-date>
    <dc:date>2025-09-15T08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