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148cm" table:align="left" style:writing-mode="lr-tb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2.512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0.995cm"/>
    </style:style>
    <style:style style:name="表格1.E" style:family="table-column">
      <style:table-column-properties style:column-width="3.768cm"/>
    </style:style>
    <style:style style:name="表格1.F" style:family="table-column">
      <style:table-column-properties style:column-width="5.0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24cm"/>
    </style:style>
    <style:style style:name="表格1.1" style:family="table-row">
      <style:table-row-properties style:min-row-height="1.1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761cm" fo:keep-together="auto"/>
    </style:style>
    <style:style style:name="表格1.7" style:family="table-row">
      <style:table-row-properties style:min-row-height="0.649cm" fo:keep-together="auto"/>
    </style:style>
    <style:style style:name="表格1.8" style:family="table-row">
      <style:table-row-properties style:min-row-height="0.452cm" fo:keep-together="always"/>
    </style:style>
    <style:style style:name="表格1.9" style:family="table-row">
      <style:table-row-properties style:min-row-height="3.59cm" fo:keep-together="always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officeooo:rsid="000a1d14" officeooo:paragraph-rsid="000a1d14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8" style:family="paragraph" style:parent-style-name="Standard" style:list-style-name="WW8Num8">
      <style:paragraph-properties style:snap-to-layout-grid="false"/>
    </style:style>
    <style:style style:name="P9" style:family="paragraph" style:parent-style-name="Standard" style:list-style-name="WW8Num3">
      <style:paragraph-properties style:snap-to-layout-grid="false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letter-spacing="0.035cm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cbfe0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國立勤益科技大</text:span>學新進教職員工居住房屋狀況自報表<text:span text:style-name="T5"> <text:s text:c="6"/></text:span><text:span text:style-name="T6">製表1100728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姓名</text:p>
            <text:p text:style-name="P6">(員工編號)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3">現<text:span text:style-name="T1"> <text:s text:c="3"/></text:span>住<text:span text:style-name="T1"> <text:s text:c="3"/></text:span>房<text:span text:style-name="T1"> <text:s text:c="3"/></text:span>屋<text:span text:style-name="T1"> <text:s text:c="3"/></text:span>狀<text:span text:style-name="T1"> <text:s text:c="3"/></text:span>況</text:p>
          </table:table-cell>
          <table:covered-table-cell/>
          <table:covered-table-cell/>
          <table:table-cell table:style-name="表格1.H1" office:value-type="string">
            <text:p text:style-name="P1">蓋章</text:p>
          </table:table-cell>
        </table:table-row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rows-spanned="4" table:number-columns-spanned="3" office:value-type="string">
            <text:list xml:id="list5390981924450009260" text:style-name="WW8Num8">
              <text:list-item>
                <text:p text:style-name="P8">住本校校眷屬宿舍或單身宿舍</text:p>
              </text:list-item>
            </text:list>
            <text:list xml:id="list4706008179775301900" text:style-name="WW8Num3">
              <text:list-item>
                <text:p text:style-name="P9">住學人宿舍或學人單身宿舍</text:p>
              </text:list-item>
              <text:list-item>
                <text:p text:style-name="P9">住配偶或家屬所配公家宿舍</text:p>
              </text:list-item>
              <text:list-item>
                <text:p text:style-name="P9">住其他軍公教機關列管之公家宿舍</text:p>
              </text:list-item>
              <text:list-item>
                <text:p text:style-name="P9">住他人所配之公家宿舍</text:p>
              </text:list-item>
              <text:list-item>
                <text:p text:style-name="P9">未住公家宿舍</text:p>
              </text:list-item>
            </text:list>
            <text:p text:style-name="P2"/>
            <text:p text:style-name="P2"><text:span text:style-name="T1">※ </text:span>請於<text:span text:style-name="T1">□</text:span>內打勾</text:p>
          </table:table-cell>
          <table:covered-table-cell/>
          <table:covered-table-cell/>
          <table:table-cell table:style-name="表格1.H2" table:number-rows-spanned="4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職務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到職日期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戶籍地址或住址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2" table:number-columns-spanned="8" office:value-type="string">
            <text:p text:style-name="P5">未住公家宿舍切結書（限未住公家宿者填報）</text:p>
            <text:p text:style-name="Text_20_body">本人及同居親屬，確未居（借）住本校或其他機關列管之公家宿舍，如有虛偽不實，除願接受有關法律處分外，並負責無條件賠償併入專業加給內房屋津貼全部數額，空口無憑，特具結存證。</text:p>
            <text:p text:style-name="P5"/>
            <text:p text:style-name="Standard"><text:span text:style-name="T2">中華民國</text:span><text:span text:style-name="T3"> <text:s text:c="9"/></text:span><text:span text:style-name="T2">年</text:span><text:span text:style-name="T3"> <text:s text:c="10"/></text:span><text:span text:style-name="T2">月</text:span><text:span text:style-name="T3"> <text:s text:c="10"/></text:span><text:span text:style-name="T2">日</text:span><text:span text:style-name="T3"> <text:s text:c="22"/></text:span><text:span text:style-name="T2">具結人：</text:span><text:span text:style-name="T3"> </text:span><text:span text:style-name="T1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填寫單位主管核章</text:p>
          </table:table-cell>
          <table:covered-table-cell/>
          <table:table-cell table:style-name="表格1.A1" office:value-type="string">
            <text:p text:style-name="P3">總<text:span text:style-name="T1"> <text:s text:c="2"/></text:span>務<text:span text:style-name="T1"> <text:s text:c="2"/></text:span>處</text:p>
          </table:table-cell>
          <table:table-cell table:style-name="表格1.A1" table:number-columns-spanned="3" office:value-type="string">
            <text:p text:style-name="P3">審<text:span text:style-name="T1"> <text:s text:c="4"/></text:span>核<text:span text:style-name="T1"> <text:s text:c="4"/></text:span>單<text:span text:style-name="T1"> <text:s text:c="4"/></text:span>位</text:p>
          </table:table-cell>
          <table:covered-table-cell/>
          <table:covered-table-cell/>
          <table:table-cell table:style-name="表格1.H1" table:number-columns-spanned="2" office:value-type="string">
            <text:p text:style-name="P3">校<text:span text:style-name="T1"> <text:s text:c="2"/></text:span>長<text:span text:style-name="T1"> <text:s text:c="2"/></text:span>批<text:span text:style-name="T1"> <text:s text:c="2"/></text:span>示</text:p>
          </table:table-cell>
          <table:covered-table-cell/>
        </table:table-row>
        <table:table-row table:style-name="表格1.8">
          <table:table-cell table:style-name="表格1.B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B1" table:number-columns-spanned="2" office:value-type="string">
            <text:p text:style-name="P3">人<text:span text:style-name="T1"> <text:s text:c="2"/></text:span>事<text:span text:style-name="T1"> <text:s text:c="2"/></text:span>室</text:p>
          </table:table-cell>
          <table:covered-table-cell/>
          <table:table-cell table:style-name="表格1.B1" office:value-type="string">
            <text:p text:style-name="P3">會<text:span text:style-name="T1"> <text:s text:c="2"/></text:span>計<text:span text:style-name="T1"> <text:s text:c="2"/></text:span>室</text:p>
          </table:table-cell>
          <table:table-cell table:style-name="表格1.H2" table:number-rows-spanned="2" table:number-columns-spanned="2" office:value-type="string">
            <text:p text:style-name="P2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技術學院新進教職員工居住房屋狀況自報表</dc:title>
    <meta:initial-creator>保管組83</meta:initial-creator>
    <meta:creation-date>2003-10-13T10:02:00</meta:creation-date>
    <dc:date>2021-07-28T11:44:15.336000000</dc:date>
    <meta:editing-cycles>6</meta:editing-cycles>
    <meta:editing-duration>PT24M2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5" meta:word-count="278" meta:character-count="423" meta:non-whitespace-character-count="284"/>
  </office:meta>
</office:document-meta>
</file>