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-0.318cm" table:align="left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5.9cm"/>
    </style:style>
    <style:style style:name="表格1.D" style:family="table-column">
      <style:table-column-properties style:column-width="5.883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604cm" fo:keep-together="auto"/>
    </style:style>
    <style:style style:name="表格1.4" style:family="table-row">
      <style:table-row-properties style:min-row-height="1.38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429cm" fo:keep-together="auto"/>
    </style:style>
    <style:style style:name="表格1.8" style:family="table-row">
      <style:table-row-properties style:min-row-height="1.27cm" fo:keep-together="auto"/>
    </style:style>
    <style:style style:name="表格2" style:family="table">
      <style:table-properties style:width="12.504cm" fo:margin-left="0.536cm" table:align="left" style:writing-mode="lr-tb"/>
    </style:style>
    <style:style style:name="表格2.A" style:family="table-column">
      <style:table-column-properties style:column-width="4.516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3.1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504cm" fo:margin-left="0.536cm" table:align="left" style:writing-mode="lr-tb"/>
    </style:style>
    <style:style style:name="表格2.A" style:family="table-column">
      <style:table-column-properties style:column-width="4.516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3.1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style:line-height-at-least="0.529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 style:list-style-name="WW8Num4"/>
    <style:style style:name="P17" style:family="paragraph" style:parent-style-name="Standard">
      <style:text-properties fo:color="#000000" loext:opacity="100%" style:font-name="標楷體" style:font-name-asian="標楷體"/>
    </style:style>
    <style:style style:name="P18" style:family="paragraph" style:parent-style-name="Standard" style:list-style-name="WW8Num4"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margin-left="0.3cm" fo:margin-right="0.3cm" style:line-height-at-least="0.423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left="0.101cm" fo:margin-right="0cm" style:line-height-at-least="0.423cm" fo:text-align="end" style:justify-single-word="false" fo:text-indent="0cm" style:auto-text-indent="false" style:snap-to-layout-grid="false"/>
      <style:text-properties fo:color="#0000ff" loext:opacity="100%" style:font-name="標楷體" fo:font-weight="bold" style:font-name-asian="標楷體" style:font-weight-asian="bold" style:font-name-complex="Arial"/>
    </style:style>
    <style:style style:name="P22" style:family="paragraph" style:parent-style-name="Standard">
      <style:paragraph-properties fo:margin-left="0.101cm" fo:margin-right="0cm" style:line-height-at-least="0.423cm" fo:text-indent="0cm" style:auto-text-indent="false"/>
      <style:text-properties fo:color="#0000ff" loext:opacity="100%" style:font-name="標楷體" style:font-name-asian="標楷體" style:font-name-complex="Arial"/>
    </style:style>
    <style:style style:name="P23" style:family="paragraph" style:parent-style-name="Standard">
      <style:paragraph-properties fo:margin-left="0.423cm" fo:margin-right="0cm" style:line-height-at-least="0.423cm" fo:text-indent="-0.423cm" style:auto-text-indent="false"/>
    </style:style>
    <style:style style:name="P24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line-height="0.494cm" fo:text-indent="-0.423cm" style:auto-text-indent="false"/>
    </style:style>
    <style:style style:name="P26" style:family="paragraph" style:parent-style-name="Standard">
      <style:paragraph-properties fo:margin-left="0cm" fo:margin-right="0.3cm" style:line-height-at-least="0.423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-0.94cm" fo:margin-right="0cm" fo:line-height="0.494cm" fo:text-align="justify" style:justify-single-word="false" fo:orphans="2" fo:widows="2" fo:text-indent="0.94cm" style:auto-text-indent="false"/>
    </style:style>
    <style:style style:name="P28" style:family="paragraph" style:parent-style-name="Standard">
      <style:paragraph-properties fo:margin-left="-0.94cm" fo:margin-right="0cm" fo:line-height="0.494cm" fo:text-align="justify" style:justify-single-word="false" fo:orphans="2" fo:widows="2" fo:text-indent="0.94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-0.94cm" fo:margin-right="0cm" fo:line-height="0.494cm" fo:text-align="justify" style:justify-single-word="false" fo:orphans="2" fo:widows="2" fo:text-indent="0.94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cm" fo:margin-right="0cm" style:line-height-at-least="0.529cm" fo:text-align="center" style:justify-single-word="false" fo:text-indent="-1cm" style:auto-text-indent="false"/>
      <style:text-properties fo:text-transform="uppercase" style:font-name="標楷體" fo:font-size="18pt" style:font-name-asian="標楷體" style:font-size-asian="18pt" style:font-name-complex="標楷體" style:font-weight-complex="bold"/>
    </style:style>
    <style:style style:name="P31" style:family="paragraph" style:parent-style-name="Standard">
      <style:paragraph-properties fo:margin-left="1cm" fo:margin-right="0cm" style:line-height-at-least="0.529cm" fo:text-align="center" style:justify-single-word="false" fo:text-indent="-1cm" style:auto-text-indent="false"/>
      <style:text-properties fo:text-transform="uppercase" style:font-name="標楷體" fo:font-size="18pt" style:font-name-asian="標楷體" style:font-size-asian="18pt" style:font-weight-complex="bold"/>
    </style:style>
    <style:style style:name="P32" style:family="paragraph" style:parent-style-name="Standard">
      <style:paragraph-properties fo:margin-left="1cm" fo:margin-right="0cm" style:line-height-at-least="0.529cm" fo:text-align="justify" style:justify-single-word="false" fo:text-indent="-1cm" style:auto-text-indent="false"/>
    </style:style>
    <style:style style:name="P33" style:family="paragraph" style:parent-style-name="Standard">
      <style:paragraph-properties fo:margin-left="0.847cm" fo:margin-right="0cm" fo:text-indent="-0.847cm" style:auto-text-indent="false"/>
      <style:text-properties fo:color="#000000" loext:opacity="100%" style:font-name="標楷體" style:font-name-asian="標楷體"/>
    </style:style>
    <style:style style:name="P34" style:family="paragraph" style:parent-style-name="Standard">
      <style:paragraph-properties fo:margin-left="0.847cm" fo:margin-right="0cm" fo:text-indent="-0.847cm" style:auto-text-indent="false"/>
    </style:style>
    <style:style style:name="P35" style:family="paragraph" style:parent-style-name="Standard">
      <style:paragraph-properties fo:margin-left="0.847cm" fo:margin-right="0cm" style:line-height-at-least="0.529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1.27cm" fo:margin-right="0cm" fo:text-indent="-1.27cm" style:auto-text-indent="false"/>
    </style:style>
    <style:style style:name="P37" style:family="paragraph" style:parent-style-name="Standard">
      <style:paragraph-properties fo:margin-left="0.212cm" fo:margin-right="0cm" fo:text-indent="0.423cm" style:auto-text-indent="false"/>
    </style:style>
    <style:style style:name="P38" style:family="paragraph" style:parent-style-name="Standard">
      <style:paragraph-properties fo:margin-left="0.635cm" fo:margin-right="0cm" fo:text-indent="0cm" style:auto-text-indent="false"/>
    </style:style>
    <style:style style:name="P39" style:family="paragraph" style:parent-style-name="Standard">
      <style:paragraph-properties fo:margin-left="0cm" fo:margin-right="0cm" fo:text-indent="0.847cm" style:auto-text-indent="false"/>
    </style:style>
    <style:style style:name="P40" style:family="paragraph" style:parent-style-name="Standard">
      <style:paragraph-properties fo:margin-left="0.318cm" fo:margin-right="0cm" fo:text-indent="0cm" style:auto-text-indent="false"/>
      <style:text-properties fo:color="#000000" loext:opacity="100%" style:font-name="標楷體" style:font-name-asian="標楷體"/>
    </style:style>
    <style:style style:name="P41" style:family="paragraph" style:parent-style-name="Standard">
      <style:paragraph-properties fo:margin-left="0.318cm" fo:margin-right="0cm" fo:text-indent="0cm" style:auto-text-indent="false"/>
    </style:style>
    <style:style style:name="P42" style:family="paragraph" style:parent-style-name="Standard">
      <style:paragraph-properties fo:margin-left="1.588cm" fo:margin-right="0cm" fo:text-indent="-1.27cm" style:auto-text-indent="false"/>
    </style:style>
    <style:style style:name="P4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4" style:family="paragraph" style:parent-style-name="Standard">
      <style:paragraph-properties fo:margin-left="1.588cm" fo:margin-right="0cm" fo:text-indent="0cm" style:auto-text-indent="false"/>
      <style:text-properties fo:color="#000000" loext:opacity="100%"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0000ff" loext:opacity="100%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Arial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Arial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22" style:family="text">
      <style:text-properties fo:color="#000000" loext:opacity="100%" style:font-name="標楷體" fo:font-weight="bold" style:font-name-asian="標楷體" style:font-weight-asian="bold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text-transform="uppercase" style:font-name="標楷體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勤益科技大學&lt;未達公告金額&gt;財物、勞務採購價格及底價分析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9">請購單位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標的名稱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詢價結果</text:p>
          </table:table-cell>
          <table:table-cell table:style-name="表格1.A1" table:number-columns-spanned="3" office:value-type="string">
            <text:p text:style-name="P10"><text:span text:style-name="T3">1.廠商報價金額</text:span></text:p>
            <text:p text:style-name="P11"><text:span text:style-name="T17"><text:s text:c="2"/></text:span><text:span text:style-name="T18">廠商名稱:</text:span><text:span text:style-name="T19"> <text:s text:c="15"/></text:span><text:span text:style-name="T18"><text:s text:c="9"/>報價金額:</text:span><text:span text:style-name="T19"> <text:s text:c="15"/></text:span></text:p>
            <text:p text:style-name="P11"><text:span text:style-name="T17"><text:s text:c="2"/></text:span><text:span text:style-name="T18">廠商名稱:</text:span><text:span text:style-name="T19"> <text:s text:c="15"/></text:span><text:span text:style-name="T18"><text:s text:c="9"/>報價金額:</text:span><text:span text:style-name="T19"> <text:s text:c="15"/></text:span></text:p>
            <text:p text:style-name="Standard"><text:span text:style-name="T17"><text:s text:c="2"/></text:span><text:span text:style-name="T18">廠商名稱:</text:span><text:span text:style-name="T19"> <text:s text:c="15"/></text:span><text:span text:style-name="T18"><text:s text:c="9"/>報價金額:</text:span><text:span text:style-name="T19"> <text:s text:c="15"/></text:span></text:p>
            <text:p text:style-name="P23"><text:span text:style-name="T3">2.市價或國外參考價格：</text:span></text:p>
            <text:p text:style-name="P24"/>
            <text:p text:style-name="P3">3.最近同款財物或勞務成交價格紀錄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Standard"><text:span text:style-name="T3">購買單位</text:span></text:p>
                </table:table-cell>
                <table:table-cell table:style-name="表格2.A1" office:value-type="string">
                  <text:p text:style-name="P2">規格或型號</text:p>
                </table:table-cell>
                <table:table-cell table:style-name="表格2.A1" office:value-type="string">
                  <text:p text:style-name="P2">成交金額</text:p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</table:table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申請單位建議底價金額分析或理由(欄位不足填寫得以附件表示)</text:p>
            <text:p text:style-name="P12"><text:span text:style-name="T3">(請依</text:span><text:span text:style-name="T17">市場行情、以往購買內容、廠商報價及交易方式與條件等</text:span><text:span text:style-name="T3">作分析或理由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4"/>
            <text:p text:style-name="P2"/>
            <text:p text:style-name="P2"/>
            <text:p text:style-name="P2"/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>申請人建議底價金額</text:p>
          </table:table-cell>
          <table:table-cell table:style-name="表格1.A1" office:value-type="string">
            <text:p text:style-name="P20">新台幣：</text:p>
          </table:table-cell>
          <table:table-cell table:style-name="表格1.A1" office:value-type="string">
            <text:p text:style-name="P11"><text:span text:style-name="T6">預 算 金 額</text:span></text:p>
          </table:table-cell>
          <table:table-cell table:style-name="表格1.A1" office:value-type="string">
            <text:p text:style-name="P6">新台幣：</text:p>
          </table:table-cell>
        </table:table-row>
        <table:table-row table:style-name="表格1.6">
          <table:table-cell table:style-name="表格1.A1" office:value-type="string">
            <text:p text:style-name="P19">法令依據</text:p>
          </table:table-cell>
          <table:table-cell table:style-name="表格1.A4" table:number-columns-spanned="3" office:value-type="string">
            <text:p text:style-name="P28">政府採購法第46條:</text:p>
            <text:p text:style-name="P29">機關辦理採購，除本法另有規定外，應訂定底價。底價應依圖說、規範、</text:p>
            <text:p text:style-name="P29">契約並考量成本、市場行情及政府機關決標資料逐項編列，由機關首長或其授</text:p>
            <text:p text:style-name="P29">權人員核定。</text:p>
            <text:p text:style-name="P27"><text:span text:style-name="T7">政府採購法施行細則第53</text:span><text:span text:style-name="T9">條：</text:span></text:p>
            <text:p text:style-name="P14"><text:span text:style-name="T11">機關訂定底價，應由規劃、設計、需求或使用單位提出預估金額及其分析後，由承辦採購單位簽報機關首長或其授權人員核定。但重複性採購或未達公告金額之採購，得由承辦採購單位逕行簽報核定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9">備註</text:p>
          </table:table-cell>
          <table:table-cell table:style-name="表格1.A4" table:number-columns-spanned="3" office:value-type="string">
            <text:p text:style-name="P25"><text:span text:style-name="T3">1.本表連同採購案簽奉核准之「簽呈」、「規格明細表」、「採購資料表」送機關首長或其授權人員參考運用後，核定底價。</text:span></text:p>
            <text:p text:style-name="P13"><text:span text:style-name="T12">2.本表請填妥後於定底價前送至總務處事務組。</text:span></text:p>
            <text:p text:style-name="P13"><text:span text:style-name="T12">3.本表適用十五萬元以上未達公告金額之財務、勞務採購案。</text:span></text:p>
            <text:p text:style-name="P13"><text:span text:style-name="T3">4.本表欄位不敷使用時，請自行延伸之。</text:span></text:p>
          </table:table-cell>
          <table:covered-table-cell/>
          <table:covered-table-cell/>
        </table:table-row>
      </table:table>
      <text:p text:style-name="Standard"><text:span text:style-name="T3">請購單位申請人簽名: <text:s text:c="24"/>請購單位主管簽名:</text:span></text:p>
      <text:p text:style-name="P2">聯絡電話：</text:p>
      <text:p text:style-name="P30"/>
      <text:p text:style-name="P31"><text:soft-page-break/>底價訂定之參考</text:p>
      <text:p text:style-name="P32"><text:span text:style-name="T2">一、訂定</text:span><text:span text:style-name="T8">底價</text:span><text:span text:style-name="T2">時，宜一併考量下列情形，底價合理且符合實際需要：</text:span></text:p>
      <text:p text:style-name="P7"><text:span text:style-name="T13"><text:s text:c="2"/></text:span>（一）廠商應繳納之稅捐或規費。</text:p>
      <text:p text:style-name="P7"><text:span text:style-name="T13"><text:s text:c="2"/></text:span>（二）廠商之合理利潤。</text:p>
      <text:p text:style-name="P7"><text:span text:style-name="T13"><text:s text:c="2"/></text:span>（三）廠商之履約風險。</text:p>
      <text:p text:style-name="P7"><text:span text:style-name="T13"><text:s text:c="2"/></text:span>（四）參考過去採購案例者，該案例價格之合理性及不同履約時間、環境及條件所</text:p>
      <text:p text:style-name="P7"><text:span text:style-name="T13"><text:s text:c="8"/></text:span>可能造成之價格差異。</text:p>
      <text:p text:style-name="P7"><text:span text:style-name="T13"><text:s text:c="2"/></text:span>（五）相關物價指數或匯率變動情形。</text:p>
      <text:p text:style-name="P7"><text:span text:style-name="T13"><text:s text:c="2"/></text:span>（六）廠商應繳納押標金或保證金之成本。</text:p>
      <text:p text:style-name="P7"><text:span text:style-name="T13"><text:s text:c="2"/></text:span>（七）依法令規定應辦事項之費用。</text:p>
      <text:p text:style-name="P35"><text:span text:style-name="T15">二、</text:span><text:span text:style-name="T20">機關訂定</text:span><text:span text:style-name="T21">底價</text:span><text:span text:style-name="T20">，得基於技術、品質、功能、履約地、商業條款、評分或使用效益等差異，訂定不同之</text:span><text:span text:style-name="T21">底價</text:span><text:span text:style-name="T15">。（政府採購法施行細則第五十二條）</text:span></text:p>
      <text:p text:style-name="P36"><text:span text:style-name="T23">三、</text:span><text:span text:style-name="T22">底價</text:span><text:span text:style-name="T15">之製訂，不能單憑主觀印象和以往的</text:span><text:span text:style-name="T22">底價</text:span><text:span text:style-name="T15">或決標紀錄，否則既不客觀也不合理。訂定</text:span><text:span text:style-name="T22">底價</text:span><text:span text:style-name="T15">可依賴二種方式：</text:span></text:p>
      <text:p text:style-name="P37"><text:span text:style-name="T15">(</text:span><text:span text:style-name="T23">一)</text:span><text:span text:style-name="T15">蒐集價格資料，自行製訂：</text:span></text:p>
      <text:list xml:id="list1859178948" text:style-name="WW8Num4">
        <text:list-item>
          <text:p text:style-name="P18">報載行情。</text:p>
        </text:list-item>
        <text:list-item>
          <text:p text:style-name="P18">市場調查資料。</text:p>
        </text:list-item>
        <text:list-item>
          <text:p text:style-name="P18">各著名工廠廠價。</text:p>
        </text:list-item>
        <text:list-item>
          <text:p text:style-name="P18">同業公會牌價。過去採購紀錄。</text:p>
        </text:list-item>
        <text:list-item>
          <text:p text:style-name="P18">臨時向有關廠商詢價。</text:p>
        </text:list-item>
        <text:list-item>
          <text:p text:style-name="P18">自其他機構調查採購價格。，</text:p>
        </text:list-item>
        <text:list-item>
          <text:p text:style-name="P16"><text:span text:style-name="T15">取得估算</text:span><text:span text:style-name="T22">底價</text:span><text:span text:style-name="T15">所須資料後，應經過分析研究，然後參酌採購案的各項條件，加計各項必需費用、利息、稅捐、利潤等計算出價格送至主管核定</text:span><text:span text:style-name="T2">。</text:span></text:p>
        </text:list-item>
      </text:list>
      <text:p text:style-name="P17"><text:span text:style-name="T13"><text:s text:c="2"/></text:span>(二)延聘專業人員估計：</text:p>
      <text:p text:style-name="P38"><text:span text:style-name="T3"><text:s text:c="2"/></text:span><text:span text:style-name="T2">有些專業化、技術性程度很高的物品或機械儀器，必須</text:span><text:span text:style-name="T15">延聘專業人員，估算</text:span></text:p>
      <text:p text:style-name="P38"><text:span text:style-name="T17"><text:s text:c="2"/></text:span><text:span text:style-name="T22">底價</text:span><text:span text:style-name="T15">、辦理成本分析。</text:span></text:p>
      <text:p text:style-name="Standard"><text:span text:style-name="T22">四、底價</text:span><text:span text:style-name="T15">定得太低，會造成廠商報價偏高廢標。</text:span></text:p>
      <text:p text:style-name="P39"><text:span text:style-name="T22">底價</text:span><text:span text:style-name="T15">定得太高，則浪費錢財。</text:span></text:p>
      <text:p text:style-name="P33">五、成本分析是採購人員追求合理的價格手段。採購人員要求進行成本分析通常最常見：</text:p>
      <text:p text:style-name="P41"><text:span text:style-name="T22">（一）底價</text:span><text:span text:style-name="T15">製作困難。</text:span></text:p>
      <text:p text:style-name="P40">（二）無法確定供應商的報價是否合理。</text:p>
      <text:p text:style-name="P40">（三）採購金額鉅大，成本分析有助於將來的議價工作。</text:p>
      <text:p text:style-name="P34"><text:span text:style-name="T15">六、規格符合決定後，就要進行預估</text:span><text:span text:style-name="T22">底價</text:span><text:span text:style-name="T15">。</text:span><text:span text:style-name="T22">底價就是採購物品時，打算支付的最高價格。底價</text:span><text:span text:style-name="T15">的益處：</text:span></text:p>
      <text:p text:style-name="P41"><text:span text:style-name="T15">（一）控制預算：採購案所訂定的</text:span><text:span text:style-name="T22">底價</text:span><text:span text:style-name="T15">，依據行情資料，但不能超過預算。</text:span></text:p>
      <text:p text:style-name="P42"><text:span text:style-name="T15">（二）防止圍標搶標：採購案如不訂定</text:span><text:span text:style-name="T22">底價</text:span><text:span text:style-name="T15">，圍標搶標的結果，將使物品品質降低、交貨延期也難以避免。</text:span></text:p>
      <text:p text:style-name="P42"><text:span text:style-name="T2">（三）</text:span><text:span text:style-name="T15">提高採購作業效率：有了</text:span><text:span text:style-name="T22">底價</text:span><text:span text:style-name="T15">，採購人員在議價、比價時即有所依據。</text:span></text:p>
      <text:p text:style-name="P44">若無底價做為規範，則採購人員必須不段議價，避免圖利他人，因此遷延了訂約交貨的時效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0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423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1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虎尾科技大學財物、勞務採購價格分析及底價分析表</dc:title>
    <dc:subject/>
    <meta:keyword/>
    <meta:initial-creator>user</meta:initial-creator>
    <meta:creation-date>2023-10-26T13:37:00</meta:creation-date>
    <dc:creator>Windows 使用者</dc:creator>
    <dc:date>2023-10-26T13:37:00</dc:date>
    <meta:editing-cycles>2</meta:editing-cycles>
    <meta:document-statistic meta:table-count="2" meta:image-count="0" meta:object-count="0" meta:page-count="2" meta:paragraph-count="67" meta:word-count="1350" meta:character-count="1551" meta:non-whitespace-character-count="1366"/>
    <meta:generator>LibreOffice/7.1.7.2$Windows_X86_64 LibreOffice_project/c6a4e3954236145e2acb0b65f68614365aeee33f</meta:generator>
  </office:meta>
</office:document-meta>
</file>