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cm" fo:margin-left="-0.106cm" fo:margin-top="2.854cm" fo:margin-bottom="0cm" table:align="left" style:writing-mode="lr-tb"/>
    </style:style>
    <style:style style:name="表格1.A" style:family="table-column">
      <style:table-column-properties style:column-width="4.085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5.094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0.968cm"/>
    </style:style>
    <style:style style:name="表格1.F" style:family="table-column">
      <style:table-column-properties style:column-width="4.949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min-row-height="1.5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.5pt solid #000000" fo:border-bottom="0.5pt solid #000000" style:writing-mode="lr-tb"/>
    </style:style>
    <style:style style:name="表格1.3" style:family="table-row">
      <style:table-row-properties style:min-row-height="1.87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.5pt solid #000000" fo:border-bottom="1.5pt solid #000000" style:writing-mode="lr-tb"/>
    </style:style>
    <style:style style:name="表格1.4" style:family="table-row">
      <style:table-row-properties style:min-row-height="1.84cm" fo:keep-together="auto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3pt solid #000000" fo:border-top="1.5pt solid #000000" fo:border-bottom="1.5pt solid #000000" style:writing-mode="lr-tb"/>
    </style:style>
    <style:style style:name="表格1.5" style:family="table-row">
      <style:table-row-properties style:min-row-height="4.33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6" style:family="table-row">
      <style:table-row-properties style:min-row-height="1.214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7" style:family="table-row">
      <style:table-row-properties style:min-row-height="1.87cm"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2.39cm" fo:keep-together="auto"/>
    </style:style>
    <style:style style:name="表格1.9" style:family="table-row">
      <style:table-row-properties style:min-row-height="3.34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3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3pt solid #000000" fo:border-top="1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 style:font-size-complex="14pt"/>
    </style:style>
    <style:style style:name="P8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.423cm" fo:orphans="2" fo:widows="2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text-indent="0.953cm" style:auto-text-indent="false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style:line-height-at-least="0.423cm" fo:text-indent="1.411cm" style:auto-text-indent="false" style:snap-to-layout-grid="false"/>
    </style:style>
    <style:style style:name="P21" style:family="paragraph" style:parent-style-name="Standard">
      <style:paragraph-properties fo:margin-left="0cm" fo:margin-right="0cm" fo:text-indent="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style:line-height-at-least="0.423cm" fo:text-indent="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847cm" fo:margin-right="0cm" fo:text-indent="-0.847cm" style:auto-text-indent="false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size-complex="18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color="#000000"/>
    </style:style>
    <style:style style:name="T16" style:family="text">
      <style:text-properties fo:color="#ff0000"/>
    </style:style>
    <style:style style:name="T17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4">國立勤益科技大學撥打國際電話需使用公費支付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1">單</text:span><text:span text:style-name="T13"> </text:span><text:span text:style-name="T11">位</text:span><text:span text:style-name="T13"> </text:span><text:span text:style-name="T11">名</text:span><text:span text:style-name="T13"> </text:span><text:span text:style-name="T11">稱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16">申 請</text:p>
            <text:p text:style-name="P16">日 期</text:p>
          </table:table-cell>
          <table:covered-table-cell/>
          <table:table-cell table:style-name="表格1.F2" office:value-type="string">
            <text:p text:style-name="P1"><text:span text:style-name="T9"><text:s text:c="3"/></text:span><text:span text:style-name="T8">年 <text:s text:c="2"/>月 <text:s text:c="2"/>日</text:span></text:p>
          </table:table-cell>
        </table:table-row>
        <table:table-row table:style-name="表格1.3">
          <table:table-cell table:style-name="表格1.A3" office:value-type="string">
            <text:p text:style-name="P11">撥出之專線號碼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"><text:span text:style-name="T7">撥 出</text:span></text:p>
            <text:p text:style-name="P1"><text:span text:style-name="T7">時 間</text:span></text:p>
          </table:table-cell>
          <table:covered-table-cell/>
          <table:table-cell table:style-name="表格1.F3" office:value-type="string">
            <text:p text:style-name="P17">年 <text:s text:c="2"/>月 <text:s text:c="2"/>日</text:p>
          </table:table-cell>
        </table:table-row>
        <table:table-row table:style-name="表格1.4">
          <table:table-cell table:style-name="表格1.A3" office:value-type="string">
            <text:p text:style-name="P11">受話方電話號碼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table:number-columns-spanned="2" office:value-type="string">
            <text:p text:style-name="P3">國別</text:p>
          </table:table-cell>
          <table:covered-table-cell/>
          <table:table-cell table:style-name="表格1.F4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18">使用原因說明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金額</text:p>
          </table:table-cell>
          <table:table-cell table:style-name="表格1.B6" table:number-columns-spanned="5" office:value-type="string">
            <text:p text:style-name="P19">元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"><text:span text:style-name="T10">使 <text:s/>用 <text:s/>者</text:span></text:p>
          </table:table-cell>
          <table:covered-table-cell/>
          <table:table-cell table:style-name="表格1.C7" table:number-columns-spanned="2" office:value-type="string">
            <text:p text:style-name="P20"><text:span text:style-name="T10">單 位 主 管</text:span></text:p>
            <text:p text:style-name="P21">（一級單位主管）</text:p>
          </table:table-cell>
          <table:covered-table-cell/>
          <table:table-cell table:style-name="表格1.B6" table:number-columns-spanned="2" office:value-type="string">
            <text:p text:style-name="P22">校 <text:s text:c="5"/>長</text:p>
            <text:p text:style-name="P23">（或其授權人）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9" office:value-type="string">
            <text:p text:style-name="P5">填寫說明</text:p>
          </table:table-cell>
          <table:table-cell table:style-name="表格1.B9" table:number-columns-spanned="5" office:value-type="string">
            <text:p text:style-name="P13"><text:span text:style-name="T15">一、</text:span><text:span text:style-name="T16">依據「支出憑證處理要點」辦理。</text:span></text:p>
            <text:p text:style-name="P24">二、每月電話單到校後，各單位經事務組通知有撥打國際電話情形者，如確係公務用途，請立即填寫本表後，<text:span text:style-name="T17">專人持會送核後，速將正本送回事務組承辦人員（分機號：2515），以利結報。</text:span></text:p>
            <text:p text:style-name="Standard">三、上述費用由各單位業務費項下支應，各單位應自行考量，樽節使用。</text:p>
            <text:p text:style-name="Standard">四、自行付費者，無需填寫本表。</text:p>
            <text:p text:style-name="P24">五、本表格請至事務組網站http://oga01.ncut.edu.tw/files/11-1049-4506.php（表單下載），下載表格填寫。</text:p>
            <text:p text:style-name="Standard"><text:soft-page-break/>六、如有撥打多支不同國際電話情形者，並請逐項說明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62"/></text:span>第<text:span text:style-name="T13"> <text:s text:c="2"/></text:span>頁<text:span text:style-name="T13"> <text:s/></text:span>共<text:span text:style-name="T13"> <text:s/></text:span>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801cm" fo:margin-left="2.1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撥打國際電話需使用公費支付說明單</dc:title>
    <meta:initial-creator>user</meta:initial-creator>
    <meta:creation-date>2017-03-09T10:07:00</meta:creation-date>
    <dc:creator>Windows 使用者</dc:creator>
    <dc:date>2017-03-09T10:07:00</dc:date>
    <meta:print-date>2007-03-12T08:59:00</meta:print-date>
    <meta:editing-cycles>2</meta:editing-cycles>
    <meta:document-statistic meta:table-count="1" meta:image-count="0" meta:object-count="0" meta:page-count="2" meta:paragraph-count="27" meta:word-count="295" meta:character-count="448" meta:non-whitespace-character-count="344"/>
    <meta:generator>LibreOffice/5.1.6.2$Windows_x86 LibreOffice_project/07ac168c60a517dba0f0d7bc7540f5afa45f0909</meta:generator>
  </office:meta>
</office:document-meta>
</file>