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標楷體1" fo:font-size="10pt" style:font-name-asian="標楷體1" style:font-size-asian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line-height="115%" fo:text-indent="1.27cm" style:auto-text-indent="false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line-height="115%" fo:text-align="justify" style:justify-single-word="false" fo:text-indent="1.27cm" style:auto-text-indent="false"/>
      <style:text-properties officeooo:paragraph-rsid="000c68d8"/>
    </style:style>
    <style:style style:name="P6" style:family="paragraph" style:parent-style-name="Text_20_body">
      <style:paragraph-properties fo:margin-left="0cm" fo:margin-right="0cm" fo:line-height="115%" fo:text-indent="1.27cm" style:auto-text-indent="false"/>
      <style:text-properties officeooo:paragraph-rsid="000ecbbc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text-indent="1.27cm" style:auto-text-indent="false"/>
      <style:text-properties style:font-name="標楷體1" fo:font-size="14pt" style:font-name-asian="標楷體1" style:font-size-asian="14pt" style:font-size-complex="16pt"/>
    </style:style>
    <style:style style:name="P8" style:family="paragraph" style:parent-style-name="Text_20_body">
      <style:paragraph-properties fo:margin-left="0cm" fo:margin-right="0cm" fo:line-height="115%" fo:text-indent="1.27cm" style:auto-text-indent="false"/>
      <style:text-properties style:font-name="標楷體1" fo:font-size="16pt" style:font-name-asian="標楷體1" style:font-size-asian="16pt"/>
    </style:style>
    <style:style style:name="P9" style:family="paragraph" style:parent-style-name="Text_20_body">
      <style:paragraph-properties fo:margin-left="5.08cm" fo:margin-right="0cm" fo:line-height="115%" fo:text-align="justify" style:justify-single-word="false" fo:text-indent="1.27cm" style:auto-text-indent="false">
        <style:tab-stops/>
      </style:paragraph-properties>
    </style:style>
    <style:style style:name="P10" style:family="paragraph" style:parent-style-name="Text_20_body">
      <style:paragraph-properties fo:margin-left="5.08cm" fo:margin-right="0cm" fo:line-height="115%" fo:text-indent="1.27cm" style:auto-text-indent="false">
        <style:tab-stops/>
      </style:paragraph-properties>
      <style:text-properties style:font-name="標楷體1" fo:font-size="16pt" style:font-name-asian="標楷體1" style:font-size-asian="16pt"/>
    </style:style>
    <style:style style:name="P11" style:family="paragraph" style:parent-style-name="Text_20_body">
      <style:paragraph-properties fo:margin-left="0cm" fo:margin-right="0cm" fo:line-height="115%" fo:text-indent="0cm" style:auto-text-indent="false">
        <style:tab-stops/>
      </style:paragraph-properties>
      <style:text-properties style:font-name="標楷體1" fo:font-size="13.6999998092651pt" style:font-name-asian="標楷體1" style:font-size-asian="12pt" style:font-size-complex="13.6999998092651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26pt" style:font-name-asian="標楷體1" style:font-size-asian="26pt"/>
    </style:style>
    <style:style style:name="T1" style:family="text">
      <style:text-properties style:font-name="標楷體1" fo:font-size="26pt" style:font-name-asian="標楷體1" style:font-size-asian="26pt"/>
    </style:style>
    <style:style style:name="T2" style:family="text">
      <style:text-properties style:font-name="標楷體1" fo:font-size="14pt" style:font-name-asian="標楷體1" style:font-size-asian="14pt"/>
    </style:style>
    <style:style style:name="T3" style:family="text">
      <style:text-properties style:font-name="標楷體1" fo:font-size="14pt" style:font-name-asian="標楷體1" style:font-size-asian="14pt" style:font-size-complex="16pt"/>
    </style:style>
    <style:style style:name="T4" style:family="text">
      <style:text-properties style:font-name="標楷體1" fo:font-size="14pt" fo:letter-spacing="0.556cm" style:font-name-asian="標楷體1" style:font-size-asian="14pt"/>
    </style:style>
    <style:style style:name="T5" style:family="text">
      <style:text-properties style:font-name="標楷體1" fo:font-size="14pt" fo:letter-spacing="0.053cm" style:font-name-asian="標楷體1" style:font-size-asian="14pt"/>
    </style:style>
    <style:style style:name="T6" style:family="text">
      <style:text-properties style:font-name="標楷體1" fo:font-size="16pt" style:font-name-asian="標楷體1" style:font-size-asian="16pt"/>
    </style:style>
    <style:style style:name="T7" style:family="text">
      <style:text-properties fo:color="#ff0000" loext:opacity="100%" style:font-name="標楷體1" fo:font-size="14pt" style:font-name-asian="標楷體1" style:font-size-asian="14pt" style:font-size-complex="16pt"/>
    </style:style>
    <style:style style:name="T8" style:family="text">
      <style:text-properties style:font-name="標楷體" fo:font-size="11pt" officeooo:rsid="0011fb0e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officeooo:rsid="0011fb0e" style:font-name-asian="標楷體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勤益科技大學</text:p>
      <text:p text:style-name="P2"><text:span text:style-name="T1">採購中國大陸廠牌產品</text:span><text:span text:style-name="預設段落字型"><text:span text:style-name="T1">(具連網功能)切結書</text:span></text:span></text:p>
      <text:p text:style-name="P5"><text:span text:style-name="預設段落字型"><text:span text:style-name="T3">立切結書人 <text:s text:c="21"/>於民國 <text:s text:c="4"/>年 <text:s text:c="3"/>月 <text:s text:c="3"/>日之請購案<text:line-break/>(請購單編號： <text:s text:c="18"/>)所購置中國大陸廠牌(具連網功能)之資通訊(硬體、軟體或服務)產品，因</text:span></text:span><text:span text:style-name="預設段落字型"><text:span text:style-name="T7">本人教學或研究</text:span></text:span><text:span text:style-name="預設段落字型"><text:span text:style-name="T3">所需，將遵照行政院</text:span></text:span><text:span text:style-name="預設段落字型"><text:span text:style-name="T7">「公務機關使用資通訊產品原則」</text:span></text:span><text:span text:style-name="預設段落字型"><text:span text:style-name="T3">僅供特定範圍使用。</text:span></text:span></text:p>
      <text:p text:style-name="P4"><text:span text:style-name="預設段落字型"><text:span text:style-name="T3">本人已透過相關管道確認使用之經費與範圍</text:span></text:span><text:bookmark-start text:name="_Hlk69572428"/><text:span text:style-name="預設段落字型"><text:span text:style-name="T7">不涉及「具敏感性或國安(含資安)疑慮之業務範疇」</text:span></text:span><text:bookmark-end text:name="_Hlk69572428"/><text:span text:style-name="預設段落字型"><text:span text:style-name="T3">，且本人於</text:span></text:span><text:span text:style-name="預設段落字型"><text:span text:style-name="T7">一年內未遭主管機關糾正</text:span></text:span><text:span text:style-name="預設段落字型"><text:span text:style-name="T3">所採購之其他中國產品或製品存有國安(含資安)之疑慮，並且擔保本案資通訊產品</text:span></text:span><text:span text:style-name="預設段落字型"><text:span text:style-name="T7">不得涉</text:span></text:span><text:bookmark-start text:name="_Hlk69572443"/><text:span text:style-name="預設段落字型"><text:span text:style-name="T7">教職員工生個資或一般公務事務等機敏感資料</text:span></text:span><text:bookmark-end text:name="_Hlk69572443"/><text:span text:style-name="預設段落字型"><text:span text:style-name="T3">，亦</text:span></text:span><text:span text:style-name="預設段落字型"><text:span text:style-name="T7">不得與公務環境介接</text:span></text:span><text:span text:style-name="預設段落字型"><text:span text:style-name="T3">。</text:span></text:span></text:p>
      <text:p text:style-name="P4"><text:span text:style-name="預設段落字型"><text:span text:style-name="T3">上開事項依據行政院秘書長109年7月21日院臺護字第1090094901A號函及行政院秘書長109年12月18日院臺護字第1090201804A號函之資通安全管理法行政命令規範，若違反法規，將依「資通安全管理法公務機關所屬人員資通安全事項獎懲辦法-第四條第四款」，</text:span></text:span><text:span text:style-name="預設段落字型"><text:span text:style-name="T7">本人</text:span></text:span><text:span text:style-name="預設段落字型"><text:span text:style-name="T3">願意負一切法律責任與相關損害賠償(包括但不限定於機關、團體、他人名譽或實質損害)。</text:span></text:span></text:p>
      <text:p text:style-name="P7">此致 </text:p>
      <text:p text:style-name="P9"><text:span text:style-name="預設段落字型"><text:span text:style-name="T6"><text:s text:c="2"/>立切結書人：<text:tab/><text:tab/> <text:s text:c="7"/><text:tab/>(簽章)</text:span></text:span></text:p>
      <text:p text:style-name="P10"><text:s text:c="8"/>單位：</text:p>
      <text:p text:style-name="P10"><text:s text:c="8"/>分機：</text:p>
      <text:p text:style-name="P11"><text:s text:c="6"/><text:span text:style-name="T8">註：</text:span><text:span text:style-name="T9">立切結書人為資通訊產品的請購人或保管人。</text:span></text:p>
      <text:p text:style-name="P8"/>
      <text:p text:style-name="P6"><text:span text:style-name="預設段落字型"><text:span text:style-name="T6"><text:s text:c="5"/></text:span></text:span></text:p>
      <text:p text:style-name="P3"/>
      <text:p text:style-name="P3"><text:span text:style-name="預設段落字型"><text:span text:style-name="T2">中 華 民 國 <text:s text:c="4"/></text:span></text:span><text:span text:style-name="預設段落字型"><text:span text:style-name="T4">年 月 </text:span></text:span><text:span text:style-name="預設段落字型"><text:span text:style-name="T5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margin-top="0cm" fo:margin-bottom="0cm" style:contextual-spacing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margin-top="0cm" fo:margin-bottom="0cm" style:contextual-spacing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標楷體1" fo:font-size="10pt" style:font-name-asian="標楷體1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62cm" fo:margin-bottom="0.254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/>
    <dc:description/>
    <dc:subject/>
    <meta:initial-creator>Joey</meta:initial-creator>
    <meta:creation-date>2021-04-08T03:22:00Z</meta:creation-date>
    <dc:date>2022-12-29T12:10:55.429000000</dc:date>
    <meta:editing-cycles>42</meta:editing-cycles>
    <meta:editing-duration>P22DT7H26M42S</meta:editing-duration>
    <meta:print-date>2022-12-29T12:10:46.788000000</meta:print-date>
    <meta:document-statistic meta:table-count="0" meta:image-count="0" meta:object-count="0" meta:page-count="1" meta:paragraph-count="12" meta:word-count="451" meta:character-count="584" meta:non-whitespace-character-count="478"/>
    <meta:template xlink:type="simple" xlink:actuate="onRequest" xlink:title="" xlink:href="file:///C:/Users/user/Desktop/採購中國大陸廠牌及製品(具連網功能)切結書_20220318.odt/Normal.dotm"/>
  </office:meta>
</office:document-meta>
</file>