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37cm" fo:margin-left="-0.049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7.412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8.567cm"/>
    </style:style>
    <style:style style:name="表格1.1" style:family="table-row">
      <style:table-row-properties style:min-row-height="0.52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/>
    </style:style>
    <style:style style:name="表格1.7" style:family="table-row">
      <style:table-row-properties style:min-row-height="0.949cm" fo:keep-together="always"/>
    </style:style>
    <style:style style:name="表格2" style:family="table">
      <style:table-properties style:width="27.037cm" fo:margin-left="-0.049cm" table:align="left" style:writing-mode="lr-tb"/>
    </style:style>
    <style:style style:name="表格2.A" style:family="table-column">
      <style:table-column-properties style:column-width="1.321cm"/>
    </style:style>
    <style:style style:name="表格2.B" style:family="table-column">
      <style:table-column-properties style:column-width="2.935cm"/>
    </style:style>
    <style:style style:name="表格2.C" style:family="table-column">
      <style:table-column-properties style:column-width="7.412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8.567cm"/>
    </style:style>
    <style:style style:name="表格2.1" style:family="table-row">
      <style:table-row-properties style:min-row-height="0.52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2cm" fo:keep-together="always"/>
    </style:style>
    <style:style style:name="表格2.7" style:family="table-row">
      <style:table-row-properties style:min-row-height="0.949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style:line-height-at-least="0.564cm"/>
    </style:style>
    <style:style style:name="P5" style:family="paragraph" style:parent-style-name="Standard">
      <style:paragraph-properties style:line-height-at-least="0.564cm" fo:text-align="center" style:justify-single-word="false"/>
    </style:style>
    <style:style style:name="P6" style:family="paragraph" style:parent-style-name="Standard">
      <style:paragraph-properties style:line-height-at-least="0.564cm"/>
      <style:text-properties style:font-name-asian="標楷體"/>
    </style:style>
    <style:style style:name="P7" style:family="paragraph" style:parent-style-name="Standard">
      <style:paragraph-properties style:line-height-at-least="0.564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564cm" fo:text-align="center" style:justify-single-word="false"/>
    </style:style>
    <style:style style:name="P9" style:family="paragraph" style:parent-style-name="Standard">
      <style:paragraph-properties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punctuation-wrap="simple" style:line-break="normal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style:punctuation-wrap="simple" style:line-break="normal"/>
      <style:text-properties style:font-name="標楷體" style:font-name-asian="標楷體"/>
    </style:style>
    <style:style style:name="P16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punctuation-wrap="simple" style:line-break="normal"/>
      <style:text-properties style:font-name="標楷體" style:font-name-asian="標楷體"/>
    </style:style>
    <style:style style:name="P18" style:family="paragraph" style:parent-style-name="Standard">
      <style:paragraph-properties style:punctuation-wrap="simple" style:line-break="normal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style:snap-to-layout-grid="false">
        <style:tab-stops>
          <style:tab-stop style:position="1.08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style:punctuation-wrap="simple" style:line-break="normal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punctuation-wrap="simple" style:line-break="normal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style:punctuation-wrap="simple" style:line-break="normal"/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style:punctuation-wrap="simple" style:line-break="normal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>
        <style:tab-stops>
          <style:tab-stop style:position="1.0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 style:list-style-name="WW8Num4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punctuation-wrap="simple" style:line-break="normal"/>
      <style:text-properties style:font-name="標楷體" fo:font-size="10pt" style:font-name-asian="標楷體" style:font-size-asian="10pt" style:font-name-complex="新細明體"/>
    </style:style>
    <style:style style:name="P30" style:family="paragraph" style:parent-style-name="Standard">
      <style:paragraph-properties style:punctuation-wrap="simple" style:line-break="normal" style:snap-to-layout-grid="false"/>
      <style:text-properties style:font-name="標楷體" fo:font-size="10pt" style:font-name-asian="標楷體" style:font-size-asian="10pt" style:font-name-complex="新細明體"/>
    </style:style>
    <style:style style:name="P31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0pt" style:font-name-asian="標楷體" style:font-size-asian="10pt" style:font-name-complex="新細明體"/>
    </style:style>
    <style:style style:name="P32" style:family="paragraph" style:parent-style-name="Standard">
      <style:paragraph-properties style:punctuation-wrap="simple" style:line-break="normal" style:snap-to-layout-grid="false"/>
      <style:text-properties style:font-name="標楷體" fo:font-size="10pt" fo:font-weight="bold" style:font-name-asian="標楷體" style:font-size-asian="10pt" style:font-weight-asian="bold" style:font-name-complex="新細明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WW8Num4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6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38" style:family="paragraph" style:parent-style-name="Standard" style:list-style-name="WW8Num10">
      <style:paragraph-properties fo:text-align="justify" style:justify-single-word="false"/>
      <style:text-properties fo:font-size="11pt" style:font-name-asian="標楷體" style:font-size-asian="11pt"/>
    </style:style>
    <style:style style:name="P39" style:family="paragraph" style:parent-style-name="Standard">
      <style:paragraph-properties style:punctuation-wrap="simple" style:line-break="normal"/>
      <style:text-properties fo:font-size="10pt" style:font-size-asian="10pt"/>
    </style:style>
    <style:style style:name="P40" style:family="paragraph" style:parent-style-name="Standard" style:list-style-name="WW8Num1">
      <style:paragraph-properties fo:line-height="100%" style:vertical-align="auto"/>
      <style:text-properties fo:font-size="10pt" style:font-name-asian="標楷體" style:font-size-asian="10pt"/>
    </style:style>
    <style:style style:name="P41" style:family="paragraph" style:parent-style-name="Standard">
      <style:text-properties style:font-size-complex="12pt"/>
    </style:style>
    <style:style style:name="P42" style:family="paragraph" style:parent-style-name="Standard" style:list-style-name="WW8Num8">
      <style:text-properties style:font-size-complex="12pt"/>
    </style:style>
    <style:style style:name="P43" style:family="paragraph" style:parent-style-name="Standard" style:list-style-name="WW8Num8"/>
    <style:style style:name="P44" style:family="paragraph" style:parent-style-name="Standard">
      <style:text-properties fo:color="#ff0000" loext:opacity="100%" fo:font-size="18pt" fo:font-weight="bold" style:font-size-asian="18pt" style:font-weight-asian="bold" style:font-size-complex="18pt"/>
    </style:style>
    <style:style style:name="P45" style:family="paragraph" style:parent-style-name="Standard">
      <style:paragraph-properties style:line-height-at-least="0.564cm"/>
      <style:text-properties fo:font-size="8pt" style:font-name-asian="標楷體" style:font-size-asian="8pt"/>
    </style:style>
    <style:style style:name="P46" style:family="paragraph" style:parent-style-name="Standard">
      <style:paragraph-properties fo:margin-left="0cm" fo:margin-right="0cm" fo:text-indent="0.247cm" style:auto-text-indent="false"/>
      <style:text-properties fo:font-size="14pt" style:font-size-asian="14pt"/>
    </style:style>
    <style:style style:name="P47" style:family="paragraph" style:parent-style-name="Standard">
      <style:paragraph-properties fo:margin-left="0.542cm" fo:margin-right="0cm" style:line-height-at-least="0.423cm" fo:text-indent="-0.291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.542cm" fo:margin-right="0cm" style:line-height-at-least="0.423cm" fo:text-align="justify" style:justify-single-word="false" fo:text-indent="-0.291cm" style:auto-text-indent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cm" fo:margin-right="0cm" style:line-height-at-least="0.423cm" fo:text-indent="-0.0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958cm" fo:margin-right="0cm" style:line-height-at-least="0.423cm" fo:text-indent="-0.713cm" style:auto-text-indent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.564cm" fo:margin-right="0cm" style:line-height-at-least="0.423cm" fo:text-indent="-0.319cm" style:auto-text-indent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.564cm" fo:margin-right="0cm" style:line-height-at-least="0.423cm" fo:text-align="justify" style:justify-single-word="false" fo:text-indent="-0.319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88cm" fo:margin-right="0cm" style:line-height-at-least="0.423cm" fo:text-indent="-0.635cm" style:auto-text-indent="false">
        <style:tab-stops>
          <style:tab-stop style:position="0.88cm"/>
        </style:tab-stops>
      </style:paragraph-properties>
    </style:style>
    <style:style style:name="P5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55" style:family="paragraph" style:parent-style-name="Standard">
      <style:paragraph-properties fo:margin-left="0cm" fo:margin-right="0cm" fo:text-indent="1.27cm" style:auto-text-indent="false"/>
    </style:style>
    <style:style style:name="P56" style:family="paragraph" style:parent-style-name="本文縮排_20_3">
      <style:paragraph-properties fo:margin-left="0.88cm" fo:margin-right="0cm" style:line-height-at-least="0.423cm" fo:text-indent="-0.635cm" style:auto-text-indent="false">
        <style:tab-stops>
          <style:tab-stop style:position="0.8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10pt" fo:font-weight="bold" style:font-name-asian="標楷體" style:font-size-asian="10pt" style:font-weight-asian="bold" style:font-name-complex="Ari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size-complex="14pt"/>
    </style:style>
    <style:style style:name="T14" style:family="text">
      <style:text-properties fo:font-size="10pt" style:font-size-asian="10pt" style:font-name-complex="新細明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新細明體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fo:font-size="10pt" fo:letter-spacing="-0.025cm" style:font-name-asian="標楷體" style:font-size-asian="10pt" style:font-name-complex="標楷體"/>
    </style:style>
    <style:style style:name="T28" style:family="text">
      <style:text-properties style:font-name="標楷體" fo:letter-spacing="-0.025cm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fo:font-size="8pt" style:font-name-asian="標楷體" style:font-size-asian="8pt"/>
    </style:style>
    <style:style style:name="T31" style:family="text">
      <style:text-properties fo:font-size="8pt" style:font-name-asian="標楷體" style:font-size-asian="8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size-complex="12pt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style:font-name-asian="標楷體" style:font-size-asian="11pt"/>
    </style:style>
    <style:style style:name="T37" style:family="text">
      <style:text-properties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size-complex="12pt"/>
    </style:style>
    <style:style style:name="T4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color="#ff0000" loext:opacity="100%" fo:font-size="18pt" fo:font-weight="bold" style:font-size-asian="18pt" style:font-weight-asian="bold" style:font-size-complex="18pt"/>
    </style:style>
    <style:style style:name="T44" style:family="text">
      <style:text-properties style:font-name-complex="標楷體"/>
    </style:style>
    <style:style style:name="T45" style:family="text">
      <style:text-properties style:font-size-complex="10pt"/>
    </style:style>
    <style:style style:name="T4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7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7">國立勤益科技大學</text:span><text:span text:style-name="T9">（</text:span><text:span text:style-name="T10">NATIONAL CHIN-YI UNIVERSITY OF TECHNOLOGY</text:span><text:span text:style-name="T9">）</text:span></text:p>
      <text:p text:style-name="P3">案號： <text:s/><text:s text:c="42"/>＜<text:span text:style-name="T1">單價分析表</text:span>＞ <text:s text:c="16"/><text:s text:c="6"/>第 <text:s text:c="2"/>頁 共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6">項次</text:p>
            <text:p text:style-name="P4"><text:span text:style-name="T30">Item No：</text:span></text:p>
          </table:table-cell>
          <table:table-cell table:style-name="表格1.A1" office:value-type="string">
            <text:p text:style-name="P5"><text:span text:style-name="T11">品</text:span><text:span text:style-name="T32"> <text:s text:c="4"/></text:span><text:span text:style-name="T11">名</text:span></text:p>
            <text:p text:style-name="P5"><text:span text:style-name="T15">D</text:span><text:span text:style-name="T15">escription</text:span></text:p>
          </table:table-cell>
          <table:table-cell table:style-name="表格1.A1" office:value-type="string">
            <text:p text:style-name="P5"><text:span text:style-name="T11">規</text:span><text:span text:style-name="T32"> <text:s/></text:span><text:span text:style-name="T11">格</text:span></text:p>
            <text:p text:style-name="P7">Specification</text:p>
          </table:table-cell>
          <table:table-cell table:style-name="表格1.D1" office:value-type="string">
            <text:p text:style-name="P7">單位</text:p>
          </table:table-cell>
          <table:table-cell table:style-name="表格1.D1" office:value-type="string">
            <text:p text:style-name="P7">數量</text:p>
          </table:table-cell>
          <table:table-cell table:style-name="表格1.D1" office:value-type="string">
            <text:p text:style-name="P5"><text:span text:style-name="T11">單</text:span><text:span text:style-name="T32"> <text:s text:c="2"/></text:span><text:span text:style-name="T11">價</text:span></text:p>
          </table:table-cell>
          <table:table-cell table:style-name="表格1.D1" office:value-type="string">
            <text:p text:style-name="P5"><text:span text:style-name="T11">總</text:span><text:span text:style-name="T32"> <text:s text:c="4"/></text:span><text:span text:style-name="T11">價</text:span></text:p>
          </table:table-cell>
          <table:table-cell table:style-name="表格1.D1" office:value-type="string">
            <text:p text:style-name="P7">估價參考依據或說明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7">
          <table:table-cell table:style-name="表格1.D1" table:number-columns-spanned="2" office:value-type="string">
            <text:p text:style-name="P46"><text:span text:style-name="T11">總</text:span><text:span text:style-name="T32"> </text:span><text:span text:style-name="T11">價</text:span><text:span text:style-name="T32"> </text:span><text:span text:style-name="T11">合</text:span><text:span text:style-name="T32"> </text:span><text:span text:style-name="T11">計</text:span></text:p>
          </table:table-cell>
          <table:covered-table-cell/>
          <table:table-cell table:style-name="表格1.D1" table:number-columns-spanned="6" office:value-type="string">
            <text:p text:style-name="P2"><text:span text:style-name="T11">新台幣：</text:span><text:span text:style-name="T32"> <text:s text:c="7"/></text:span><text:span text:style-name="T1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Standard"><text:span text:style-name="T37">請購人：</text:span><text:span text:style-name="T40"> <text:s text:c="31"/></text:span><text:span text:style-name="T34"><text:s text:c="2"/></text:span><text:span text:style-name="T37">請購單位主管：</text:span><text:span text:style-name="T40"> <text:s text:c="22"/></text:span><text:span text:style-name="T34"><text:s/></text:span><text:span text:style-name="T37">請購單位：</text:span><text:span text:style-name="T40"> <text:s text:c="29"/></text:span></text:p>
      <text:p text:style-name="P41">註：</text:p>
      <text:list xml:id="list2437939809" text:style-name="WW8Num8">
        <text:list-item>
          <text:p text:style-name="P43"><text:span text:style-name="T37">依『採購法施行細則』第五十三條規定，凡採購金額逾採購法公告金額</text:span><text:span text:style-name="T4">一百五十萬元（含）</text:span><text:span text:style-name="T37">以上案件，需求或使用單位需提出預估金額及其分析後，交由承辦採購單位簽報機關首長或其授權人核定底價。</text:span></text:p>
        </text:list-item>
        <text:list-item>
          <text:p text:style-name="P43"><text:span text:style-name="T37">除集中採購外，採購金額</text:span><text:span text:style-name="T4">一百五十萬元</text:span><text:span text:style-name="T37">（含）以上案件務必詳細填寫本表，必要時請自行加入佐證資料，並請於用印後擲正本至事務組憑辦後續。</text:span></text:p>
        </text:list-item>
        <text:list-item>
          <text:p text:style-name="P42">表格如不敷使用，請自行調整。</text:p>
        </text:list-item>
      </text:list>
      <text:p text:style-name="P41"/>
      <text:p text:style-name="P41"><text:soft-page-break/></text:p>
      <text:p text:style-name="P44">填寫範例</text:p>
      <text:p text:style-name="P1"><text:span text:style-name="T7">國立勤益科技大學</text:span><text:span text:style-name="T9">（</text:span><text:span text:style-name="T10">NATIONAL CHIN-YI UNIVERSITY OF TECHNOLOGY</text:span><text:span text:style-name="T9">）</text:span></text:p>
      <text:p text:style-name="P3">案號：CYAP2007007 <text:s text:c="29"/>＜<text:span text:style-name="T1">單價分析表</text:span>＞ <text:s text:c="16"/><text:s text:c="6"/>第 <text:s text:c="2"/>頁 共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6">項次</text:p>
            <text:p text:style-name="P45">Item No：</text:p>
          </table:table-cell>
          <table:table-cell table:style-name="表格2.A1" office:value-type="string">
            <text:p text:style-name="P5"><text:span text:style-name="T11">品</text:span><text:span text:style-name="T32"> <text:s text:c="4"/></text:span><text:span text:style-name="T11">名</text:span></text:p>
            <text:p text:style-name="P5"><text:span text:style-name="T15">D</text:span><text:span text:style-name="T15">escription</text:span></text:p>
          </table:table-cell>
          <table:table-cell table:style-name="表格2.A1" office:value-type="string">
            <text:p text:style-name="P5"><text:span text:style-name="T11">規</text:span><text:span text:style-name="T32"> <text:s/></text:span><text:span text:style-name="T11">格</text:span></text:p>
            <text:p text:style-name="P7">Specification</text:p>
          </table:table-cell>
          <table:table-cell table:style-name="表格2.D1" office:value-type="string">
            <text:p text:style-name="P7">單位</text:p>
          </table:table-cell>
          <table:table-cell table:style-name="表格2.D1" office:value-type="string">
            <text:p text:style-name="P7">數量</text:p>
          </table:table-cell>
          <table:table-cell table:style-name="表格2.D1" office:value-type="string">
            <text:p text:style-name="P5"><text:span text:style-name="T11">單</text:span><text:span text:style-name="T32"> <text:s text:c="2"/></text:span><text:span text:style-name="T11">價</text:span></text:p>
          </table:table-cell>
          <table:table-cell table:style-name="表格2.D1" office:value-type="string">
            <text:p text:style-name="P5"><text:span text:style-name="T11">總</text:span><text:span text:style-name="T32"> <text:s text:c="4"/></text:span><text:span text:style-name="T11">價</text:span></text:p>
          </table:table-cell>
          <table:table-cell table:style-name="表格2.D1" office:value-type="string">
            <text:p text:style-name="P7">估價參考依據或說明</text:p>
          </table:table-cell>
        </table:table-row>
        <table:table-row table:style-name="表格2.2">
          <table:table-cell table:style-name="表格2.A1" office:value-type="string">
            <text:p text:style-name="P15">壹</text:p>
          </table:table-cell>
          <table:table-cell table:style-name="表格2.A1" office:value-type="string">
            <text:p text:style-name="P10">品質檢驗模組</text:p>
          </table:table-cell>
          <table:table-cell table:style-name="表格2.A1" office:value-type="string">
            <text:p text:style-name="P47">測試座內有斜錐孔，孔徑須配合測試料件直徑，側邊裝設φ3㎜擴散式光纖感測器×2。</text:p>
            <text:p text:style-name="P47">退料缸φ20×50長，裝設於測試座下方，可將圓物料完整退離測試座。</text:p>
            <text:p text:style-name="P48">雙桿氣壓缸機構，上方裝載電位計，行程50㎜(含)以上，位置磁簧開關×1，附壓力開關及壓力錶可調整模組測試之壓力。</text:p>
            <text:p text:style-name="P48">電位計，DC電源輸出，0~10V，測試桿端附校正平板及具足夠之彈力可導正測試工件。</text:p>
            <text:p text:style-name="P27">5、附有端子台,控制接點需安配於模組上。</text:p>
          </table:table-cell>
          <table:table-cell table:style-name="表格2.A1" office:value-type="string">
            <text:p text:style-name="P17">套</text:p>
          </table:table-cell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33"><text:span text:style-name="T36">300,000</text:span></text:p>
          </table:table-cell>
          <table:table-cell table:style-name="表格2.A1" office:value-type="string">
            <text:p text:style-name="P33"><text:span text:style-name="T36">300,000</text:span></text:p>
          </table:table-cell>
          <table:table-cell table:style-name="表格2.A1" office:value-type="string">
            <text:list xml:id="list729964481" text:style-name="WW8Num10">
              <text:list-item>
                <text:p text:style-name="P38">此項設備需依本項研究計劃需求，部份設備零件國內無法製造，需仰賴進口。</text:p>
              </text:list-item>
              <text:list-item>
                <text:p text:style-name="P38">參考歷次購買相關設備規格，及進來匯率波動狀況，每套300,000元應為合理價格。</text:p>
              </text:list-item>
            </text:list>
            <text:p text:style-name="P36">3. <text:s/>詳細詢價資料如附件一。</text:p>
          </table:table-cell>
        </table:table-row>
        <table:table-row table:style-name="表格2.2">
          <table:table-cell table:style-name="表格2.A1" office:value-type="string">
            <text:p text:style-name="P15">貳</text:p>
          </table:table-cell>
          <table:table-cell table:style-name="表格2.A1" office:value-type="string">
            <text:p text:style-name="P49">震動送料與品質檢驗檢定</text:p>
            <text:p text:style-name="P10"/>
          </table:table-cell>
          <table:table-cell table:style-name="表格2.A1" office:value-type="string">
            <text:p text:style-name="P50">1、盤徑φ300㎜(含)以上，內噴PU材質。腳座附防震橡膠座及限制板。</text:p>
            <text:p text:style-name="P50">2、AC110V，附震動控制器可手動調整速率，震動排列圓柱型工件，分三種高度及三種外徑，工件種類共有五種。</text:p>
            <text:p text:style-name="P50">3、震動圓盤上姿勢擋板或缺口塊不銹鋼半圓形擋板，可徑向移動調整及固定。使直立工件開口向上者能通過，其他姿勢皆會掉落盤內重新震動排列送料。</text:p>
            <text:p text:style-name="P51">4、斜坡槽材質為不銹鋼板，U型槽寬配合工件最大直徑加裕量，長度至少能承載6個工件。</text:p>
            <text:p text:style-name="P51">5、斜坡槽傾斜角度可調整，出料端設出料氣壓缸及料件計數光電感測器。</text:p>
            <text:p text:style-name="P52">6、附有端子台,控制接點需安配於模組上。</text:p>
            <text:p text:style-name="P27"/>
          </table:table-cell>
          <table:table-cell table:style-name="表格2.A1" office:value-type="string">
            <text:p text:style-name="P17">套</text:p>
          </table:table-cell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33"><text:span text:style-name="T36">200,000</text:span></text:p>
          </table:table-cell>
          <table:table-cell table:style-name="表格2.A1" office:value-type="string">
            <text:p text:style-name="P33"><text:span text:style-name="T36">200,000</text:span></text:p>
          </table:table-cell>
          <table:table-cell table:style-name="表格2.A1" office:value-type="string">
            <text:p text:style-name="P36">1此項設備需依本項研究計劃需求特別訂做特殊規格。</text:p>
            <text:p text:style-name="P36">2.參考中部大專校購置相同規格設備及物價波動情行，每套200,000元應為合理價格。</text:p>
            <text:list xml:id="list141424752057576" text:continue-numbering="true" text:style-name="WW8Num10">
              <text:list-item>
                <text:p text:style-name="P38">參詢學校：聯合大學、成功大學。（公立）</text:p>
              </text:list-item>
            </text:list>
            <text:p text:style-name="P35"><text:span text:style-name="T32"><text:s text:c="13"/></text:span><text:span text:style-name="T11">正修科大、靜宜大學。（私立）</text:span></text:p>
            <text:p text:style-name="P36">4.詳細詢價資料如附件二、三。</text:p>
          </table:table-cell>
        </table:table-row>
        <text:soft-page-break/>
        <table:table-row table:style-name="表格2.2">
          <table:table-cell table:style-name="表格2.A1" office:value-type="string">
            <text:p text:style-name="P25">參</text:p>
          </table:table-cell>
          <table:table-cell table:style-name="表格2.A1" office:value-type="string">
            <text:p text:style-name="P10">擺動缸模組</text:p>
          </table:table-cell>
          <table:table-cell table:style-name="表格2.A1" office:value-type="string">
            <text:p text:style-name="P51">1、擺動角度180°含以上，兩端角度可調及調定後固定裝置。擺動缸之臂長有效迴轉半徑180±10㎜，可兩端點及中間位置定位。</text:p>
            <text:p text:style-name="P51">2、旋臂由時規皮帶及兩個皮帶輪組成平行機構，使吸盤盤面定向與水平基板隨時保持平行角度。</text:p>
            <text:p text:style-name="P51">3、真空產生器及真空壓力開關各1。</text:p>
            <text:p text:style-name="P51">4、長雙桿滑台氣壓缸機構，可承載並推動擺動缸機構作二個位置定位，附感測器及連結板。</text:p>
            <text:p text:style-name="P52">5、附有端子台,控制接點需安配於模組上。</text:p>
            <text:p text:style-name="P26"/>
          </table:table-cell>
          <table:table-cell table:style-name="表格2.A1" office:value-type="string">
            <text:p text:style-name="P17">套</text:p>
          </table:table-cell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33"><text:span text:style-name="T36">180,000</text:span></text:p>
          </table:table-cell>
          <table:table-cell table:style-name="表格2.A1" office:value-type="string">
            <text:p text:style-name="P33"><text:span text:style-name="T36">180,000</text:span></text:p>
          </table:table-cell>
          <table:table-cell table:style-name="表格2.A1" office:value-type="string">
            <text:p text:style-name="P33"><text:span text:style-name="T36">1此項設備需依本項研究計劃需求特別訂做特殊規格。</text:span></text:p>
            <text:p text:style-name="P33"><text:span text:style-name="T36">2參考中部大專校購置相同規格設備及物價波動情行，每套180,000元應為合理價格。</text:span></text:p>
            <text:p text:style-name="P33"><text:span text:style-name="T36">3參詢學校：聯合大學、中興大學。（公立）</text:span></text:p>
            <text:p text:style-name="P35"><text:span text:style-name="T32"><text:s text:c="13"/></text:span><text:span text:style-name="T11">大葉大學、崑山科大（私立）</text:span></text:p>
            <text:p text:style-name="P33"><text:span text:style-name="T36">4.詳細詢價資料如附件四、五、六。</text:span></text:p>
          </table:table-cell>
        </table:table-row>
        <table:table-row table:style-name="表格2.2">
          <table:table-cell table:style-name="表格2.A1" office:value-type="string">
            <text:p text:style-name="P15">肆</text:p>
          </table:table-cell>
          <table:table-cell table:style-name="表格2.A1" office:value-type="string">
            <text:p text:style-name="P10">粒狀充填模組</text:p>
          </table:table-cell>
          <table:table-cell table:style-name="表格2.A1" office:value-type="string">
            <text:p text:style-name="P56">充填漏斗機構，採用透明滑道式儲料槽。出料斜坡可人工調整斜坡角度，出料處不得有卡料現象。</text:p>
            <text:p text:style-name="P51">2、充填檔料及進料氣壓缸，前端裝置檔、進料機構，可控制充填速度0~5g/sec。</text:p>
            <text:p text:style-name="P53"><text:span text:style-name="T23">荷重計解析度500g±0.5g，DC電源類比輸出0~10V，附RS232傳輸介面及</text:span><text:span text:style-name="T27">原廠使用說明書。</text:span></text:p>
            <text:p text:style-name="P56">具重量數字顯示及歸零調整（可外部控制歸零）。</text:p>
            <text:p text:style-name="P56">懸吊式荷重承座，精密度300g，附圓型工件承物盤。</text:p>
            <text:p text:style-name="P39">附有端子台,控制接點需安配於模組</text:p>
          </table:table-cell>
          <table:table-cell table:style-name="表格2.A1" office:value-type="string">
            <text:p text:style-name="P17">套</text:p>
          </table:table-cell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33"><text:span text:style-name="T36">15,000</text:span></text:p>
          </table:table-cell>
          <table:table-cell table:style-name="表格2.A1" office:value-type="string">
            <text:p text:style-name="P33"><text:span text:style-name="T36">75,000</text:span></text:p>
          </table:table-cell>
          <table:table-cell table:style-name="表格2.A1" office:value-type="string">
            <text:list xml:id="list496343798" text:style-name="WW8Num4">
              <text:list-item>
                <text:p text:style-name="P23">此項設備需依本項研究計劃需求特別訂做特殊規格。</text:p>
              </text:list-item>
              <text:list-item>
                <text:p text:style-name="P23">充填漏斗機構，市場行情約5,500元。</text:p>
              </text:list-item>
              <text:list-item>
                <text:p text:style-name="P34"><text:span text:style-name="T23">充填檔料及進料氣壓缸，如為現品</text:span><text:span text:style-name="T29">市場行情約4,500元</text:span></text:p>
              </text:list-item>
              <text:list-item>
                <text:p text:style-name="P28">懸吊式荷重承座，估計約為2,000元</text:p>
              </text:list-item>
              <text:list-item>
                <text:p text:style-name="P28">其逾五金另料及人工成本總計約為3,000元</text:p>
              </text:list-item>
              <text:list-item>
                <text:p text:style-name="P34"><text:span text:style-name="T23">以上，每套15,000元，</text:span><text:span text:style-name="T29">應為合理價格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15">伍</text:p>
          </table:table-cell>
          <table:table-cell table:style-name="表格2.A1" office:value-type="string">
            <text:p text:style-name="P11">污泥餘炭燃燒室</text:p>
            <text:p text:style-name="P13"/>
          </table:table-cell>
          <table:table-cell table:style-name="表格2.A1" office:value-type="string">
            <text:list xml:id="list532332548" text:style-name="WW8Num1">
              <text:list-item>
                <text:p text:style-name="P40">550kWth容量</text:p>
              </text:list-item>
              <text:list-item>
                <text:p text:style-name="P40">301-s鋼材</text:p>
              </text:list-item>
              <text:list-item>
                <text:p text:style-name="P40">長度3米</text:p>
              </text:list-item>
              <text:list-item>
                <text:p text:style-name="P40">直徑1.2米</text:p>
              </text:list-item>
              <text:list-item>
                <text:p text:style-name="P40">castable耐火泥</text:p>
              </text:list-item>
              <text:list-item>
                <text:p text:style-name="P40">耐火泥厚度100公分</text:p>
              </text:list-item>
            </text:list>
            <text:p text:style-name="P29"/>
          </table:table-cell>
          <table:table-cell table:style-name="表格2.A1" office:value-type="string">
            <text:p text:style-name="P17">套</text:p>
          </table:table-cell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33"><text:span text:style-name="T36">150,000</text:span></text:p>
          </table:table-cell>
          <table:table-cell table:style-name="表格2.A1" office:value-type="string">
            <text:p text:style-name="P33"><text:span text:style-name="T36">300,000</text:span></text:p>
          </table:table-cell>
          <table:table-cell table:style-name="表格2.A1" office:value-type="string">
            <text:p text:style-name="P33"><text:span text:style-name="T36">1.此項設備需依本項研究計劃需求特別訂做特殊規格，依廠商原始報價，並參考市場行情及考量製作難度，每套150,000元應為合理價格。</text:span></text:p>
          </table:table-cell>
        </table:table-row>
        <table:table-row table:style-name="表格2.7">
          <table:table-cell table:style-name="表格2.D1" table:number-columns-spanned="2" office:value-type="string">
            <text:p text:style-name="P46"><text:span text:style-name="T11">總</text:span><text:span text:style-name="T32"> </text:span><text:span text:style-name="T11">價</text:span><text:span text:style-name="T32"> </text:span><text:span text:style-name="T11">合</text:span><text:span text:style-name="T32"> </text:span><text:span text:style-name="T11">計</text:span></text:p>
          </table:table-cell>
          <table:covered-table-cell/>
          <table:table-cell table:style-name="表格2.D1" table:number-columns-spanned="6" office:value-type="string">
            <text:p text:style-name="Standard"><text:span text:style-name="T6">新台幣：1,055,000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55">請購人：○<text:span text:style-name="T41"> </text:span><text:span text:style-name="T46"><text:s/>○</text:span><text:span text:style-name="T41"> </text:span><text:span text:style-name="T46"><text:s/>○</text:span><text:span text:style-name="T32"> </text:span>印<text:span text:style-name="T32"> <text:s text:c="14"/></text:span>請購單位主管：<text:span text:style-name="T32"> </text:span><text:span text:style-name="T47"><text:s/></text:span><text:span text:style-name="T46">○ <text:s/>○ <text:s/>○</text:span><text:span text:style-name="T32"> </text:span>印<text:span text:style-name="T32"> <text:s text:c="10"/></text:span>請購單位：<text:span text:style-name="T38">○</text:span><text:span text:style-name="T41"> </text:span><text:span text:style-name="T38">○</text:span><text:span text:style-name="T41"> </text:span><text:span text:style-name="T38">○</text:span><text:span text:style-name="T41"> </text:span><text:span text:style-name="T38">○</text:span><text:span text:style-name="T41"> </text:span><text:span text:style-name="T38">○</text:span><text:span text:style-name="T41"> </text:span><text:span text:style-name="T38">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956cm" fo:margin-right="0cm" style:line-height-at-least="0cm" fo:text-indent="0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1cm" fo:text-indent="-2.117cm" fo:margin-left="3.88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表</dc:title>
    <dc:subject/>
    <meta:keyword/>
    <meta:initial-creator>總務處事務組</meta:initial-creator>
    <meta:creation-date>2023-10-26T13:45:00</meta:creation-date>
    <dc:creator>Windows 使用者</dc:creator>
    <dc:date>2023-10-26T14:02:00</dc:date>
    <meta:print-date>2007-05-30T10:02:00</meta:print-date>
    <meta:editing-cycles>3</meta:editing-cycles>
    <meta:editing-duration>PT3M</meta:editing-duration>
    <meta:document-statistic meta:table-count="2" meta:image-count="0" meta:object-count="0" meta:page-count="3" meta:paragraph-count="115" meta:word-count="1678" meta:character-count="2363" meta:non-whitespace-character-count="2014"/>
    <meta:generator>LibreOffice/7.1.7.2$Windows_X86_64 LibreOffice_project/c6a4e3954236145e2acb0b65f68614365aeee33f</meta:generator>
  </office:meta>
</office:document-meta>
</file>