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1.468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1.1555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1.7756in" style:use-optimal-column-width="false"/>
    </style:style>
    <style:style style:name="Table1" style:family="table" style:master-page-name="MP0">
      <style:table-properties style:width="6.5263in" fo:margin-left="-0.0229in" table:align="left"/>
    </style:style>
    <style:style style:name="TableRow9" style:family="table-row">
      <style:table-row-properties style:min-row-height="0.4937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Times New Roman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min-row-height="0.503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TableRow43" style:family="table-row">
      <style:table-row-properties style:min-row-height="0.608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min-row-height="1.62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ableRow59" style:family="table-row">
      <style:table-row-properties style:min-row-height="2.8513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margin-left="0.125in" fo:text-indent="-0.125in">
        <style:tab-stops/>
      </style:paragraph-properties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0.125in" fo:text-indent="-0.12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asian="新細明體"/>
    </style:style>
    <style:style style:name="T75" style:parent-style-name="預設段落字型" style:family="text">
      <style:text-properties style:font-name-asian="新細明體"/>
    </style:style>
    <style:style style:name="P76" style:parent-style-name="Standard" style:family="paragraph">
      <style:paragraph-properties fo:margin-left="0.0833in" fo:text-indent="-0.0833in">
        <style:tab-stops/>
      </style:paragraph-properties>
    </style:style>
    <style:style style:name="TableRow77" style:family="table-row">
      <style:table-row-properties style:min-row-height="0.7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min-row-height="0.372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66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min-row-height="0.741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本校廣告物張貼(懸掛)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<text:span text:style-name="T15"><text:s/></text:span>請<text:span text:style-name="T16"><text:s/></text:span>單<text:span text:style-name="T17"><text:s/></text:span>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申<text:span text:style-name="T22"><text:s/></text:span>請<text:span text:style-name="T23"><text:s/></text:span>日<text:span text:style-name="T24"><text:s/></text:span>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張貼(懸掛)日期</text:p>
          </table:table-cell>
          <table:covered-table-cell/>
          <table:table-cell table:style-name="TableCell30" table:number-columns-spanned="5">
            <text:p text:style-name="P31">年<text:span text:style-name="T32"><text:s text:c="2"/></text:span>月<text:span text:style-name="T33"><text:s text:c="2"/></text:span>日<text:span text:style-name="T34"><text:s text:c="2"/></text:span>午<text:span text:style-name="T35"><text:s text:c="2"/></text:span>時<text:span text:style-name="T36"><text:s text:c="2"/></text:span>分起至<text:span text:style-name="T37"><text:s text:c="3"/></text:span>年<text:span text:style-name="T38"><text:s text:c="2"/></text:span>月<text:span text:style-name="T39"><text:s text:c="2"/></text:span>日<text:span text:style-name="T40"><text:s text:c="2"/></text:span>午<text:span text:style-name="T41"><text:s text:c="2"/></text:span>時<text:span text:style-name="T42"><text:s text:c="2"/></text:span>分止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張貼(懸掛)位置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張</text:p>
            <text:p text:style-name="P51"/>
            <text:p text:style-name="P52">貼</text:p>
            <text:p text:style-name="P53"/>
            <text:p text:style-name="P54">原</text:p>
            <text:p text:style-name="P55"/>
            <text:p text:style-name="P56">因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注意事項</text:p>
            <text:p text:style-name="Standard">1.依據本校廣告物管理注意事項辦理。</text:p>
            <text:p text:style-name="P62">2.<text:span text:style-name="T63">張貼</text:span><text:span text:style-name="T64">(</text:span><text:span text:style-name="T65">懸掛</text:span><text:span text:style-name="T66">)</text:span><text:span text:style-name="T67">日期原則最長不得超過</text:span><text:span text:style-name="T68">10</text:span><text:span text:style-name="T69">日。</text:span></text:p>
            <text:p text:style-name="P70">3.<text:span text:style-name="T71">本校各單位因業務需要或特定目的，需在學校建築物或戶外空間，懸掛或張貼廣告物，應於使用日</text:span><text:span text:style-name="T72">5</text:span><text:span text:style-name="T73">天前填具本申請表，敘明擬設置位置、宣傳起迄時間等，經一級主管核章後，再送總務處核備。凡未經總務處核備之廣告物，總務處得隨時予以清除。</text:span></text:p>
            <text:p text:style-name="Standard">4.本組洽詢電話：04-23924505轉251<text:span text:style-name="T74">6</text:span><text:span text:style-name="T75">翁陸清先生</text:span>。</text:p>
            <text:p text:style-name="P76">5.核准後請影印本申請單交總務處事務組收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申請人</text:p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 table:number-columns-spanned="2">
            <text:p text:style-name="P83">事務組承辦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7" table:number-columns-spanned="2" table:number-rows-spanned="2">
            <text:p text:style-name="P88">事務組組長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申請單位主管</text:p>
          </table:table-cell>
          <table:covered-table-cell/>
          <table:table-cell table:style-name="TableCell94" table:number-rows-spanned="2">
            <text:p text:style-name="P9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7" table:number-columns-spanned="2">
            <text:p text:style-name="P98">總<text:span text:style-name="T99"><text:s/></text:span>務<text:span text:style-name="T100"><text:s/></text:span>長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秀樓LED字幕機使用申請表</dc:title>
    <meta:initial-creator>趙文智</meta:initial-creator>
    <dc:creator>Administrator</dc:creator>
    <meta:creation-date>2008-01-07T11:16:00Z</meta:creation-date>
    <dc:date>2017-02-24T03:40:00Z</dc:date>
    <meta:print-date>2013-09-18T11:30:00Z</meta:print-date>
    <meta:template xlink:href="Normal" xlink:type="simple"/>
    <meta:editing-cycles>2</meta:editing-cycles>
    <meta:editing-duration>PT2160S</meta:editing-duration>
    <meta:document-statistic meta:page-count="1" meta:paragraph-count="1" meta:word-count="55" meta:character-count="371" meta:row-count="2" meta:non-whitespace-character-count="317"/>
  </office:meta>
</office:document-meta>
</file>