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23cm" table:align="left" style:writing-mode="lr-tb"/>
    </style:style>
    <style:style style:name="表格1.A" style:family="table-column">
      <style:table-column-properties style:column-width="4.868cm"/>
    </style:style>
    <style:style style:name="表格1.B" style:family="table-column">
      <style:table-column-properties style:column-width="7.514cm"/>
    </style:style>
    <style:style style:name="表格1.C" style:family="table-column">
      <style:table-column-properties style:column-width="2.24cm"/>
    </style:style>
    <style:style style:name="表格1.1" style:family="table-row">
      <style:table-row-properties style:min-row-height="1.0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2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53cm" fo:keep-together="auto"/>
    </style:style>
    <style:style style:name="表格1.6" style:family="table-row">
      <style:table-row-properties style:min-row-height="1.058cm" fo:keep-together="auto"/>
    </style:style>
    <style:style style:name="表格1.7" style:family="table-row">
      <style:table-row-properties style:min-row-height="0.39cm" fo:keep-together="auto"/>
    </style:style>
    <style:style style:name="表格1.8" style:family="table-row">
      <style:table-row-properties style:min-row-height="1.244cm" fo:keep-together="auto"/>
    </style:style>
    <style:style style:name="P1" style:family="paragraph" style:parent-style-name="Standard"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.111cm" fo:margin-right="0cm" style:line-height-at-least="0cm" fo:text-indent="-1.111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20pt" style:font-name-asian="標楷體" style:font-size-asian="20pt" style:font-name-complex="標楷體" style:font-size-complex="20pt"/>
    </style:style>
    <style:style style:name="T2" style:family="text">
      <style:text-properties style:font-name-complex="標楷體"/>
    </style:style>
    <style:style style:name="T3" style:family="text">
      <style:text-properties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fo:font-size="14pt" style:font-name-asian="Times New Roman" style:font-size-asian="14pt" style:font-name-complex="Times New Roman" style:font-size-complex="14pt"/>
    </style:style>
    <style:style style:name="T7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8" style:family="text">
      <style:text-properties style:font-name-complex="Times New Roman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購案總務事項檢核表</text:span></text:p>
      <text:p text:style-name="Standard"><text:span text:style-name="T3">購案編號：</text:span><text:span text:style-name="T6"> <text:s/></text:span></text:p>
      <text:p text:style-name="P1"><text:span text:style-name="T2">購案名稱：</text:span><text:span text:style-name="T8"> <text:s text:c="37"/></text:span><text:span text:style-name="T2">年</text:span><text:span text:style-name="T8"> <text:s/></text:span><text:span text:style-name="T2">月</text:span><text:span text:style-name="T8"> <text:s/></text:span><text:span text:style-name="T2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檢核項目</text:p>
          </table:table-cell>
          <table:table-cell table:style-name="表格1.A1" office:value-type="string">
            <text:p text:style-name="P5">選項</text:p>
          </table:table-cell>
          <table:table-cell table:style-name="表格1.C1" office:value-type="string">
            <text:p text:style-name="P5">備註</text:p>
          </table:table-cell>
        </table:table-row>
        <table:table-row table:style-name="表格1.2">
          <table:table-cell table:style-name="表格1.A1" office:value-type="string">
            <text:p text:style-name="P5">環境污染</text:p>
          </table:table-cell>
          <table:table-cell table:style-name="表格1.B2" office:value-type="string">
            <text:p text:style-name="P4">□排放廢氣</text:p>
            <text:p text:style-name="P4">□排放廢水</text:p>
            <text:p text:style-name="P4">□不適用</text:p>
          </table:table-cell>
          <table:table-cell table:style-name="表格1.C2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5">毒性化學物質</text:p>
          </table:table-cell>
          <table:table-cell table:style-name="表格1.B2" office:value-type="string">
            <text:p text:style-name="P2"><text:span text:style-name="T9">□屬列管毒性化學物質</text:span></text:p>
            <text:p text:style-name="P2"><text:span text:style-name="T9">□非屬列管毒性化學物質</text:span></text:p>
          </table:table-cell>
          <table:table-cell table:style-name="表格1.C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高壓鋼瓶</text:p>
          </table:table-cell>
          <table:table-cell table:style-name="表格1.B2" office:value-type="string">
            <text:p text:style-name="P2"><text:span text:style-name="T9">□屬易燃</text:span></text:p>
            <text:p text:style-name="P2"><text:span text:style-name="T9">□屬毒性</text:span></text:p>
            <text:p text:style-name="P2"><text:span text:style-name="T9">□屬非易燃、非毒性</text:span></text:p>
            <text:p text:style-name="P4">□不適用</text:p>
          </table:table-cell>
          <table:table-cell table:style-name="表格1.C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<text:span text:style-name="T9">標的物載重資料</text:span></text:p>
          </table:table-cell>
          <table:table-cell table:style-name="表格1.B2" office:value-type="string">
            <text:p text:style-name="P2"><text:span text:style-name="T9">□</text:span><text:span text:style-name="T4">1.</text:span><text:span text:style-name="T9">標的物總重量</text:span><text:span text:style-name="T10"> </text:span><text:span text:style-name="T7"><text:s text:c="8"/></text:span><text:span text:style-name="T5"><text:s/></text:span><text:span text:style-name="T4">K</text:span><text:span text:style-name="T9">g。</text:span></text:p>
            <text:p text:style-name="P7"><text:span text:style-name="T5"><text:s text:c="2"/></text:span><text:span text:style-name="T4">2. </text:span><text:span text:style-name="T9">標的物底面積</text:span><text:span text:style-name="T10"> <text:s text:c="8"/></text:span><text:span text:style-name="T9">平方公尺。</text:span></text:p>
            <text:p text:style-name="P2"><text:span text:style-name="T9">□標的物總重量小於300</text:span><text:span text:style-name="T4"> K</text:span><text:span text:style-name="T9">g。</text:span></text:p>
          </table:table-cell>
          <table:table-cell table:style-name="表格1.C2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5">用電需求</text:p>
          </table:table-cell>
          <table:table-cell table:style-name="表格1.B2" office:value-type="string">
            <text:p text:style-name="P2"><text:span text:style-name="T9">□使用電壓：</text:span><text:span text:style-name="T7"> <text:s text:c="2"/></text:span><text:span text:style-name="T4">相</text:span><text:span text:style-name="T7"> <text:s text:c="5"/></text:span><text:span text:style-name="T4">伏特(V)</text:span></text:p>
            <text:p text:style-name="P2"><text:span text:style-name="T5"><text:s text:c="2"/></text:span><text:span text:style-name="T4">功率：</text:span><text:span text:style-name="T7"> <text:s text:c="15"/></text:span><text:span text:style-name="T4">瓦(W)</text:span></text:p>
            <text:p text:style-name="P4">□無相關資料</text:p>
          </table:table-cell>
          <table:table-cell table:style-name="表格1.C2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3"><text:span text:style-name="T9">使用起重機具(吊車)</text:span></text:p>
          </table:table-cell>
          <table:table-cell table:style-name="表格1.B2" office:value-type="string">
            <text:p text:style-name="P4">□有使用</text:p>
            <text:p text:style-name="P4">□未使用</text:p>
          </table:table-cell>
          <table:table-cell table:style-name="表格1.C2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3"><text:span text:style-name="T9">其他事項</text:span>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</table:table-row>
      </table:table>
      <text:p text:style-name="P1"/>
      <text:p text:style-name="P1">請購單位簽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購案總務事項檢核表</dc:title>
    <meta:initial-creator>User</meta:initial-creator>
    <meta:creation-date>2011-03-11T14:14:00</meta:creation-date>
    <dc:creator>admin</dc:creator>
    <dc:date>2011-03-11T14:14:00</dc:date>
    <meta:print-date>2010-09-24T08:31:00</meta:print-date>
    <meta:editing-cycles>2</meta:editing-cycles>
    <meta:editing-duration>PT1M</meta:editing-duration>
    <meta:generator>LibreOffice/5.2.5.1$Windows_x86 LibreOffice_project/0312e1a284a7d50ca85a365c316c7abbf20a4d22</meta:generator>
    <meta:document-statistic meta:table-count="1" meta:image-count="0" meta:object-count="0" meta:page-count="1" meta:paragraph-count="31" meta:word-count="194" meta:character-count="299" meta:non-whitespace-character-count="205"/>
  </office:meta>
</office:document-meta>
</file>