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3.094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5.03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41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563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217cm" fo:keep-together="always"/>
    </style:style>
    <style:style style:name="表格1.8" style:family="table-row">
      <style:table-row-properties style:min-row-height="1.457cm" fo:keep-together="auto"/>
    </style:style>
    <style:style style:name="表格1.9" style:family="table-row">
      <style:table-row-properties style:min-row-height="3.175cm" fo:keep-together="auto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15pt" style:font-name-asian="標楷體" style:font-size-asian="15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706cm"/>
      <style:text-properties fo:font-size="15pt" style:font-size-asian="15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8" style:family="paragraph" style:parent-style-name="章節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10" style:family="paragraph" style:parent-style-name="章節" style:master-page-name="Standard">
      <style:paragraph-properties fo:line-height="0.706cm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fo:font-size="15pt" style:font-name-asian="Times New Roman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勤益科技大學</text:p>
      <text:p text:style-name="P8">工程開工報告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工程地點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契約金額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1">契約編號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4"><text:span text:style-name="T2">本工程定於中華民國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正式開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承包商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1">契約規定工期</text:p>
          </table:table-cell>
          <table:covered-table-cell/>
          <table:table-cell table:style-name="表格1.B2" office:value-type="string">
            <text:p text:style-name="P5"><text:span text:style-name="T1">□</text:span><text:span text:style-name="T4">日曆天</text:span><text:span text:style-name="T5"> <text:s text:c="6"/></text:span><text:span text:style-name="T4">天</text:span></text:p>
            <text:p text:style-name="P5"><text:span text:style-name="T1">□</text:span><text:span text:style-name="T4">工作天</text:span><text:span text:style-name="T5"> <text:s text:c="6"/></text:span><text:span text:style-name="T4">天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>契約規定</text:p>
            <text:p text:style-name="P1">開工日</text:p>
          </table:table-cell>
          <table:covered-table-cell/>
          <table:table-cell table:style-name="表格1.B3" table:number-columns-spanned="2" office:value-type="string">
            <text:p text:style-name="P4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table-cell table:style-name="表格1.B3" table:number-columns-spanned="2" office:value-type="string">
            <text:p text:style-name="P1">契約規定</text:p>
            <text:p text:style-name="P1">竣工日期</text:p>
          </table:table-cell>
          <table:covered-table-cell/>
          <table:table-cell table:style-name="表格1.B2" office:value-type="string">
            <text:p text:style-name="P4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">備註</text:p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提報單位</text:p>
            <text:p text:style-name="P1">（承包商全名）</text:p>
          </table:table-cell>
          <table:covered-table-cell/>
          <table:covered-table-cell/>
          <table:table-cell table:style-name="表格1.B3" table:number-columns-spanned="2" office:value-type="string">
            <text:p text:style-name="P2">監造單位</text:p>
            <text:p text:style-name="P1">（監造單位全名）</text:p>
          </table:table-cell>
          <table:covered-table-cell/>
          <table:table-cell table:style-name="表格1.B2" table:number-columns-spanned="2" office:value-type="string">
            <text:p text:style-name="P2">主辦機關</text:p>
            <text:p text:style-name="P2">國立勤益科技大學</text:p>
            <text:p text:style-name="P2">（第二層決行）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（公司及負責人章）</text:p>
          </table:table-cell>
          <table:covered-table-cell/>
          <table:covered-table-cell/>
          <table:table-cell table:style-name="表格1.D9" table:number-columns-spanned="2" office:value-type="string">
            <text:p text:style-name="P6">（監造單位印章）</text:p>
          </table:table-cell>
          <table:covered-table-cell/>
          <table:table-cell table:style-name="表格1.F9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0" table:number-columns-spanned="3" office:value-type="string">
            <text:p text:style-name="P6">（技師及工地負責人簽章）</text:p>
          </table:table-cell>
          <table:covered-table-cell/>
          <table:covered-table-cell/>
          <table:table-cell table:style-name="表格1.D10" table:number-columns-spanned="2" office:value-type="string">
            <text:p text:style-name="P6">（承辦人員簽章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vertical-align="middle" style:snap-to-layout-grid="false">
        <style:tab-stops>
          <style:tab-stop style:position="6.879cm"/>
          <style:tab-stop style:position="13.758cm"/>
        </style:tab-stops>
      </style:paragraph-properties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</dc:title>
    <dc:subject/>
    <meta:keyword/>
    <meta:initial-creator>Spenser Pan</meta:initial-creator>
    <meta:creation-date>2019-10-25T17:06:00</meta:creation-date>
    <dc:creator>User</dc:creator>
    <dc:date>2020-02-12T14:36:00</dc:date>
    <meta:print-date>2020-02-12T14:17:00</meta:print-date>
    <meta:editing-cycles>8</meta:editing-cycles>
    <meta:editing-duration>PT4M</meta:editing-duration>
    <meta:document-statistic meta:character-count="225" meta:image-count="0" meta:non-whitespace-character-count="168" meta:object-count="0" meta:page-count="1" meta:paragraph-count="29" meta:table-count="1" meta:word-count="168"/>
    <meta:generator>LibreOffice/5.2.5.1$Windows_x86 LibreOffice_project/0312e1a284a7d50ca85a365c316c7abbf20a4d22</meta:generator>
  </office:meta>
</office:document-meta>
</file>