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-asian="標楷體1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廠商代墊工程規費收據</text:span></text:p>
      <text:p text:style-name="P3"><text:span text:style-name="T2">茲代墊國立勤益科技大學「」之 <text:s text:c="5"/></text:span><text:bookmark text:name="_GoBack"/><text:span text:style-name="T2">費共計新台幣： <text:s text:c="3"/>元整，檢附代墊規費收據。</text:span></text:p>
      <text:p text:style-name="P2"/>
      <text:p text:style-name="Standard"><text:span text:style-name="T2">此 致</text:span></text:p>
      <text:p text:style-name="Standard"><text:span text:style-name="T2">國立勤益科技大學</text:span></text:p>
      <text:p text:style-name="P2"/>
      <text:p text:style-name="Standard"><text:span text:style-name="T2">廠商名稱： <text:s text:c="38"/></text:span><text:span text:style-name="T4">印</text:span></text:p>
      <text:p text:style-name="Standard"><text:span text:style-name="T2">負 責 人： <text:s text:c="38"/></text:span><text:span text:style-name="T4">印</text:span></text:p>
      <text:p text:style-name="Standard"><text:span text:style-name="T2">統一編號：</text:span></text:p>
      <text:p text:style-name="Standard"><text:span text:style-name="T2">地 <text:s text:c="3"/>址： </text:span></text:p>
      <text:p text:style-name="Standard"><text:span text:style-name="T2">電 <text:s text:c="3"/>話：</text:span></text:p>
      <text:p text:style-name="P2"/>
      <text:p text:style-name="P2"/>
      <text:p text:style-name="P2"/>
      <text:p text:style-name="Standard"><text:span text:style-name="T3">中 <text:s/>華 <text:s/>民 <text:s/>國 <text:s text:c="3"/>111 <text:s text:c="2"/>年 <text:s text:c="7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0</meta:editing-cycles>
    <meta:print-date>2022-06-15T05:28:00</meta:print-date>
    <meta:creation-date>2022-06-15T04:04:00</meta:creation-date>
    <dc:date>2022-06-15T05:43:00</dc:date>
    <meta:editing-duration>PT42M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83" meta:character-count="213" meta:non-whitespace-character-count="85"/>
    <meta:user-defined meta:name="AppVersion">16.0000</meta:user-defined>
    <meta:template xlink:type="simple" xlink:actuate="onRequest" xlink:title="Normal" xlink:href=""/>
  </office:meta>
</office:document-meta>
</file>