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5" svg:font-family="華康隸書體W5, 新細明體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center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3" style:family="table-row">
      <style:table-row-properties style:min-row-height="0.9cm" fo:keep-together="auto"/>
    </style:style>
    <style:style style:name="表格1.9" style:family="table-row">
      <style:table-row-properties style:min-row-height="1.159cm" fo:keep-together="auto"/>
    </style:style>
    <style:style style:name="表格1.10" style:family="table-row">
      <style:table-row-properties style:min-row-height="9.562cm" fo:keep-together="auto"/>
    </style:style>
    <style:style style:name="表格1.A10" style:family="table-cell">
      <style:table-cell-properties style:vertical-align="top" style:border-line-width="0.053cm 0.026cm 0.026cm" fo:padding="0.026cm" fo:border="3pt double #c0c0c0" style:writing-mode="lr-tb"/>
    </style:style>
    <style:style style:name="表格1.11" style:family="table-row">
      <style:table-row-properties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orphans="2" fo:widows="2"/>
      <style:text-properties style:font-name="華康隸書體W5" fo:font-size="13.5pt" style:letter-kerning="true" style:font-name-asian="華康隸書體W5" style:font-size-asian="13.5pt" style:font-name-complex="新細明體" style:font-size-complex="13.5pt"/>
    </style:style>
    <style:style style:name="P3" style:family="paragraph" style:parent-style-name="Standard">
      <style:text-properties style:font-name="華康隸書體W5" fo:font-size="14pt" style:letter-kerning="true" style:font-name-asian="華康隸書體W5" style:font-size-asian="14pt" style:font-name-complex="新細明體" style:font-size-complex="14pt"/>
    </style:style>
    <style:style style:name="P4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華康隸書體W5" fo:font-size="13.5pt" style:letter-kerning="true" style:font-name-asian="華康隸書體W5" style:font-size-asian="13.5pt" style:font-name-complex="新細明體" style:font-size-complex="13.5pt"/>
    </style:style>
    <style:style style:name="P6" style:family="paragraph" style:parent-style-name="Standard">
      <style:paragraph-properties fo:margin-top="0cm" fo:margin-bottom="0cm" loext:contextual-spacing="false" fo:orphans="2" fo:widows="2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華康隸書體W5" fo:font-size="18pt" style:letter-kerning="true" style:font-name-asian="華康隸書體W5" style:font-size-asian="18pt" style:font-name-complex="新細明體" style:font-size-complex="18pt"/>
    </style:style>
    <style:style style:name="T1" style:family="text">
      <style:text-properties style:font-name="新細明體" fo:font-size="13.5pt" style:letter-kerning="true" style:font-size-asian="13.5pt" style:font-name-complex="新細明體" style:font-size-complex="13.5pt"/>
    </style:style>
    <style:style style:name="T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" style:family="text">
      <style:text-properties style:font-name="華康隸書體W5" fo:font-size="13.5pt" style:letter-kerning="true" style:font-name-asian="華康隸書體W5" style:font-size-asian="13.5pt" style:font-name-complex="新細明體" style:font-size-complex="13.5pt"/>
    </style:style>
    <style:style style:name="T4" style:family="text">
      <style:text-properties style:font-name="華康隸書體W5" fo:font-size="14pt" style:letter-kerning="true" style:font-name-asian="華康隸書體W5" style:font-size-asian="14pt" style:font-name-complex="華康隸書體W5" style:font-size-complex="14pt"/>
    </style:style>
    <style:style style:name="T5" style:family="text">
      <style:text-properties style:font-name="華康隸書體W5" fo:font-size="14pt" style:letter-kerning="true" style:font-name-asian="華康隸書體W5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工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工程名稱（暫定）：</text:p>
          </table:table-cell>
        </table:table-row>
        <table:table-row table:style-name="表格1.1">
          <table:table-cell table:style-name="表格1.A1" office:value-type="string">
            <text:p text:style-name="P5">工程地點：</text:p>
          </table:table-cell>
        </table:table-row>
        <table:table-row table:style-name="表格1.3">
          <table:table-cell table:style-name="表格1.A1" office:value-type="string">
            <text:p text:style-name="P5">申請單位：</text:p>
          </table:table-cell>
        </table:table-row>
        <table:table-row table:style-name="表格1.1">
          <table:table-cell table:style-name="表格1.A1" office:value-type="string">
            <text:p text:style-name="P5">申請人員：</text:p>
          </table:table-cell>
        </table:table-row>
        <table:table-row table:style-name="表格1.1">
          <table:table-cell table:style-name="表格1.A1" office:value-type="string">
            <text:p text:style-name="P5">工程性質：□土木建築 □水電空調</text:p>
          </table:table-cell>
        </table:table-row>
        <table:table-row table:style-name="表格1.1">
          <table:table-cell table:style-name="表格1.A1" office:value-type="string">
            <text:p text:style-name="P5">是否已簽核：□是（附相關資料影本） □否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經費來源（已於</text:span><text:span text:style-name="T1"> </text:span><text:span text:style-name="T3">年度慨算時編列）：□是</text:span><text:span text:style-name="T1"> </text:span><text:span text:style-name="T3">□否</text:span><text:span text:style-name="T1"> </text:span></text:p>
          </table:table-cell>
        </table:table-row>
        <table:table-row table:style-name="表格1.3">
          <table:table-cell table:style-name="表格1.A1" office:value-type="string">
            <text:p text:style-name="P5">預算（概估）：</text:p>
          </table:table-cell>
        </table:table-row>
        <table:table-row table:style-name="表格1.9">
          <table:table-cell table:style-name="表格1.A1" office:value-type="string">
            <text:p text:style-name="P5">希望施工期間：</text:p>
          </table:table-cell>
        </table:table-row>
        <table:table-row table:style-name="表格1.10">
          <table:table-cell table:style-name="表格1.A10" office:value-type="string">
            <text:p text:style-name="P5">工程說明（簡述目的、功能、急迫性或相關簽核文件）：</text:p>
          </table:table-cell>
        </table:table-row>
        <table:table-row table:style-name="表格1.11">
          <table:table-cell table:style-name="表格1.A10" office:value-type="string">
            <text:p text:style-name="P2">備註：</text:p>
            <text:p text:style-name="P1"><text:span text:style-name="T1">1.</text:span><text:span text:style-name="T3">相關項目，若不明瞭，請洽總務處營繕組</text:span><text:span text:style-name="T1"> </text:span><text:span text:style-name="T3">分機2551、</text:span><text:span text:style-name="T1">2556</text:span><text:span text:style-name="T3">-255</text:span><text:span text:style-name="T1">9</text:span></text:p>
            <text:p text:style-name="P1"><text:span text:style-name="T1">2.</text:span><text:span text:style-name="T3">本調查表僅本組為各單位先行調查使用，以利本組考量全校工程需求量，在經費允許範圍內儘量在各單位希望施工期間內完工。</text:span></text:p>
            <text:p text:style-name="P1"><text:span text:style-name="T1">3.</text:span><text:span text:style-name="T3">每案均需</text:span><text:span text:style-name="T1"> </text:span><text:span text:style-name="T3">鈞長簽核後方可辦理後續工程。</text:span></text:p>
          </table:table-cell>
        </table:table-row>
      </table:table>
      <text:p text:style-name="P4"><text:span text:style-name="T4"><text:s text:c="2"/></text:span><text:span text:style-name="T5">主管：</text:span><text:span text:style-name="T2"> </text:span><text:span text:style-name="T5">申請人（蓋章）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5" svg:font-family="華康隸書體W5, 新細明體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調查表</dc:title>
    <meta:initial-creator>admin</meta:initial-creator>
    <meta:creation-date>2011-03-11T14:10:00</meta:creation-date>
    <dc:creator>admin</dc:creator>
    <dc:date>2011-03-15T10:47:00</dc:date>
    <meta:editing-cycles>4</meta:editing-cycles>
    <meta:editing-duration>PT4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6" meta:word-count="236" meta:character-count="260" meta:non-whitespace-character-count="250"/>
  </office:meta>
</office:document-meta>
</file>