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amp;#27161" svg:font-family="&amp;#27161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56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34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-0.953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line-height="0.917cm" fo:text-indent="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9">開工報告表(範本)</text:p>
      <text:p text:style-name="P2">ㄧ、工程名稱：</text:p>
      <text:p text:style-name="P2">二、工程地點：</text:p>
      <text:p text:style-name="P5">三、工程總價：新台幣 <text:s/>佰 <text:s/>拾 <text:s/>萬 <text:s/>仟 <text:s/>佰 <text:s/>拾 <text:s/>元整</text:p>
      <text:p text:style-name="P2">四、工程期限：</text:p>
      <text:p text:style-name="P2">五、開工日期： <text:s text:c="2"/>年 <text:s text:c="2"/>月 <text:s text:c="2"/>日</text:p>
      <text:p text:style-name="P2"><text:s text:c="9"/>謹 <text:s text:c="4"/>呈</text:p>
      <text:p text:style-name="P2">國立勤益科技大學</text:p>
      <text:p text:style-name="P2"/>
      <text:p text:style-name="P6">承攬廠商：</text:p>
      <text:p text:style-name="P6">負 責 人：</text:p>
      <text:p text:style-name="P6">住 <text:s text:c="3"/>址：</text:p>
      <text:p text:style-name="P6">電 <text:s text:c="3"/>話：</text:p>
      <text:p text:style-name="P2"/>
      <text:p text:style-name="P7">中 <text:s/>華 <text:s/>民 <text:s/>國 <text:s text:c="6"/>年 <text:s text:c="7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承 辦 人</text:p>
          </table:table-cell>
          <table:table-cell table:style-name="表格1.A1" office:value-type="string">
            <text:p text:style-name="P4">組 <text:s/>長</text:p>
          </table:table-cell>
          <table:table-cell table:style-name="表格1.C1" office:value-type="string">
            <text:p text:style-name="P4">總 務 長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amp;#27161" svg:font-family="&amp;#27161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2" style:family="paragraph" style:parent-style-name="Standard">
      <style:paragraph-properties fo:margin-top="0.397cm" fo:margin-bottom="0.397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13" style:family="paragraph" style:parent-style-name="Standard">
      <style:paragraph-properties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1" style:family="paragraph" style:parent-style-name="Standard">
      <style:paragraph-properties fo:margin-top="0.265cm" fo:margin-bottom="0.265cm" loext:contextual-spacing="false" fo:orphans="2" fo:widows="2"/>
      <style:text-properties fo:font-size="18pt" style:letter-kerning="true" style:font-size-asian="18pt" style:font-size-complex="18pt"/>
    </style:style>
    <style:style style:name="style4" style:family="paragraph" style:parent-style-name="Standard">
      <style:paragraph-properties fo:margin-top="0.265cm" fo:margin-bottom="0.265cm" loext:contextual-spacing="false" fo:text-align="center" style:justify-single-word="false" fo:orphans="2" fo:widows="2"/>
      <style:text-properties fo:color="#0000ff" style:font-name="&amp;#27161" fo:font-family="&amp;#27161, 'Times New Roman'" fo:font-size="18pt" style:letter-kerning="true" style:font-size-asian="18pt" style:font-name-complex="&amp;#27161" style:font-family-complex="&amp;#27161, 'Times New Roman'" style:font-size-complex="18pt"/>
    </style:style>
    <style:style style:name="style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66614b" style:text-line-through-style="none" style:text-line-through-type="none" style:text-underline-style="none"/>
    </style:style>
    <style:style style:name="style21" style:family="text" style:parent-style-name="預設段落字型">
      <style:text-properties fo:color="#0000ff" style:font-name="&amp;#27161" fo:font-family="&amp;#27161, 'Times New Roman'" style:font-name-complex="&amp;#27161" style:font-family-complex="&amp;#27161, 'Times New Roman'"/>
    </style:style>
    <style:style style:name="style2" style:family="text" style:parent-style-name="預設段落字型"/>
    <style:style style:name="style3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11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a_5f_title1" style:display-name="a_title1" style:family="text" style:parent-style-name="預設段落字型">
      <style:text-properties fo:color="#4676bb" fo:font-size="15.5pt" fo:font-weight="normal" style:font-size-asian="15.5pt" style:font-weight-asian="normal" style:font-size-complex="15.5pt" style:font-weight-complex="normal"/>
    </style:style>
    <style:style style:name="HTML_20_Code" style:display-name="HTML Code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架構</dc:title>
    <meta:initial-creator>admin</meta:initial-creator>
    <meta:creation-date>2011-03-11T11:40:00</meta:creation-date>
    <dc:creator>admin</dc:creator>
    <dc:date>2011-03-11T11:40:00</dc:date>
    <meta:editing-cycles>2</meta:editing-cycles>
    <meta:editing-duration>PT1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6" meta:word-count="98" meta:character-count="179" meta:non-whitespace-character-count="98"/>
  </office:meta>
</office:document-meta>
</file>