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3.617cm" fo:keep-together="auto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0cm" fo:margin-right="0cm" fo:line-height="0.776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776cm" fo:text-indent="4.12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cm" fo:line-height="0.776cm" fo:text-indent="4.124cm" style:auto-text-indent="false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工 程 聯 絡 單(範本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受文者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副 <text:s/>本：</text:p>
          </table:table-cell>
          <table:table-cell table:style-name="表格1.B2" office:value-type="string">
            <text:p text:style-name="P1">字 <text:s/>號：</text:p>
          </table:table-cell>
        </table:table-row>
        <table:table-row table:style-name="表格1.2">
          <table:table-cell table:style-name="表格1.A2" office:value-type="string">
            <text:p text:style-name="P1">電 <text:s/>話：</text:p>
          </table:table-cell>
          <table:table-cell table:style-name="表格1.B2" office:value-type="string">
            <text:p text:style-name="P1">日 <text:s/>期：</text:p>
          </table:table-cell>
        </table:table-row>
        <table:table-row table:style-name="表格1.2">
          <table:table-cell table:style-name="表格1.A2" office:value-type="string">
            <text:p text:style-name="P1">傳 <text:s/>真：</text:p>
          </table:table-cell>
          <table:table-cell table:style-name="表格1.B2" office:value-type="string">
            <text:p text:style-name="P1">總頁數：</text:p>
          </table:table-cell>
        </table:table-row>
        <table:table-row table:style-name="表格1.2">
          <table:table-cell table:style-name="表格1.B2" table:number-columns-spanned="2" office:value-type="string">
            <text:p text:style-name="P1">附 <text:s/>件：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1">主旨：</text:p>
            <text:p text:style-name="P1"/>
            <text:p text:style-name="P1">說明：</text:p>
          </table:table-cell>
          <table:covered-table-cell/>
        </table:table-row>
      </table:table>
      <text:p text:style-name="P3"/>
      <text:p text:style-name="P4">○ ○ ○ 公 司</text:p>
      <text:p text:style-name="P5">負責人：</text:p>
      <text:p text:style-name="P5">電 <text:s/>話：</text:p>
      <text:p text:style-name="P5"><text:soft-page-break/>地 <text:s/>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聯 絡 單</dc:title>
    <meta:initial-creator>admin</meta:initial-creator>
    <meta:creation-date>2011-03-15T10:49:00</meta:creation-date>
    <dc:creator>admin</dc:creator>
    <dc:date>2011-03-15T10:49:00</dc:date>
    <meta:editing-cycles>3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15" meta:word-count="56" meta:character-count="80" meta:non-whitespace-character-count="56"/>
  </office:meta>
</office:document-meta>
</file>