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423in"/>
    </style:style>
    <style:style style:name="TableColumn3" style:family="table-column">
      <style:table-column-properties style:column-width="1.843in"/>
    </style:style>
    <style:style style:name="TableColumn4" style:family="table-column">
      <style:table-column-properties style:column-width="1.843in"/>
    </style:style>
    <style:style style:name="TableColumn5" style:family="table-column">
      <style:table-column-properties style:column-width="1.8437in"/>
    </style:style>
    <style:style style:name="Table1" style:family="table" style:master-page-name="MP0">
      <style:table-properties style:width="7.3722in" fo:margin-left="0in" table:align="left"/>
    </style:style>
    <style:style style:name="TableRow6" style:family="table-row">
      <style:table-row-properties style:min-row-height="0.522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新細明體" fo:letter-spacing="0.0104in" style:letter-kerning="false" fo:font-size="18pt" style:font-size-asian="18pt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letter-spacing="0.0729in" style:letter-kerning="false" fo:font-size="18pt" style:font-size-asian="18pt" style:font-size-complex="12pt"/>
    </style:style>
    <style:style style:name="TableRow11" style:family="table-row">
      <style:table-row-properties style:min-row-height="0.522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22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6" style:family="table-row">
      <style:table-row-properties style:min-row-height="0.52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2.59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2.527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top="0.0694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margin-top="0.0694in" fo:line-height="120%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margin-top="0.0694in" fo:line-height="120%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margin-top="0.0694in" fo:line-height="120%" fo:margin-left="0.1256in" fo:text-indent="-0.125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margin-top="0.0694in" fo:line-height="120%" fo:margin-left="0.1256in" fo:text-indent="-0.125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margin-top="0.0694in" fo:line-height="120%" fo:margin-left="0.1256in" fo:text-indent="-0.125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4583in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222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27in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777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897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圖書資訊館之非上班時間空調使用申請</text:span><text:span text:style-name="T10">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申</text:span><text:span text:style-name="T15"><text:s/></text:span><text:span text:style-name="T16">請</text:span><text:span text:style-name="T17"><text:s/></text:span><text:span text:style-name="T18">單</text:span><text:span text:style-name="T19"><text:s/></text:span><text:span text:style-name="T20">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申</text:span><text:span text:style-name="T26"><text:s/></text:span><text:span text:style-name="T27">請</text:span><text:span text:style-name="T28"><text:s/></text:span><text:span text:style-name="T29">日</text:span><text:span text:style-name="T30"><text:s/></text:span><text:span text:style-name="T31">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空調使用日期</text:span></text:p>
          </table:table-cell>
          <table:table-cell table:style-name="TableCell38" table:number-columns-spanned="3">
            <text:p text:style-name="P39"><text:span text:style-name="T40">年</text:span><text:span text:style-name="T41"><text:s/></text:span><text:span text:style-name="T42"><text:s text:c="2"/></text:span><text:span text:style-name="T43">月</text:span><text:span text:style-name="T44"><text:s text:c="3"/></text:span><text:span text:style-name="T45">日</text:span><text:span text:style-name="T46"><text:s/></text:span><text:span text:style-name="T47"><text:s text:c="2"/></text:span><text:span text:style-name="T48">時</text:span><text:span text:style-name="T49"><text:s/></text:span><text:span text:style-name="T50"><text:s text:c="2"/></text:span><text:span text:style-name="T51">分起至</text:span><text:span text:style-name="T52"><text:s text:c="2"/></text:span><text:span text:style-name="T53"><text:s/></text:span><text:span text:style-name="T54">年</text:span><text:span text:style-name="T55"><text:s/></text:span><text:span text:style-name="T56"><text:s text:c="2"/></text:span><text:span text:style-name="T57">月</text:span><text:span text:style-name="T58"><text:s text:c="2"/></text:span><text:span text:style-name="T59"><text:s/></text:span><text:span text:style-name="T60">日</text:span><text:span text:style-name="T61"><text:s text:c="2"/></text:span><text:span text:style-name="T62"><text:s/></text:span><text:span text:style-name="T63">時</text:span><text:span text:style-name="T64"><text:s text:c="3"/></text:span><text:span text:style-name="T65">分止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空間位置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申</text:p>
            <text:p text:style-name="P75">請</text:p>
            <text:p text:style-name="P76">理</text:p>
            <text:p text:style-name="P77"><text:span text:style-name="T78">由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注意事項</text:p>
            <text:p text:style-name="P84"><text:span text:style-name="T85">1.</text:span><text:span text:style-name="T86">請於使用日</text:span><text:span text:style-name="T87">7</text:span><text:span text:style-name="T88">天前填具本申請表，敘明開放空調開放位置及申請理由等，凡未經申請核准，不予開放空調。</text:span></text:p>
            <text:p text:style-name="P89"><text:span text:style-name="T90">2.</text:span><text:span text:style-name="T91">因活動或會議僅使用</text:span><text:span text:style-name="T92">1</text:span><text:span text:style-name="T93">次空調，免會環安組，經</text:span><text:span text:style-name="T94">總務長決行後開放空調。</text:span></text:p>
            <text:p text:style-name="P95"><text:span text:style-name="T96">3.</text:span><text:span text:style-name="T97">長期或固定時段使用空調，請加會環安組，由校長決行後開放空調。</text:span></text:p>
            <text:p text:style-name="P98"><text:span text:style-name="T99">4.</text:span><text:span text:style-name="T100">本組洽詢分機：</text:span><text:span text:style-name="T101">2519</text:span><text:span text:style-name="T102">許</text:span><text:span text:style-name="T103">先生。</text:span></text:p>
            <text:p text:style-name="P104"><text:span text:style-name="T105">5.</text:span><text:span text:style-name="T106">核准後請影印本申請單交總務處營繕組收存。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申請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營繕組承辦人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rows-spanned="2">
            <text:p text:style-name="P123"><text:span text:style-name="T124">營繕組組長</text:span>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申請單位主管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>總務長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環安中心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校長</text:p>
          </table:table-cell>
          <table:table-cell table:style-name="TableCell149">
            <text:p text:style-name="P1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4-06-27T01:32:00Z</meta:creation-date>
    <dc:date>2024-07-03T01:01:00Z</dc:date>
    <meta:print-date>2018-09-19T08:4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4" meta:row-count="2" meta:non-whitespace-character-count="277"/>
  </office:meta>
</office:document-meta>
</file>